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 Light" style:font-name-asian="Roboto Light" style:font-name-complex="Roboto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 Light" style:font-name-asian="Roboto Light" style:font-name-complex="Roboto Light" fo:font-weight="bold" style:font-weight-asian="bold" style:font-weight-complex="bold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7.86694444444444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188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">
            <text:p>AFFIDAMENTI DIRETTI DI LAVORI, SERVIZI E FORNITURE DI SOMMA URGENZA E DI PROTEZIONE CIVI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">
            <text:p>Pubblicazione ai sensi degli artt. 6 e 8 c 3 d.Lgs.33/2013 e dell'art. 28 co. 1 D.Lgs. 36/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SOCIETA'</text:p>
          </table:table-cell>
          <table:table-cell office:value-type="string" table:style-name="ce3">
            <text:p>OGGETTO APPALTO</text:p>
          </table:table-cell>
          <table:table-cell office:value-type="string" table:style-name="ce3">
            <text:p>RAGIONE SOCIALE AFFIDATARIA</text:p>
          </table:table-cell>
          <table:table-cell office:value-type="string" table:style-name="ce3">
            <text:p>CODICE FISCALEAFFIDATARIA</text:p>
          </table:table-cell>
          <table:table-cell office:value-type="string" table:style-name="ce3">
            <text:p>MODALITA' DI SCELTA</text:p>
          </table:table-cell>
          <table:table-cell office:value-type="string" table:style-name="ce3">
            <text:p>MOTIVAZIONI CHE NON HANNO CONSENTITO IL RICORSO ALLE PROCEDURE ORGINARIE</text:p>
          </table:table-cell>
          <table:table-cell office:value-type="string" table:style-name="ce3">
            <text:p>DATA PUBBLICAZIONE</text:p>
          </table:table-cell>
          <table:table-cell office:value-type="string" table:style-name="ce3">
            <text:p><text:s/>LINK ALLA BDNCP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per fornitura ed installazione impianto elettrico per uffici primo piano - Lonate Pozzolo a seguito incendio</text:p>
          </table:table-cell>
          <table:table-cell office:value-type="string" table:style-name="ce3">
            <text:p>TIDUE SRL</text:p>
          </table:table-cell>
          <table:table-cell office:value-type="float" office:value="12612060157" table:style-name="ce3">
            <text:p>12612060157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6">
            <text:p><text:a xlink:href="https://dati.anticorruzione.it/superset/dashboard/dettaglio_cig/?cig=B6747B917D">https://dati.anticorruzione.it/superset/dashboard/dettaglio_cig/?cig=B6747B917D</text:a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di lavori edili di manutenzione straordinaria in via Montello – depuratore di Lonate Pozzolo frazione di Sant’Antonino Ticino (Va), per la messa in sicurezza degli uffici Acque Reflue a seguito dell’incendio avvenuto in data 19 03 2025<text:s/></text:p>
          </table:table-cell>
          <table:table-cell office:value-type="string" table:style-name="ce3">
            <text:p>NERI SERVIZI SRL</text:p>
          </table:table-cell>
          <table:table-cell office:value-type="float" office:value="3864740125" table:style-name="ce4">
            <text:p>386474012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6">
            <text:p><text:a xlink:href="https://dati.anticorruzione.it/superset/dashboard/dettaglio_cig/?cig=B6352BBEE3">https://dati.anticorruzione.it/superset/dashboard/dettaglio_cig/?cig=B6352BBEE3</text:a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ai sensi dell’art. 2.4 della D.G.R. 8/675/2005 e ai sensi dell’art.140 Dlgs. 36/2023 <text:s/>di lavori in via dei Boderi – Comune di Varese all’interno del terreno catastalmente identificato con mappale n° 3845 del foglio logico n° 9 della sezione censuaria di Varese di Catasto Terreni, per la messa in sicurezza a seguito dello smottamento del versante <text:s/>e conseguentemente del cedimento strutturale di un tratto di collettore fognario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4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1-09T00:00:00" table:style-name="ce5">
            <text:p>09/01/2025</text:p>
          </table:table-cell>
          <table:table-cell office:value-type="string" table:style-name="ce6">
            <text:p><text:a xlink:href="https://dati.anticorruzione.it/superset/dashboard/dettaglio_cig/?cig=B51970CAF2">https://dati.anticorruzione.it/superset/dashboard/dettaglio_cig/?cig=B51970CAF2</text:a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ai sensi dell’art. 2.4 della D.G.R. 8/675/2005 di lavori in via Monte Cristallo – Comune di Varese all’interno del terreno catastalmente identificato con mappale n° 1269 del foglio logico n° 9 della sezione censuaria di Varese di Catasto Terreni, per la messa in sicurezza di cedimento strutturale di un tratto di collettore fognario e conseguente dissesto con formazione di voragine in zona boscata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4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+H1:H1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6">
            <text:p><text:a xlink:href="https://dati.anticorruzione.it/superset/dashboard/dettaglio_cig/?cig=B2F41A9FB5&amp;standalone=2">https://dati.anticorruzione.it/superset/dashboard/dettaglio_cig/?cig=B2F41A9FB5&amp;standalone=2</text:a></text:p>
          </table:table-cell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a Angela Scivolo</meta:initial-creator>
    <dc:creator>Maria Angela Scivolo</dc:creator>
    <meta:creation-date>2021-06-22T14:37:12Z</meta:creation-date>
    <dc:date>2025-04-14T13:22:38Z</dc:date>
  </office:meta>
</office:document-meta>
</file>