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2" style:data-style-name="N2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FF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Normale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2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Normale_32_2_32_2" style:data-style-name="N4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Normale_32_2_32_2" style:data-style-name="N19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Normale_32_2_32_2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Normale_32_2_32_2" style:data-style-name="N36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Normale_32_2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Normale_32_2_32_2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e_32_2_32_2" style:data-style-name="N36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e_32_2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Normale_32_2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5.53861111111111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95111111111111cm"/>
    </style:style>
    <style:style style:name="co5" style:family="table-column">
      <style:table-column-properties fo:break-before="auto" style:column-width="5.78555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_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20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7">
            <text:p>INDICE DI TEMPESTIVITA' DEI PAGAMENTI PERIODO</text:p>
          </table:table-cell>
          <table:covered-table-cell table:number-columns-repeated="4"/>
          <table:table-cell office:value-type="float" office:value="-8.0963902861273169" table:formula="of:=+[.G1619]/[.C1619]" table:style-name="ce1">
            <text:p>-8,10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 table:style-name="ce6"/>
          <table:table-cell office:value-type="string" table:style-name="ce4">
            <text:p>FATTURE</text:p>
          </table:table-cell>
          <table:table-cell office:value-type="string" table:style-name="ce5">
            <text:p>Importo <text:s text:c="53"/>in €<text:s/></text:p>
          </table:table-cell>
          <table:table-cell office:value-type="string" table:style-name="ce4">
            <text:p>DATA SCADENZA FATTURA</text:p>
          </table:table-cell>
          <table:table-cell office:value-type="string" table:style-name="ce4">
            <text:p>DATA PAGAMENTO FATTURA</text:p>
          </table:table-cell>
          <table:table-cell office:value-type="string" table:style-name="ce4">
            <text:p>PAGAMENTO<text:s text:c="19"/><text:span text:style-name="T2">n. gg. + dopo / - prima della scadenza</text:span></text:p>
          </table:table-cell>
          <table:table-cell office:value-type="string" table:style-name="ce4">
            <text:p>IMPORTO<text:s text:c="22"/><text:span text:style-name="T3">x</text:span><text:s text:c="40"/>N. GG</text:p>
          </table:table-cell>
          <table:table-cell table:number-columns-repeated="16377" table:style-name="ce6"/>
        </table:table-row>
        <table:table-row table:style-name="ro1">
          <table:table-cell/>
          <table:table-cell office:value-type="string" table:style-name="ce7">
            <text:p>ANT. FT 524514988415 27-11-2024</text:p>
          </table:table-cell>
          <table:table-cell office:value-type="float" office:value="4.22" table:style-name="ce7">
            <text:p>4,22</text:p>
          </table:table-cell>
          <table:table-cell office:value-type="date" office:date-value="2024-12-06T00:00:00" table:style-name="ce8">
            <text:p>06/12/2024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0" table:formula="of:=[.E5]-[.D5]" table:style-name="ce9">
            <text:p>0</text:p>
          </table:table-cell>
          <table:table-cell office:value-type="currency" office:value="0" table:formula="of:=[.C5]*[.F5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MNT PROFORMA 47/24</text:p>
          </table:table-cell>
          <table:table-cell office:value-type="float" office:value="2627.1" table:style-name="ce7">
            <text:p>2.627,10</text:p>
          </table:table-cell>
          <table:table-cell office:value-type="date" office:date-value="2024-11-08T00:00:00" table:style-name="ce8">
            <text:p>08/11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0" table:formula="of:=[.E6]-[.D6]" table:style-name="ce9">
            <text:p>0</text:p>
          </table:table-cell>
          <table:table-cell office:value-type="currency" office:value="0" table:formula="of:=[.C6]*[.F6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0023010479 25-11-2024</text:p>
          </table:table-cell>
          <table:table-cell office:value-type="float" office:value="396.46" table:style-name="ce7">
            <text:p>396,46</text:p>
          </table:table-cell>
          <table:table-cell office:value-type="date" office:date-value="2024-12-03T00:00:00" table:style-name="ce8">
            <text:p>03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0" table:formula="of:=[.E7]-[.D7]" table:style-name="ce9">
            <text:p>0</text:p>
          </table:table-cell>
          <table:table-cell office:value-type="currency" office:value="0" table:formula="of:=[.C7]*[.F7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. ORDINE 2453636 DEL 02/10/2024</text:p>
          </table:table-cell>
          <table:table-cell office:value-type="float" office:value="490" table:style-name="ce7">
            <text:p>490,00</text:p>
          </table:table-cell>
          <table:table-cell office:value-type="date" office:date-value="2024-10-10T00:00:00" table:style-name="ce8">
            <text:p>10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0" table:formula="of:=[.E8]-[.D8]" table:style-name="ce9">
            <text:p>0</text:p>
          </table:table-cell>
          <table:table-cell office:value-type="currency" office:value="0" table:formula="of:=[.C8]*[.F8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. ORDINE 2453779 DEL 09/10/2024</text:p>
          </table:table-cell>
          <table:table-cell office:value-type="float" office:value="5" table:style-name="ce7">
            <text:p>5,00</text:p>
          </table:table-cell>
          <table:table-cell office:value-type="date" office:date-value="2024-10-10T00:00:00" table:style-name="ce8">
            <text:p>10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0" table:formula="of:=[.E9]-[.D9]" table:style-name="ce9">
            <text:p>0</text:p>
          </table:table-cell>
          <table:table-cell office:value-type="currency" office:value="0" table:formula="of:=[.C9]*[.F9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. FT 000000900030967D-2024 30/10/2024</text:p>
          </table:table-cell>
          <table:table-cell office:value-type="float" office:value="61.05" table:style-name="ce7">
            <text:p>61,05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0" table:formula="of:=[.E10]-[.D10]" table:style-name="ce9">
            <text:p>0</text:p>
          </table:table-cell>
          <table:table-cell office:value-type="currency" office:value="0" table:formula="of:=[.C10]*[.F10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PROFORMA 03/12/2024 VARIE</text:p>
          </table:table-cell>
          <table:table-cell office:value-type="float" office:value="360.88" table:style-name="ce7">
            <text:p>360,88</text:p>
          </table:table-cell>
          <table:table-cell office:value-type="date" office:date-value="2024-12-16T00:00:00" table:style-name="ce8">
            <text:p>16/12/2024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0" table:formula="of:=[.E11]-[.D11]" table:style-name="ce9">
            <text:p>0</text:p>
          </table:table-cell>
          <table:table-cell office:value-type="currency" office:value="0" table:formula="of:=[.C11]*[.F11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PROFORMA 03/12/24 AGESP</text:p>
          </table:table-cell>
          <table:table-cell office:value-type="float" office:value="360.88" table:style-name="ce7">
            <text:p>360,88</text:p>
          </table:table-cell>
          <table:table-cell office:value-type="date" office:date-value="2024-12-16T00:00:00" table:style-name="ce8">
            <text:p>16/12/2024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0" table:formula="of:=[.E12]-[.D12]" table:style-name="ce9">
            <text:p>0</text:p>
          </table:table-cell>
          <table:table-cell office:value-type="currency" office:value="0" table:formula="of:=[.C12]*[.F12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49E</text:p>
          </table:table-cell>
          <table:table-cell office:value-type="float" office:value="989.66" table:style-name="ce7">
            <text:p>989,66</text:p>
          </table:table-cell>
          <table:table-cell office:value-type="date" office:date-value="2024-12-16T00:00:00" table:style-name="ce8">
            <text:p>16/12/2024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0" table:formula="of:=[.E13]-[.D13]" table:style-name="ce9">
            <text:p>0</text:p>
          </table:table-cell>
          <table:table-cell office:value-type="currency" office:value="0" table:formula="of:=[.C13]*[.F13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. FT 101 06-11-2024</text:p>
          </table:table-cell>
          <table:table-cell office:value-type="float" office:value="280000" table:style-name="ce7">
            <text:p>280.000,00</text:p>
          </table:table-cell>
          <table:table-cell office:value-type="date" office:date-value="2024-12-02T00:00:00" table:style-name="ce8">
            <text:p>02/12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0" table:formula="of:=[.E14]-[.D14]" table:style-name="ce9">
            <text:p>0</text:p>
          </table:table-cell>
          <table:table-cell office:value-type="currency" office:value="0" table:formula="of:=[.C14]*[.F14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17/24</text:p>
          </table:table-cell>
          <table:table-cell office:value-type="float" office:value="5498.75" table:style-name="ce7">
            <text:p>5.498,75</text:p>
          </table:table-cell>
          <table:table-cell office:value-type="date" office:date-value="2024-11-04T00:00:00" table:style-name="ce8">
            <text:p>04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0" table:formula="of:=[.E15]-[.D15]" table:style-name="ce9">
            <text:p>0</text:p>
          </table:table-cell>
          <table:table-cell office:value-type="currency" office:value="0" table:formula="of:=[.C15]*[.F15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485 BRUNO</text:p>
          </table:table-cell>
          <table:table-cell office:value-type="float" office:value="142182.39999999999" table:style-name="ce7">
            <text:p>142.182,40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0" table:formula="of:=[.E16]-[.D16]" table:style-name="ce9">
            <text:p>0</text:p>
          </table:table-cell>
          <table:table-cell office:value-type="currency" office:value="0" table:formula="of:=[.C16]*[.F16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PROFORMA 25/2024</text:p>
          </table:table-cell>
          <table:table-cell office:value-type="float" office:value="1334.85" table:style-name="ce7">
            <text:p>1.334,85</text:p>
          </table:table-cell>
          <table:table-cell office:value-type="date" office:date-value="2024-12-19T00:00:00" table:style-name="ce8">
            <text:p>19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0" table:formula="of:=[.E17]-[.D17]" table:style-name="ce9">
            <text:p>0</text:p>
          </table:table-cell>
          <table:table-cell office:value-type="currency" office:value="0" table:formula="of:=[.C17]*[.F17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19</text:p>
          </table:table-cell>
          <table:table-cell office:value-type="float" office:value="11183.33" table:style-name="ce7">
            <text:p>11.183,33</text:p>
          </table:table-cell>
          <table:table-cell office:value-type="date" office:date-value="2024-12-06T00:00:00" table:style-name="ce8">
            <text:p>06/12/2024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0" table:formula="of:=[.E18]-[.D18]" table:style-name="ce9">
            <text:p>0</text:p>
          </table:table-cell>
          <table:table-cell office:value-type="currency" office:value="0" table:formula="of:=[.C18]*[.F18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. ESERCIZIO 2023 TASSA DEPURAZIONE COMUNE SALDO</text:p>
          </table:table-cell>
          <table:table-cell office:value-type="float" office:value="9737.81" table:style-name="ce7">
            <text:p>9.737,81</text:p>
          </table:table-cell>
          <table:table-cell office:value-type="date" office:date-value="2024-10-17T00:00:00" table:style-name="ce8">
            <text:p>17/10/2024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0" table:formula="of:=[.E19]-[.D19]" table:style-name="ce9">
            <text:p>0</text:p>
          </table:table-cell>
          <table:table-cell office:value-type="currency" office:value="0" table:formula="of:=[.C19]*[.F19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1027/00</text:p>
          </table:table-cell>
          <table:table-cell office:value-type="float" office:value="375832.35" table:style-name="ce7">
            <text:p>375.832,35</text:p>
          </table:table-cell>
          <table:table-cell office:value-type="date" office:date-value="2024-12-04T00:00:00" table:style-name="ce8">
            <text:p>04/12/2024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0" table:formula="of:=[.E20]-[.D20]" table:style-name="ce9">
            <text:p>0</text:p>
          </table:table-cell>
          <table:table-cell office:value-type="currency" office:value="0" table:formula="of:=[.C20]*[.F20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79/2024</text:p>
          </table:table-cell>
          <table:table-cell office:value-type="float" office:value="1830" table:style-name="ce7">
            <text:p>1.830,00</text:p>
          </table:table-cell>
          <table:table-cell office:value-type="date" office:date-value="2024-12-11T00:00:00" table:style-name="ce8">
            <text:p>11/12/2024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0" table:formula="of:=[.E21]-[.D21]" table:style-name="ce9">
            <text:p>0</text:p>
          </table:table-cell>
          <table:table-cell office:value-type="currency" office:value="0" table:formula="of:=[.C21]*[.F21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. FT V0-186912 21-11-2024</text:p>
          </table:table-cell>
          <table:table-cell office:value-type="float" office:value="77221.7" table:style-name="ce7">
            <text:p>77.221,70</text:p>
          </table:table-cell>
          <table:table-cell office:value-type="date" office:date-value="2024-12-02T00:00:00" table:style-name="ce8">
            <text:p>02/12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0" table:formula="of:=[.E22]-[.D22]" table:style-name="ce9">
            <text:p>0</text:p>
          </table:table-cell>
          <table:table-cell office:value-type="currency" office:value="0" table:formula="of:=[.C22]*[.F22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PROFORMA 11/10/2024</text:p>
          </table:table-cell>
          <table:table-cell office:value-type="float" office:value="4758" table:style-name="ce7">
            <text:p>4.758,00</text:p>
          </table:table-cell>
          <table:table-cell office:value-type="date" office:date-value="2024-12-05T00:00:00" table:style-name="ce8">
            <text:p>05/12/2024</text:p>
          </table:table-cell>
          <table:table-cell office:value-type="date" office:date-value="2024-12-05T00:00:00" table:style-name="ce8">
            <text:p>05/12/2024</text:p>
          </table:table-cell>
          <table:table-cell office:value-type="float" office:value="0" table:formula="of:=[.E23]-[.D23]" table:style-name="ce9">
            <text:p>0</text:p>
          </table:table-cell>
          <table:table-cell office:value-type="currency" office:value="0" table:formula="of:=[.C23]*[.F23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PROFORMA 27/06/2024</text:p>
          </table:table-cell>
          <table:table-cell office:value-type="float" office:value="2827.92" table:style-name="ce7">
            <text:p>2.827,92</text:p>
          </table:table-cell>
          <table:table-cell office:value-type="date" office:date-value="2024-12-05T00:00:00" table:style-name="ce8">
            <text:p>05/12/2024</text:p>
          </table:table-cell>
          <table:table-cell office:value-type="date" office:date-value="2024-12-05T00:00:00" table:style-name="ce8">
            <text:p>05/12/2024</text:p>
          </table:table-cell>
          <table:table-cell office:value-type="float" office:value="0" table:formula="of:=[.E24]-[.D24]" table:style-name="ce9">
            <text:p>0</text:p>
          </table:table-cell>
          <table:table-cell office:value-type="currency" office:value="0" table:formula="of:=[.C24]*[.F24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2454074</text:p>
          </table:table-cell>
          <table:table-cell office:value-type="float" office:value="1484.7" table:style-name="ce7">
            <text:p>1.484,7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0" table:formula="of:=[.E25]-[.D25]" table:style-name="ce9">
            <text:p>0</text:p>
          </table:table-cell>
          <table:table-cell office:value-type="currency" office:value="0" table:formula="of:=[.C25]*[.F25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2454074 1</text:p>
          </table:table-cell>
          <table:table-cell office:value-type="float" office:value="1058.51" table:style-name="ce7">
            <text:p>1.058,51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0" table:formula="of:=[.E26]-[.D26]" table:style-name="ce9">
            <text:p>0</text:p>
          </table:table-cell>
          <table:table-cell office:value-type="currency" office:value="0" table:formula="of:=[.C26]*[.F26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2454263</text:p>
          </table:table-cell>
          <table:table-cell office:value-type="float" office:value="500" table:style-name="ce7">
            <text:p>500,00</text:p>
          </table:table-cell>
          <table:table-cell office:value-type="date" office:date-value="2024-11-18T00:00:00" table:style-name="ce8">
            <text:p>18/11/2024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0" table:formula="of:=[.E27]-[.D27]" table:style-name="ce9">
            <text:p>0</text:p>
          </table:table-cell>
          <table:table-cell office:value-type="currency" office:value="0" table:formula="of:=[.C27]*[.F27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2454268</text:p>
          </table:table-cell>
          <table:table-cell office:value-type="float" office:value="1161.83" table:style-name="ce7">
            <text:p>1.161,83</text:p>
          </table:table-cell>
          <table:table-cell office:value-type="date" office:date-value="2024-11-18T00:00:00" table:style-name="ce8">
            <text:p>18/11/2024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0" table:formula="of:=[.E28]-[.D28]" table:style-name="ce9">
            <text:p>0</text:p>
          </table:table-cell>
          <table:table-cell office:value-type="currency" office:value="0" table:formula="of:=[.C28]*[.F28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2454469</text:p>
          </table:table-cell>
          <table:table-cell office:value-type="float" office:value="100" table:style-name="ce7">
            <text:p>100,00</text:p>
          </table:table-cell>
          <table:table-cell office:value-type="date" office:date-value="2024-11-28T00:00:00" table:style-name="ce8">
            <text:p>28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0" table:formula="of:=[.E29]-[.D29]" table:style-name="ce9">
            <text:p>0</text:p>
          </table:table-cell>
          <table:table-cell office:value-type="currency" office:value="0" table:formula="of:=[.C29]*[.F29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. FT 538 DEL 13/09/2024</text:p>
          </table:table-cell>
          <table:table-cell office:value-type="float" office:value="28781.64" table:style-name="ce7">
            <text:p>28.781,64</text:p>
          </table:table-cell>
          <table:table-cell office:value-type="date" office:date-value="2024-12-06T00:00:00" table:style-name="ce8">
            <text:p>06/12/2024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0" table:formula="of:=[.E30]-[.D30]" table:style-name="ce9">
            <text:p>0</text:p>
          </table:table-cell>
          <table:table-cell office:value-type="currency" office:value="0" table:formula="of:=[.C30]*[.F30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2024/0718</text:p>
          </table:table-cell>
          <table:table-cell office:value-type="float" office:value="1648286.43" table:style-name="ce7">
            <text:p>1.648.286,43</text:p>
          </table:table-cell>
          <table:table-cell office:value-type="date" office:date-value="2024-12-04T00:00:00" table:style-name="ce8">
            <text:p>04/12/2024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0" table:formula="of:=[.E31]-[.D31]" table:style-name="ce9">
            <text:p>0</text:p>
          </table:table-cell>
          <table:table-cell office:value-type="currency" office:value="0" table:formula="of:=[.C31]*[.F31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PROFORMA 232 SM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4-12-04T00:00:00" table:style-name="ce8">
            <text:p>04/12/2024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0" table:formula="of:=[.E32]-[.D32]" table:style-name="ce9">
            <text:p>0</text:p>
          </table:table-cell>
          <table:table-cell office:value-type="currency" office:value="0" table:formula="of:=[.C32]*[.F32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. FT 22 DEL 27/11/2024</text:p>
          </table:table-cell>
          <table:table-cell office:value-type="float" office:value="14513.5" table:style-name="ce7">
            <text:p>14.513,50</text:p>
          </table:table-cell>
          <table:table-cell office:value-type="date" office:date-value="2024-11-29T00:00:00" table:style-name="ce8">
            <text:p>29/11/20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0" table:formula="of:=[.E33]-[.D33]" table:style-name="ce9">
            <text:p>0</text:p>
          </table:table-cell>
          <table:table-cell office:value-type="currency" office:value="0" table:formula="of:=[.C33]*[.F33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5-E</text:p>
          </table:table-cell>
          <table:table-cell office:value-type="float" office:value="1250" table:style-name="ce7">
            <text:p>1.250,00</text:p>
          </table:table-cell>
          <table:table-cell office:value-type="date" office:date-value="2024-11-22T00:00:00" table:style-name="ce8">
            <text:p>22/11/202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0" table:formula="of:=[.E34]-[.D34]" table:style-name="ce9">
            <text:p>0</text:p>
          </table:table-cell>
          <table:table-cell office:value-type="currency" office:value="0" table:formula="of:=[.C34]*[.F34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43 25/11/2024</text:p>
          </table:table-cell>
          <table:table-cell office:value-type="float" office:value="1268.8" table:style-name="ce7">
            <text:p>1.268,80</text:p>
          </table:table-cell>
          <table:table-cell office:value-type="date" office:date-value="2024-12-03T00:00:00" table:style-name="ce8">
            <text:p>03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0" table:formula="of:=[.E35]-[.D35]" table:style-name="ce9">
            <text:p>0</text:p>
          </table:table-cell>
          <table:table-cell office:value-type="currency" office:value="0" table:formula="of:=[.C35]*[.F35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. FT 146 DEL 13/09/2024</text:p>
          </table:table-cell>
          <table:table-cell office:value-type="float" office:value="23548.61" table:style-name="ce7">
            <text:p>23.548,61</text:p>
          </table:table-cell>
          <table:table-cell office:value-type="date" office:date-value="2024-12-06T00:00:00" table:style-name="ce8">
            <text:p>06/12/2024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0" table:formula="of:=[.E36]-[.D36]" table:style-name="ce9">
            <text:p>0</text:p>
          </table:table-cell>
          <table:table-cell office:value-type="currency" office:value="0" table:formula="of:=[.C36]*[.F36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. FT 33/001-2024 31/07/2024</text:p>
          </table:table-cell>
          <table:table-cell office:value-type="float" office:value="35781.019999999997" table:style-name="ce7">
            <text:p>35.781,02</text:p>
          </table:table-cell>
          <table:table-cell office:value-type="date" office:date-value="2024-12-06T00:00:00" table:style-name="ce8">
            <text:p>06/12/2024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0" table:formula="of:=[.E37]-[.D37]" table:style-name="ce9">
            <text:p>0</text:p>
          </table:table-cell>
          <table:table-cell office:value-type="currency" office:value="0" table:formula="of:=[.C37]*[.F37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. FT 899 01-10-2024 ACCONTO</text:p>
          </table:table-cell>
          <table:table-cell office:value-type="float" office:value="22716.67" table:style-name="ce7">
            <text:p>22.716,67</text:p>
          </table:table-cell>
          <table:table-cell office:value-type="date" office:date-value="2024-10-09T00:00:00" table:style-name="ce8">
            <text:p>09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0" table:formula="of:=[.E38]-[.D38]" table:style-name="ce9">
            <text:p>0</text:p>
          </table:table-cell>
          <table:table-cell office:value-type="currency" office:value="0" table:formula="of:=[.C38]*[.F38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. PROFORMA 4/2024 DEL 12/11/2024</text:p>
          </table:table-cell>
          <table:table-cell office:value-type="float" office:value="20105" table:style-name="ce7">
            <text:p>20.105,00</text:p>
          </table:table-cell>
          <table:table-cell office:value-type="date" office:date-value="2024-12-02T00:00:00" table:style-name="ce8">
            <text:p>02/12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0" table:formula="of:=[.E39]-[.D39]" table:style-name="ce9">
            <text:p>0</text:p>
          </table:table-cell>
          <table:table-cell office:value-type="currency" office:value="0" table:formula="of:=[.C39]*[.F39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. 452/01-2024 30/0/2024</text:p>
          </table:table-cell>
          <table:table-cell office:value-type="float" office:value="57513.68" table:style-name="ce7">
            <text:p>57.513,68</text:p>
          </table:table-cell>
          <table:table-cell office:value-type="date" office:date-value="2024-12-06T00:00:00" table:style-name="ce8">
            <text:p>06/12/2024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0" table:formula="of:=[.E40]-[.D40]" table:style-name="ce9">
            <text:p>0</text:p>
          </table:table-cell>
          <table:table-cell office:value-type="currency" office:value="0" table:formula="of:=[.C40]*[.F40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. FT 552/01 25-10-2024</text:p>
          </table:table-cell>
          <table:table-cell office:value-type="float" office:value="132454.75" table:style-name="ce7">
            <text:p>132.454,75</text:p>
          </table:table-cell>
          <table:table-cell office:value-type="date" office:date-value="2024-12-06T00:00:00" table:style-name="ce8">
            <text:p>06/12/2024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0" table:formula="of:=[.E41]-[.D41]" table:style-name="ce9">
            <text:p>0</text:p>
          </table:table-cell>
          <table:table-cell office:value-type="currency" office:value="0" table:formula="of:=[.C41]*[.F41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60</text:p>
          </table:table-cell>
          <table:table-cell office:value-type="float" office:value="1525" table:style-name="ce7">
            <text:p>1.525,00</text:p>
          </table:table-cell>
          <table:table-cell office:value-type="date" office:date-value="2024-12-09T00:00:00" table:style-name="ce8">
            <text:p>09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0" table:formula="of:=[.E42]-[.D42]" table:style-name="ce9">
            <text:p>0</text:p>
          </table:table-cell>
          <table:table-cell office:value-type="currency" office:value="0" table:formula="of:=[.C42]*[.F42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. FT 56 DEL 09/12/2024 ACCONTO</text:p>
          </table:table-cell>
          <table:table-cell office:value-type="float" office:value="2295" table:style-name="ce7">
            <text:p>2.295,00</text:p>
          </table:table-cell>
          <table:table-cell office:value-type="date" office:date-value="2024-12-11T00:00:00" table:style-name="ce8">
            <text:p>11/12/2024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0" table:formula="of:=[.E43]-[.D43]" table:style-name="ce9">
            <text:p>0</text:p>
          </table:table-cell>
          <table:table-cell office:value-type="currency" office:value="0" table:formula="of:=[.C43]*[.F43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. FT 0426 11/12/2024</text:p>
          </table:table-cell>
          <table:table-cell office:value-type="float" office:value="11699.19" table:style-name="ce7">
            <text:p>11.699,19</text:p>
          </table:table-cell>
          <table:table-cell office:value-type="date" office:date-value="2024-12-12T00:00:00" table:style-name="ce8">
            <text:p>12/12/2024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0" table:formula="of:=[.E44]-[.D44]" table:style-name="ce9">
            <text:p>0</text:p>
          </table:table-cell>
          <table:table-cell office:value-type="currency" office:value="0" table:formula="of:=[.C44]*[.F44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317 A</text:p>
          </table:table-cell>
          <table:table-cell office:value-type="float" office:value="375832.35" table:style-name="ce7">
            <text:p>375.832,35</text:p>
          </table:table-cell>
          <table:table-cell office:value-type="date" office:date-value="2024-12-04T00:00:00" table:style-name="ce8">
            <text:p>04/12/2024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0" table:formula="of:=[.E45]-[.D45]" table:style-name="ce9">
            <text:p>0</text:p>
          </table:table-cell>
          <table:table-cell office:value-type="currency" office:value="0" table:formula="of:=[.C45]*[.F45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PROFORMA 100/24</text:p>
          </table:table-cell>
          <table:table-cell office:value-type="float" office:value="1635.68" table:style-name="ce7">
            <text:p>1.635,68</text:p>
          </table:table-cell>
          <table:table-cell office:value-type="date" office:date-value="2024-11-04T00:00:00" table:style-name="ce8">
            <text:p>04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0" table:formula="of:=[.E46]-[.D46]" table:style-name="ce9">
            <text:p>0</text:p>
          </table:table-cell>
          <table:table-cell office:value-type="currency" office:value="0" table:formula="of:=[.C46]*[.F46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PROFORMA 1241</text:p>
          </table:table-cell>
          <table:table-cell office:value-type="float" office:value="14020.24" table:style-name="ce7">
            <text:p>14.020,24</text:p>
          </table:table-cell>
          <table:table-cell office:value-type="date" office:date-value="2024-11-19T00:00:00" table:style-name="ce8">
            <text:p>19/11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0" table:formula="of:=[.E47]-[.D47]" table:style-name="ce9">
            <text:p>0</text:p>
          </table:table-cell>
          <table:table-cell office:value-type="currency" office:value="0" table:formula="of:=[.C47]*[.F47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PROFORMA 566/24</text:p>
          </table:table-cell>
          <table:table-cell office:value-type="float" office:value="2703.74" table:style-name="ce7">
            <text:p>2.703,74</text:p>
          </table:table-cell>
          <table:table-cell office:value-type="date" office:date-value="2024-11-04T00:00:00" table:style-name="ce8">
            <text:p>04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0" table:formula="of:=[.E48]-[.D48]" table:style-name="ce9">
            <text:p>0</text:p>
          </table:table-cell>
          <table:table-cell office:value-type="currency" office:value="0" table:formula="of:=[.C48]*[.F48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. FT 000000900037404T-2024</text:p>
          </table:table-cell>
          <table:table-cell office:value-type="float" office:value="7.5" table:style-name="ce7">
            <text:p>7,5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0" table:formula="of:=[.E49]-[.D49]" table:style-name="ce9">
            <text:p>0</text:p>
          </table:table-cell>
          <table:table-cell office:value-type="currency" office:value="0" table:formula="of:=[.C49]*[.F49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 PROFORMA 94/2024</text:p>
          </table:table-cell>
          <table:table-cell office:value-type="float" office:value="1625" table:style-name="ce7">
            <text:p>1.625,00</text:p>
          </table:table-cell>
          <table:table-cell office:value-type="date" office:date-value="2024-12-20T00:00:00" table:style-name="ce8">
            <text:p>20/12/2024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0" table:formula="of:=[.E50]-[.D50]" table:style-name="ce9">
            <text:p>0</text:p>
          </table:table-cell>
          <table:table-cell office:value-type="currency" office:value="0" table:formula="of:=[.C50]*[.F50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. PROFORMA INVOICE 30/04/2024</text:p>
          </table:table-cell>
          <table:table-cell office:value-type="float" office:value="1500" table:style-name="ce7">
            <text:p>1.500,00</text:p>
          </table:table-cell>
          <table:table-cell office:value-type="date" office:date-value="2024-10-10T00:00:00" table:style-name="ce8">
            <text:p>10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0" table:formula="of:=[.E51]-[.D51]" table:style-name="ce9">
            <text:p>0</text:p>
          </table:table-cell>
          <table:table-cell office:value-type="currency" office:value="0" table:formula="of:=[.C51]*[.F51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NT. PROFORMA INVOICE DEL 11/10/2024</text:p>
          </table:table-cell>
          <table:table-cell office:value-type="float" office:value="2850" table:style-name="ce7">
            <text:p>2.850,00</text:p>
          </table:table-cell>
          <table:table-cell office:value-type="date" office:date-value="2024-11-12T00:00:00" table:style-name="ce8">
            <text:p>12/11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0" table:formula="of:=[.E52]-[.D52]" table:style-name="ce9">
            <text:p>0</text:p>
          </table:table-cell>
          <table:table-cell office:value-type="currency" office:value="0" table:formula="of:=[.C52]*[.F52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9-2024</text:p>
          </table:table-cell>
          <table:table-cell office:value-type="float" office:value="11042.5" table:style-name="ce7">
            <text:p>11.042,5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-50" table:formula="of:=[.E53]-[.D53]" table:style-name="ce9">
            <text:p>-50</text:p>
          </table:table-cell>
          <table:table-cell office:value-type="currency" office:value="-552125" table:formula="of:=[.C53]*[.F53]" table:style-name="ce10">
            <text:p>-€ 552.1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775/A-2024</text:p>
          </table:table-cell>
          <table:table-cell office:value-type="float" office:value="425" table:style-name="ce7">
            <text:p>42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40" table:formula="of:=[.E54]-[.D54]" table:style-name="ce9">
            <text:p>-40</text:p>
          </table:table-cell>
          <table:table-cell office:value-type="currency" office:value="-17000" table:formula="of:=[.C54]*[.F54]" table:style-name="ce10">
            <text:p>-€ 17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808/A-2024</text:p>
          </table:table-cell>
          <table:table-cell office:value-type="float" office:value="425" table:style-name="ce7">
            <text:p>42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40" table:formula="of:=[.E55]-[.D55]" table:style-name="ce9">
            <text:p>-40</text:p>
          </table:table-cell>
          <table:table-cell office:value-type="currency" office:value="-17000" table:formula="of:=[.C55]*[.F55]" table:style-name="ce10">
            <text:p>-€ 17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117/2024</text:p>
          </table:table-cell>
          <table:table-cell office:value-type="float" office:value="12979.87" table:style-name="ce7">
            <text:p>12.979,8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56]-[.D56]" table:style-name="ce9">
            <text:p>-26</text:p>
          </table:table-cell>
          <table:table-cell office:value-type="currency" office:value="-337476.62" table:formula="of:=[.C56]*[.F56]" table:style-name="ce10">
            <text:p>-€ 337.476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118/2024</text:p>
          </table:table-cell>
          <table:table-cell office:value-type="float" office:value="2923.69" table:style-name="ce7">
            <text:p>2.923,69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57]-[.D57]" table:style-name="ce9">
            <text:p>-26</text:p>
          </table:table-cell>
          <table:table-cell office:value-type="currency" office:value="-76015.94" table:formula="of:=[.C57]*[.F57]" table:style-name="ce10">
            <text:p>-€ 76.015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128/2024</text:p>
          </table:table-cell>
          <table:table-cell office:value-type="float" office:value="14240.78" table:style-name="ce7">
            <text:p>14.240,78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32" table:formula="of:=[.E58]-[.D58]" table:style-name="ce9">
            <text:p>-32</text:p>
          </table:table-cell>
          <table:table-cell office:value-type="currency" office:value="-455704.96" table:formula="of:=[.C58]*[.F58]" table:style-name="ce10">
            <text:p>-€ 455.704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129/2024</text:p>
          </table:table-cell>
          <table:table-cell office:value-type="float" office:value="7725.02" table:style-name="ce7">
            <text:p>7.725,02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32" table:formula="of:=[.E59]-[.D59]" table:style-name="ce9">
            <text:p>-32</text:p>
          </table:table-cell>
          <table:table-cell office:value-type="currency" office:value="-247200.64000000001" table:formula="of:=[.C59]*[.F59]" table:style-name="ce10">
            <text:p>-€ 247.200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VIT00772-2024</text:p>
          </table:table-cell>
          <table:table-cell office:value-type="float" office:value="33800" table:style-name="ce7">
            <text:p>33.80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17" table:formula="of:=[.E60]-[.D60]" table:style-name="ce9">
            <text:p>-17</text:p>
          </table:table-cell>
          <table:table-cell office:value-type="currency" office:value="-574600" table:formula="of:=[.C60]*[.F60]" table:style-name="ce10">
            <text:p>-€ 574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VIT00894-2024</text:p>
          </table:table-cell>
          <table:table-cell office:value-type="float" office:value="3599.76" table:style-name="ce7">
            <text:p>3.599,7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46" table:formula="of:=[.E61]-[.D61]" table:style-name="ce9">
            <text:p>-46</text:p>
          </table:table-cell>
          <table:table-cell office:value-type="currency" office:value="-165588.96000000002" table:formula="of:=[.C61]*[.F61]" table:style-name="ce10">
            <text:p>-€ 165.588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VIT00985-2024</text:p>
          </table:table-cell>
          <table:table-cell office:value-type="float" office:value="13206.1" table:style-name="ce7">
            <text:p>13.206,1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62]-[.D62]" table:style-name="ce9">
            <text:p>-41</text:p>
          </table:table-cell>
          <table:table-cell office:value-type="currency" office:value="-541450.1" table:formula="of:=[.C62]*[.F62]" table:style-name="ce10">
            <text:p>-€ 541.450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VIT00986-2024</text:p>
          </table:table-cell>
          <table:table-cell office:value-type="float" office:value="13216" table:style-name="ce7">
            <text:p>13.216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63]-[.D63]" table:style-name="ce9">
            <text:p>-41</text:p>
          </table:table-cell>
          <table:table-cell office:value-type="currency" office:value="-541856" table:formula="of:=[.C63]*[.F63]" table:style-name="ce10">
            <text:p>-€ 541.85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6-2024</text:p>
          </table:table-cell>
          <table:table-cell office:value-type="float" office:value="3330" table:style-name="ce7">
            <text:p>3.330,00</text:p>
          </table:table-cell>
          <table:table-cell office:value-type="date" office:date-value="2024-12-23T00:00:00" table:style-name="ce8">
            <text:p>23/12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-21" table:formula="of:=[.E64]-[.D64]" table:style-name="ce9">
            <text:p>-21</text:p>
          </table:table-cell>
          <table:table-cell office:value-type="currency" office:value="-69930" table:formula="of:=[.C64]*[.F64]" table:style-name="ce10">
            <text:p>-€ 69.9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7-2024</text:p>
          </table:table-cell>
          <table:table-cell office:value-type="float" office:value="3529" table:style-name="ce7">
            <text:p>3.529,00</text:p>
          </table:table-cell>
          <table:table-cell office:value-type="date" office:date-value="2024-12-23T00:00:00" table:style-name="ce8">
            <text:p>23/12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-21" table:formula="of:=[.E65]-[.D65]" table:style-name="ce9">
            <text:p>-21</text:p>
          </table:table-cell>
          <table:table-cell office:value-type="currency" office:value="-74109" table:formula="of:=[.C65]*[.F65]" table:style-name="ce10">
            <text:p>-€ 74.10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CE24011870-2024</text:p>
          </table:table-cell>
          <table:table-cell office:value-type="float" office:value="31858.35" table:style-name="ce7">
            <text:p>31.858,35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66]-[.D66]" table:style-name="ce9">
            <text:p>-20</text:p>
          </table:table-cell>
          <table:table-cell office:value-type="currency" office:value="-637167" table:formula="of:=[.C66]*[.F66]" table:style-name="ce10">
            <text:p>-€ 637.16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CE24013356-2024</text:p>
          </table:table-cell>
          <table:table-cell office:value-type="float" office:value="72511.14" table:style-name="ce7">
            <text:p>72.511,1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-44" table:formula="of:=[.E67]-[.D67]" table:style-name="ce9">
            <text:p>-44</text:p>
          </table:table-cell>
          <table:table-cell office:value-type="currency" office:value="-3190490.16" table:formula="of:=[.C67]*[.F67]" table:style-name="ce10">
            <text:p>-€ 3.190.490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CE24014892-2024</text:p>
          </table:table-cell>
          <table:table-cell office:value-type="float" office:value="53731.32" table:style-name="ce7">
            <text:p>53.731,3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-50" table:formula="of:=[.E68]-[.D68]" table:style-name="ce9">
            <text:p>-50</text:p>
          </table:table-cell>
          <table:table-cell office:value-type="currency" office:value="-2686566" table:formula="of:=[.C68]*[.F68]" table:style-name="ce10">
            <text:p>-€ 2.686.56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09435986-2024</text:p>
          </table:table-cell>
          <table:table-cell office:value-type="float" office:value="187.85" table:style-name="ce7">
            <text:p>187,85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69]-[.D69]" table:style-name="ce9">
            <text:p>0</text:p>
          </table:table-cell>
          <table:table-cell office:value-type="currency" office:value="0" table:formula="of:=[.C69]*[.F69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09435987-2024</text:p>
          </table:table-cell>
          <table:table-cell office:value-type="float" office:value="74.53" table:style-name="ce7">
            <text:p>74,53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70]-[.D70]" table:style-name="ce9">
            <text:p>0</text:p>
          </table:table-cell>
          <table:table-cell office:value-type="currency" office:value="0" table:formula="of:=[.C70]*[.F70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09436075-2024</text:p>
          </table:table-cell>
          <table:table-cell office:value-type="float" office:value="883010.97" table:style-name="ce7">
            <text:p>883.010,97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71]-[.D71]" table:style-name="ce9">
            <text:p>0</text:p>
          </table:table-cell>
          <table:table-cell office:value-type="currency" office:value="0" table:formula="of:=[.C71]*[.F71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09436102-2024</text:p>
          </table:table-cell>
          <table:table-cell office:value-type="float" office:value="1017.32" table:style-name="ce7">
            <text:p>1.017,32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72]-[.D72]" table:style-name="ce9">
            <text:p>0</text:p>
          </table:table-cell>
          <table:table-cell office:value-type="currency" office:value="0" table:formula="of:=[.C72]*[.F72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09522250-2024</text:p>
          </table:table-cell>
          <table:table-cell office:value-type="float" office:value="602663.84" table:style-name="ce7">
            <text:p>602.663,84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73]-[.D73]" table:style-name="ce9">
            <text:p>0</text:p>
          </table:table-cell>
          <table:table-cell office:value-type="currency" office:value="0" table:formula="of:=[.C73]*[.F73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09522267-2024</text:p>
          </table:table-cell>
          <table:table-cell office:value-type="float" office:value="238427.61" table:style-name="ce7">
            <text:p>238.427,61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74]-[.D74]" table:style-name="ce9">
            <text:p>0</text:p>
          </table:table-cell>
          <table:table-cell office:value-type="currency" office:value="0" table:formula="of:=[.C74]*[.F74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09945426-2024</text:p>
          </table:table-cell>
          <table:table-cell office:value-type="float" office:value="26523.79" table:style-name="ce7">
            <text:p>26.523,79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75]-[.D75]" table:style-name="ce9">
            <text:p>0</text:p>
          </table:table-cell>
          <table:table-cell office:value-type="currency" office:value="0" table:formula="of:=[.C75]*[.F75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09945452-2024</text:p>
          </table:table-cell>
          <table:table-cell office:value-type="float" office:value="192198.66" table:style-name="ce7">
            <text:p>192.198,66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76]-[.D76]" table:style-name="ce9">
            <text:p>0</text:p>
          </table:table-cell>
          <table:table-cell office:value-type="currency" office:value="0" table:formula="of:=[.C76]*[.F76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1030332-2024</text:p>
          </table:table-cell>
          <table:table-cell office:value-type="float" office:value="154.97" table:style-name="ce7">
            <text:p>154,97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77]-[.D77]" table:style-name="ce9">
            <text:p>0</text:p>
          </table:table-cell>
          <table:table-cell office:value-type="currency" office:value="0" table:formula="of:=[.C77]*[.F77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1030333-2024</text:p>
          </table:table-cell>
          <table:table-cell office:value-type="float" office:value="69.89" table:style-name="ce7">
            <text:p>69,89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78]-[.D78]" table:style-name="ce9">
            <text:p>0</text:p>
          </table:table-cell>
          <table:table-cell office:value-type="currency" office:value="0" table:formula="of:=[.C78]*[.F78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1031655-2024</text:p>
          </table:table-cell>
          <table:table-cell office:value-type="float" office:value="373284.37" table:style-name="ce7">
            <text:p>373.284,37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79]-[.D79]" table:style-name="ce9">
            <text:p>0</text:p>
          </table:table-cell>
          <table:table-cell office:value-type="currency" office:value="0" table:formula="of:=[.C79]*[.F79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1032031-2024</text:p>
          </table:table-cell>
          <table:table-cell office:value-type="float" office:value="1680.86" table:style-name="ce7">
            <text:p>1.680,86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80]-[.D80]" table:style-name="ce9">
            <text:p>0</text:p>
          </table:table-cell>
          <table:table-cell office:value-type="currency" office:value="0" table:formula="of:=[.C80]*[.F80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1032297-2024</text:p>
          </table:table-cell>
          <table:table-cell office:value-type="float" office:value="503009.23" table:style-name="ce7">
            <text:p>503.009,23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81]-[.D81]" table:style-name="ce9">
            <text:p>0</text:p>
          </table:table-cell>
          <table:table-cell office:value-type="currency" office:value="0" table:formula="of:=[.C81]*[.F81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1032339-2024</text:p>
          </table:table-cell>
          <table:table-cell office:value-type="float" office:value="236254.12" table:style-name="ce7">
            <text:p>236.254,12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82]-[.D82]" table:style-name="ce9">
            <text:p>0</text:p>
          </table:table-cell>
          <table:table-cell office:value-type="currency" office:value="0" table:formula="of:=[.C82]*[.F82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1121286-2024</text:p>
          </table:table-cell>
          <table:table-cell office:value-type="float" office:value="6160.27" table:style-name="ce7">
            <text:p>6.160,27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83]-[.D83]" table:style-name="ce9">
            <text:p>0</text:p>
          </table:table-cell>
          <table:table-cell office:value-type="currency" office:value="0" table:formula="of:=[.C83]*[.F83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1121287-2024</text:p>
          </table:table-cell>
          <table:table-cell office:value-type="float" office:value="1009.14" table:style-name="ce7">
            <text:p>1.009,14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84]-[.D84]" table:style-name="ce9">
            <text:p>0</text:p>
          </table:table-cell>
          <table:table-cell office:value-type="currency" office:value="0" table:formula="of:=[.C84]*[.F84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1121288-2024</text:p>
          </table:table-cell>
          <table:table-cell office:value-type="float" office:value="482861.01" table:style-name="ce7">
            <text:p>482.861,01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85]-[.D85]" table:style-name="ce9">
            <text:p>0</text:p>
          </table:table-cell>
          <table:table-cell office:value-type="currency" office:value="0" table:formula="of:=[.C85]*[.F85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1121291-2024</text:p>
          </table:table-cell>
          <table:table-cell office:value-type="float" office:value="107744.65" table:style-name="ce7">
            <text:p>107.744,65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86]-[.D86]" table:style-name="ce9">
            <text:p>0</text:p>
          </table:table-cell>
          <table:table-cell office:value-type="currency" office:value="0" table:formula="of:=[.C86]*[.F86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1121292-2024</text:p>
          </table:table-cell>
          <table:table-cell office:value-type="float" office:value="556.27" table:style-name="ce7">
            <text:p>556,27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87]-[.D87]" table:style-name="ce9">
            <text:p>0</text:p>
          </table:table-cell>
          <table:table-cell office:value-type="currency" office:value="0" table:formula="of:=[.C87]*[.F87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1121329-2024</text:p>
          </table:table-cell>
          <table:table-cell office:value-type="float" office:value="6826.76" table:style-name="ce7">
            <text:p>6.826,76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88]-[.D88]" table:style-name="ce9">
            <text:p>0</text:p>
          </table:table-cell>
          <table:table-cell office:value-type="currency" office:value="0" table:formula="of:=[.C88]*[.F88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1121340-2024</text:p>
          </table:table-cell>
          <table:table-cell office:value-type="float" office:value="188821.73" table:style-name="ce7">
            <text:p>188.821,73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89]-[.D89]" table:style-name="ce9">
            <text:p>0</text:p>
          </table:table-cell>
          <table:table-cell office:value-type="currency" office:value="0" table:formula="of:=[.C89]*[.F89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1121344-2024</text:p>
          </table:table-cell>
          <table:table-cell office:value-type="float" office:value="23646.97" table:style-name="ce7">
            <text:p>23.646,97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0" table:formula="of:=[.E90]-[.D90]" table:style-name="ce9">
            <text:p>0</text:p>
          </table:table-cell>
          <table:table-cell office:value-type="currency" office:value="0" table:formula="of:=[.C90]*[.F90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2552920-2024</text:p>
          </table:table-cell>
          <table:table-cell office:value-type="float" office:value="128.4" table:style-name="ce7">
            <text:p>128,40</text:p>
          </table:table-cell>
          <table:table-cell office:value-type="date" office:date-value="2024-11-13T00:00:00" table:style-name="ce8">
            <text:p>13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0" table:formula="of:=[.E91]-[.D91]" table:style-name="ce9">
            <text:p>0</text:p>
          </table:table-cell>
          <table:table-cell office:value-type="currency" office:value="0" table:formula="of:=[.C91]*[.F91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2552921-2024</text:p>
          </table:table-cell>
          <table:table-cell office:value-type="float" office:value="82.81" table:style-name="ce7">
            <text:p>82,81</text:p>
          </table:table-cell>
          <table:table-cell office:value-type="date" office:date-value="2024-11-13T00:00:00" table:style-name="ce8">
            <text:p>13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0" table:formula="of:=[.E92]-[.D92]" table:style-name="ce9">
            <text:p>0</text:p>
          </table:table-cell>
          <table:table-cell office:value-type="currency" office:value="0" table:formula="of:=[.C92]*[.F92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2552979-2024</text:p>
          </table:table-cell>
          <table:table-cell office:value-type="float" office:value="1941.54" table:style-name="ce7">
            <text:p>1.941,54</text:p>
          </table:table-cell>
          <table:table-cell office:value-type="date" office:date-value="2024-11-13T00:00:00" table:style-name="ce8">
            <text:p>13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0" table:formula="of:=[.E93]-[.D93]" table:style-name="ce9">
            <text:p>0</text:p>
          </table:table-cell>
          <table:table-cell office:value-type="currency" office:value="0" table:formula="of:=[.C93]*[.F93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2553040-2024</text:p>
          </table:table-cell>
          <table:table-cell office:value-type="float" office:value="810319.57" table:style-name="ce7">
            <text:p>810.319,57</text:p>
          </table:table-cell>
          <table:table-cell office:value-type="date" office:date-value="2024-11-13T00:00:00" table:style-name="ce8">
            <text:p>13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0" table:formula="of:=[.E94]-[.D94]" table:style-name="ce9">
            <text:p>0</text:p>
          </table:table-cell>
          <table:table-cell office:value-type="currency" office:value="0" table:formula="of:=[.C94]*[.F94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2553095-2024</text:p>
          </table:table-cell>
          <table:table-cell office:value-type="float" office:value="541533.62" table:style-name="ce7">
            <text:p>541.533,62</text:p>
          </table:table-cell>
          <table:table-cell office:value-type="date" office:date-value="2024-11-13T00:00:00" table:style-name="ce8">
            <text:p>13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0" table:formula="of:=[.E95]-[.D95]" table:style-name="ce9">
            <text:p>0</text:p>
          </table:table-cell>
          <table:table-cell office:value-type="currency" office:value="0" table:formula="of:=[.C95]*[.F95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2665071-2024</text:p>
          </table:table-cell>
          <table:table-cell office:value-type="float" office:value="23931.82" table:style-name="ce7">
            <text:p>23.931,82</text:p>
          </table:table-cell>
          <table:table-cell office:value-type="date" office:date-value="2024-11-13T00:00:00" table:style-name="ce8">
            <text:p>13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0" table:formula="of:=[.E96]-[.D96]" table:style-name="ce9">
            <text:p>0</text:p>
          </table:table-cell>
          <table:table-cell office:value-type="currency" office:value="0" table:formula="of:=[.C96]*[.F96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2665141-2024</text:p>
          </table:table-cell>
          <table:table-cell office:value-type="float" office:value="212710.55" table:style-name="ce7">
            <text:p>212.710,55</text:p>
          </table:table-cell>
          <table:table-cell office:value-type="date" office:date-value="2024-11-13T00:00:00" table:style-name="ce8">
            <text:p>13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0" table:formula="of:=[.E97]-[.D97]" table:style-name="ce9">
            <text:p>0</text:p>
          </table:table-cell>
          <table:table-cell office:value-type="currency" office:value="0" table:formula="of:=[.C97]*[.F97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2665144-2024</text:p>
          </table:table-cell>
          <table:table-cell office:value-type="float" office:value="149342.35" table:style-name="ce7">
            <text:p>149.342,35</text:p>
          </table:table-cell>
          <table:table-cell office:value-type="date" office:date-value="2024-11-13T00:00:00" table:style-name="ce8">
            <text:p>13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0" table:formula="of:=[.E98]-[.D98]" table:style-name="ce9">
            <text:p>0</text:p>
          </table:table-cell>
          <table:table-cell office:value-type="currency" office:value="0" table:formula="of:=[.C98]*[.F98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2665347-2024</text:p>
          </table:table-cell>
          <table:table-cell office:value-type="float" office:value="5259.68" table:style-name="ce7">
            <text:p>5.259,68</text:p>
          </table:table-cell>
          <table:table-cell office:value-type="date" office:date-value="2024-11-13T00:00:00" table:style-name="ce8">
            <text:p>13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0" table:formula="of:=[.E99]-[.D99]" table:style-name="ce9">
            <text:p>0</text:p>
          </table:table-cell>
          <table:table-cell office:value-type="currency" office:value="0" table:formula="of:=[.C99]*[.F99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2665349-2024</text:p>
          </table:table-cell>
          <table:table-cell office:value-type="float" office:value="1067.6500000000001" table:style-name="ce7">
            <text:p>1.067,65</text:p>
          </table:table-cell>
          <table:table-cell office:value-type="date" office:date-value="2024-11-13T00:00:00" table:style-name="ce8">
            <text:p>13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0" table:formula="of:=[.E100]-[.D100]" table:style-name="ce9">
            <text:p>0</text:p>
          </table:table-cell>
          <table:table-cell office:value-type="currency" office:value="0" table:formula="of:=[.C100]*[.F100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2665350-2024</text:p>
          </table:table-cell>
          <table:table-cell office:value-type="float" office:value="393.37" table:style-name="ce7">
            <text:p>393,37</text:p>
          </table:table-cell>
          <table:table-cell office:value-type="date" office:date-value="2024-11-13T00:00:00" table:style-name="ce8">
            <text:p>13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0" table:formula="of:=[.E101]-[.D101]" table:style-name="ce9">
            <text:p>0</text:p>
          </table:table-cell>
          <table:table-cell office:value-type="currency" office:value="0" table:formula="of:=[.C101]*[.F101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2776145-2024</text:p>
          </table:table-cell>
          <table:table-cell office:value-type="float" office:value="14230.85" table:style-name="ce7">
            <text:p>14.230,85</text:p>
          </table:table-cell>
          <table:table-cell office:value-type="date" office:date-value="2024-11-13T00:00:00" table:style-name="ce8">
            <text:p>13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0" table:formula="of:=[.E102]-[.D102]" table:style-name="ce9">
            <text:p>0</text:p>
          </table:table-cell>
          <table:table-cell office:value-type="currency" office:value="0" table:formula="of:=[.C102]*[.F102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4055282-2024</text:p>
          </table:table-cell>
          <table:table-cell office:value-type="float" office:value="82.76" table:style-name="ce7">
            <text:p>82,76</text:p>
          </table:table-cell>
          <table:table-cell office:value-type="date" office:date-value="2024-12-09T00:00:00" table:style-name="ce8">
            <text:p>09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0" table:formula="of:=[.E103]-[.D103]" table:style-name="ce9">
            <text:p>0</text:p>
          </table:table-cell>
          <table:table-cell office:value-type="currency" office:value="0" table:formula="of:=[.C103]*[.F103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4055379-2024</text:p>
          </table:table-cell>
          <table:table-cell office:value-type="float" office:value="154.08000000000001" table:style-name="ce7">
            <text:p>154,08</text:p>
          </table:table-cell>
          <table:table-cell office:value-type="date" office:date-value="2024-12-09T00:00:00" table:style-name="ce8">
            <text:p>09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0" table:formula="of:=[.E104]-[.D104]" table:style-name="ce9">
            <text:p>0</text:p>
          </table:table-cell>
          <table:table-cell office:value-type="currency" office:value="0" table:formula="of:=[.C104]*[.F104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4055790-2024</text:p>
          </table:table-cell>
          <table:table-cell office:value-type="float" office:value="1634.21" table:style-name="ce7">
            <text:p>1.634,21</text:p>
          </table:table-cell>
          <table:table-cell office:value-type="date" office:date-value="2024-12-09T00:00:00" table:style-name="ce8">
            <text:p>09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0" table:formula="of:=[.E105]-[.D105]" table:style-name="ce9">
            <text:p>0</text:p>
          </table:table-cell>
          <table:table-cell office:value-type="currency" office:value="0" table:formula="of:=[.C105]*[.F105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4056275-2024</text:p>
          </table:table-cell>
          <table:table-cell office:value-type="float" office:value="867739.66" table:style-name="ce7">
            <text:p>867.739,66</text:p>
          </table:table-cell>
          <table:table-cell office:value-type="date" office:date-value="2024-12-09T00:00:00" table:style-name="ce8">
            <text:p>09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0" table:formula="of:=[.E106]-[.D106]" table:style-name="ce9">
            <text:p>0</text:p>
          </table:table-cell>
          <table:table-cell office:value-type="currency" office:value="0" table:formula="of:=[.C106]*[.F106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4153054-2024</text:p>
          </table:table-cell>
          <table:table-cell office:value-type="float" office:value="194965.93" table:style-name="ce7">
            <text:p>194.965,93</text:p>
          </table:table-cell>
          <table:table-cell office:value-type="date" office:date-value="2024-12-09T00:00:00" table:style-name="ce8">
            <text:p>09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0" table:formula="of:=[.E107]-[.D107]" table:style-name="ce9">
            <text:p>0</text:p>
          </table:table-cell>
          <table:table-cell office:value-type="currency" office:value="0" table:formula="of:=[.C107]*[.F107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4153062-2024</text:p>
          </table:table-cell>
          <table:table-cell office:value-type="float" office:value="30528.1" table:style-name="ce7">
            <text:p>30.528,10</text:p>
          </table:table-cell>
          <table:table-cell office:value-type="date" office:date-value="2024-12-09T00:00:00" table:style-name="ce8">
            <text:p>09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0" table:formula="of:=[.E108]-[.D108]" table:style-name="ce9">
            <text:p>0</text:p>
          </table:table-cell>
          <table:table-cell office:value-type="currency" office:value="0" table:formula="of:=[.C108]*[.F108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4153066-2024</text:p>
          </table:table-cell>
          <table:table-cell office:value-type="float" office:value="554056.44999999995" table:style-name="ce7">
            <text:p>554.056,45</text:p>
          </table:table-cell>
          <table:table-cell office:value-type="date" office:date-value="2024-12-09T00:00:00" table:style-name="ce8">
            <text:p>09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0" table:formula="of:=[.E109]-[.D109]" table:style-name="ce9">
            <text:p>0</text:p>
          </table:table-cell>
          <table:table-cell office:value-type="currency" office:value="0" table:formula="of:=[.C109]*[.F109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4514153093-2024</text:p>
          </table:table-cell>
          <table:table-cell office:value-type="float" office:value="222423.57" table:style-name="ce7">
            <text:p>222.423,57</text:p>
          </table:table-cell>
          <table:table-cell office:value-type="date" office:date-value="2024-12-09T00:00:00" table:style-name="ce8">
            <text:p>09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0" table:formula="of:=[.E110]-[.D110]" table:style-name="ce9">
            <text:p>0</text:p>
          </table:table-cell>
          <table:table-cell office:value-type="currency" office:value="0" table:formula="of:=[.C110]*[.F110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24500069471-2024</text:p>
          </table:table-cell>
          <table:table-cell office:value-type="float" office:value="165.2" table:style-name="ce7">
            <text:p>165,20</text:p>
          </table:table-cell>
          <table:table-cell office:value-type="date" office:date-value="2024-12-13T00:00:00" table:style-name="ce8">
            <text:p>13/12/2024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0" table:formula="of:=[.E111]-[.D111]" table:style-name="ce9">
            <text:p>0</text:p>
          </table:table-cell>
          <table:table-cell office:value-type="currency" office:value="0" table:formula="of:=[.C111]*[.F111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51 / 1220-2024</text:p>
          </table:table-cell>
          <table:table-cell office:value-type="float" office:value="815.99" table:style-name="ce7">
            <text:p>815,99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-37" table:formula="of:=[.E112]-[.D112]" table:style-name="ce9">
            <text:p>-37</text:p>
          </table:table-cell>
          <table:table-cell office:value-type="currency" office:value="-30191.63" table:formula="of:=[.C112]*[.F112]" table:style-name="ce10">
            <text:p>-€ 30.191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52 / 1000-2024</text:p>
          </table:table-cell>
          <table:table-cell office:value-type="float" office:value="3706.49" table:style-name="ce7">
            <text:p>3.706,49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15" table:formula="of:=[.E113]-[.D113]" table:style-name="ce9">
            <text:p>15</text:p>
          </table:table-cell>
          <table:table-cell office:value-type="currency" office:value="55597.35" table:formula="of:=[.C113]*[.F113]" table:style-name="ce10">
            <text:p>€ 55.597,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92 / 1220-2024</text:p>
          </table:table-cell>
          <table:table-cell office:value-type="float" office:value="1995.29" table:style-name="ce7">
            <text:p>1.995,2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-29" table:formula="of:=[.E114]-[.D114]" table:style-name="ce9">
            <text:p>-29</text:p>
          </table:table-cell>
          <table:table-cell office:value-type="currency" office:value="-57863.409999999996" table:formula="of:=[.C114]*[.F114]" table:style-name="ce10">
            <text:p>-€ 57.863,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5 / 1120-2024</text:p>
          </table:table-cell>
          <table:table-cell office:value-type="float" office:value="145.26" table:style-name="ce7">
            <text:p>145,2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115]-[.D115]" table:style-name="ce9">
            <text:p>-33</text:p>
          </table:table-cell>
          <table:table-cell office:value-type="currency" office:value="-4793.58" table:formula="of:=[.C115]*[.F115]" table:style-name="ce10">
            <text:p>-€ 4.793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7 / 1120-2024</text:p>
          </table:table-cell>
          <table:table-cell office:value-type="float" office:value="58.89" table:style-name="ce7">
            <text:p>58,8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-29" table:formula="of:=[.E116]-[.D116]" table:style-name="ce9">
            <text:p>-29</text:p>
          </table:table-cell>
          <table:table-cell office:value-type="currency" office:value="-1707.81" table:formula="of:=[.C116]*[.F116]" table:style-name="ce10">
            <text:p>-€ 1.707,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4/A-2024</text:p>
          </table:table-cell>
          <table:table-cell office:value-type="float" office:value="1560" table:style-name="ce7">
            <text:p>1.56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2" table:formula="of:=[.E117]-[.D117]" table:style-name="ce9">
            <text:p>2</text:p>
          </table:table-cell>
          <table:table-cell office:value-type="currency" office:value="3120" table:formula="of:=[.C117]*[.F117]" table:style-name="ce10">
            <text:p>€ 3.1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122/2024</text:p>
          </table:table-cell>
          <table:table-cell office:value-type="float" office:value="2385" table:style-name="ce7">
            <text:p>2.385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-32" table:formula="of:=[.E118]-[.D118]" table:style-name="ce9">
            <text:p>-32</text:p>
          </table:table-cell>
          <table:table-cell office:value-type="currency" office:value="-76320" table:formula="of:=[.C118]*[.F118]" table:style-name="ce10">
            <text:p>-€ 76.3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123/2024</text:p>
          </table:table-cell>
          <table:table-cell office:value-type="float" office:value="2385" table:style-name="ce7">
            <text:p>2.385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-32" table:formula="of:=[.E119]-[.D119]" table:style-name="ce9">
            <text:p>-32</text:p>
          </table:table-cell>
          <table:table-cell office:value-type="currency" office:value="-76320" table:formula="of:=[.C119]*[.F119]" table:style-name="ce10">
            <text:p>-€ 76.3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89/2024</text:p>
          </table:table-cell>
          <table:table-cell office:value-type="float" office:value="5856.15" table:style-name="ce7">
            <text:p>5.856,1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40" table:formula="of:=[.E120]-[.D120]" table:style-name="ce9">
            <text:p>-40</text:p>
          </table:table-cell>
          <table:table-cell office:value-type="currency" office:value="-234246" table:formula="of:=[.C120]*[.F120]" table:style-name="ce10">
            <text:p>-€ 234.24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1-24-00108912-2024</text:p>
          </table:table-cell>
          <table:table-cell office:value-type="float" office:value="567.41" table:style-name="ce7">
            <text:p>567,41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6" table:formula="of:=[.E121]-[.D121]" table:style-name="ce9">
            <text:p>6</text:p>
          </table:table-cell>
          <table:table-cell office:value-type="currency" office:value="3404.46" table:formula="of:=[.C121]*[.F121]" table:style-name="ce10">
            <text:p>€ 3.404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1-24-00108922-2024</text:p>
          </table:table-cell>
          <table:table-cell office:value-type="float" office:value="7769.37" table:style-name="ce7">
            <text:p>7.769,37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6" table:formula="of:=[.E122]-[.D122]" table:style-name="ce9">
            <text:p>6</text:p>
          </table:table-cell>
          <table:table-cell office:value-type="currency" office:value="46616.22" table:formula="of:=[.C122]*[.F122]" table:style-name="ce10">
            <text:p>€ 46.616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1-24-00122894-2024</text:p>
          </table:table-cell>
          <table:table-cell office:value-type="float" office:value="778.51" table:style-name="ce7">
            <text:p>778,51</text:p>
          </table:table-cell>
          <table:table-cell office:value-type="date" office:date-value="2024-12-02T00:00:00" table:style-name="ce8">
            <text:p>02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4" table:formula="of:=[.E123]-[.D123]" table:style-name="ce9">
            <text:p>-4</text:p>
          </table:table-cell>
          <table:table-cell office:value-type="currency" office:value="-3114.04" table:formula="of:=[.C123]*[.F123]" table:style-name="ce10">
            <text:p>-€ 3.114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1-24-00122904-2024</text:p>
          </table:table-cell>
          <table:table-cell office:value-type="float" office:value="36218.699999999997" table:style-name="ce7">
            <text:p>36.218,70</text:p>
          </table:table-cell>
          <table:table-cell office:value-type="date" office:date-value="2024-12-02T00:00:00" table:style-name="ce8">
            <text:p>02/12/2024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-5" table:formula="of:=[.E124]-[.D124]" table:style-name="ce9">
            <text:p>-5</text:p>
          </table:table-cell>
          <table:table-cell office:value-type="currency" office:value="-181093.5" table:formula="of:=[.C124]*[.F124]" table:style-name="ce10">
            <text:p>-€ 181.093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259/D-2024</text:p>
          </table:table-cell>
          <table:table-cell office:value-type="float" office:value="138" table:style-name="ce7">
            <text:p>138,00</text:p>
          </table:table-cell>
          <table:table-cell office:value-type="date" office:date-value="2024-09-19T00:00:00" table:style-name="ce8">
            <text:p>19/09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18" table:formula="of:=[.E125]-[.D125]" table:style-name="ce9">
            <text:p>18</text:p>
          </table:table-cell>
          <table:table-cell office:value-type="currency" office:value="2484" table:formula="of:=[.C125]*[.F125]" table:style-name="ce10">
            <text:p>€ 2.48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61/D-2024</text:p>
          </table:table-cell>
          <table:table-cell office:value-type="float" office:value="138" table:style-name="ce7">
            <text:p>138,00</text:p>
          </table:table-cell>
          <table:table-cell office:value-type="date" office:date-value="2024-10-10T00:00:00" table:style-name="ce8">
            <text:p>10/10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1" table:formula="of:=[.E126]-[.D126]" table:style-name="ce9">
            <text:p>21</text:p>
          </table:table-cell>
          <table:table-cell office:value-type="currency" office:value="2898" table:formula="of:=[.C126]*[.F126]" table:style-name="ce10">
            <text:p>€ 2.89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909/D-2024</text:p>
          </table:table-cell>
          <table:table-cell office:value-type="float" office:value="45" table:style-name="ce7">
            <text:p>45,00</text:p>
          </table:table-cell>
          <table:table-cell office:value-type="date" office:date-value="2024-11-26T00:00:00" table:style-name="ce8">
            <text:p>26/11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13" table:formula="of:=[.E127]-[.D127]" table:style-name="ce9">
            <text:p>13</text:p>
          </table:table-cell>
          <table:table-cell office:value-type="currency" office:value="585" table:formula="of:=[.C127]*[.F127]" table:style-name="ce10">
            <text:p>€ 58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S2400303-2024</text:p>
          </table:table-cell>
          <table:table-cell office:value-type="float" office:value="280.25" table:style-name="ce7">
            <text:p>280,2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28]-[.D128]" table:style-name="ce9">
            <text:p>-25</text:p>
          </table:table-cell>
          <table:table-cell office:value-type="currency" office:value="-7006.25" table:formula="of:=[.C128]*[.F128]" table:style-name="ce10">
            <text:p>-€ 7.006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S2400304-2024</text:p>
          </table:table-cell>
          <table:table-cell office:value-type="float" office:value="11565.22" table:style-name="ce7">
            <text:p>11.565,2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29]-[.D129]" table:style-name="ce9">
            <text:p>-25</text:p>
          </table:table-cell>
          <table:table-cell office:value-type="currency" office:value="-289130.5" table:formula="of:=[.C129]*[.F129]" table:style-name="ce10">
            <text:p>-€ 289.130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S2400305-2024</text:p>
          </table:table-cell>
          <table:table-cell office:value-type="float" office:value="3383.03" table:style-name="ce7">
            <text:p>3.383,0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30]-[.D130]" table:style-name="ce9">
            <text:p>-25</text:p>
          </table:table-cell>
          <table:table-cell office:value-type="currency" office:value="-84575.75" table:formula="of:=[.C130]*[.F130]" table:style-name="ce10">
            <text:p>-€ 84.575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S2400306-2024</text:p>
          </table:table-cell>
          <table:table-cell office:value-type="float" office:value="63674.32" table:style-name="ce7">
            <text:p>63.674,3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31]-[.D131]" table:style-name="ce9">
            <text:p>-25</text:p>
          </table:table-cell>
          <table:table-cell office:value-type="currency" office:value="-1591858" table:formula="of:=[.C131]*[.F131]" table:style-name="ce10">
            <text:p>-€ 1.591.85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S2400307-2024</text:p>
          </table:table-cell>
          <table:table-cell office:value-type="float" office:value="17594.22" table:style-name="ce7">
            <text:p>17.594,2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32]-[.D132]" table:style-name="ce9">
            <text:p>-25</text:p>
          </table:table-cell>
          <table:table-cell office:value-type="currency" office:value="-439855.5" table:formula="of:=[.C132]*[.F132]" table:style-name="ce10">
            <text:p>-€ 439.855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S2400333-2024</text:p>
          </table:table-cell>
          <table:table-cell office:value-type="float" office:value="5756.52" table:style-name="ce7">
            <text:p>5.756,5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33]-[.D133]" table:style-name="ce9">
            <text:p>-41</text:p>
          </table:table-cell>
          <table:table-cell office:value-type="currency" office:value="-236017.32" table:formula="of:=[.C133]*[.F133]" table:style-name="ce10">
            <text:p>-€ 236.017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S2400334-2024</text:p>
          </table:table-cell>
          <table:table-cell office:value-type="float" office:value="1683.88" table:style-name="ce7">
            <text:p>1.683,8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34]-[.D134]" table:style-name="ce9">
            <text:p>-41</text:p>
          </table:table-cell>
          <table:table-cell office:value-type="currency" office:value="-69039.08" table:formula="of:=[.C134]*[.F134]" table:style-name="ce10">
            <text:p>-€ 69.039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S2400335-2024</text:p>
          </table:table-cell>
          <table:table-cell office:value-type="float" office:value="93647.2" table:style-name="ce7">
            <text:p>93.647,2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35]-[.D135]" table:style-name="ce9">
            <text:p>-41</text:p>
          </table:table-cell>
          <table:table-cell office:value-type="currency" office:value="-3839535.1999999997" table:formula="of:=[.C135]*[.F135]" table:style-name="ce10">
            <text:p>-€ 3.839.53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S2400336-2024</text:p>
          </table:table-cell>
          <table:table-cell office:value-type="float" office:value="26102.11" table:style-name="ce7">
            <text:p>26.102,1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36]-[.D136]" table:style-name="ce9">
            <text:p>-41</text:p>
          </table:table-cell>
          <table:table-cell office:value-type="currency" office:value="-1070186.51" table:formula="of:=[.C136]*[.F136]" table:style-name="ce10">
            <text:p>-€ 1.070.186,5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3/001-2024</text:p>
          </table:table-cell>
          <table:table-cell office:value-type="float" office:value="13000" table:style-name="ce7">
            <text:p>13.0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37]-[.D137]" table:style-name="ce9">
            <text:p>-25</text:p>
          </table:table-cell>
          <table:table-cell office:value-type="currency" office:value="-325000" table:formula="of:=[.C137]*[.F137]" table:style-name="ce10">
            <text:p>-€ 32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7/001-2024</text:p>
          </table:table-cell>
          <table:table-cell office:value-type="float" office:value="2920" table:style-name="ce7">
            <text:p>2.92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38]-[.D138]" table:style-name="ce9">
            <text:p>-41</text:p>
          </table:table-cell>
          <table:table-cell office:value-type="currency" office:value="-119720" table:formula="of:=[.C138]*[.F138]" table:style-name="ce10">
            <text:p>-€ 119.7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03418-2024</text:p>
          </table:table-cell>
          <table:table-cell office:value-type="float" office:value="270.8" table:style-name="ce7">
            <text:p>270,8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139]-[.D139]" table:style-name="ce9">
            <text:p>-40</text:p>
          </table:table-cell>
          <table:table-cell office:value-type="currency" office:value="-10832" table:formula="of:=[.C139]*[.F139]" table:style-name="ce10">
            <text:p>-€ 10.83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-VD01543-2024</text:p>
          </table:table-cell>
          <table:table-cell office:value-type="float" office:value="2926.66" table:style-name="ce7">
            <text:p>2.926,6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40]-[.D140]" table:style-name="ce9">
            <text:p>-41</text:p>
          </table:table-cell>
          <table:table-cell office:value-type="currency" office:value="-119993.06" table:formula="of:=[.C140]*[.F140]" table:style-name="ce10">
            <text:p>-€ 119.993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/SD/100-202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1-04T00:00:00" table:style-name="ce8">
            <text:p>04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10" table:formula="of:=[.E141]-[.D141]" table:style-name="ce9">
            <text:p>-10</text:p>
          </table:table-cell>
          <table:table-cell office:value-type="currency" office:value="-655.69999999999993" table:formula="of:=[.C141]*[.F141]" table:style-name="ce10">
            <text:p>-€ 655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/SD/101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1-18T00:00:00" table:style-name="ce8">
            <text:p>18/11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" table:formula="of:=[.E142]-[.D142]" table:style-name="ce9">
            <text:p>-4</text:p>
          </table:table-cell>
          <table:table-cell office:value-type="currency" office:value="-262.27999999999997" table:formula="of:=[.C142]*[.F142]" table:style-name="ce10">
            <text:p>-€ 262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/SD/102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1-28T00:00:00" table:style-name="ce8">
            <text:p>28/11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14" table:formula="of:=[.E143]-[.D143]" table:style-name="ce9">
            <text:p>-14</text:p>
          </table:table-cell>
          <table:table-cell office:value-type="currency" office:value="-917.9799999999999" table:formula="of:=[.C143]*[.F143]" table:style-name="ce10">
            <text:p>-€ 917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/SD/103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1-28T00:00:00" table:style-name="ce8">
            <text:p>28/11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14" table:formula="of:=[.E144]-[.D144]" table:style-name="ce9">
            <text:p>-14</text:p>
          </table:table-cell>
          <table:table-cell office:value-type="currency" office:value="-917.9799999999999" table:formula="of:=[.C144]*[.F144]" table:style-name="ce10">
            <text:p>-€ 917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/SD/10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2-05T00:00:00" table:style-name="ce8">
            <text:p>05/12/2024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-1" table:formula="of:=[.E145]-[.D145]" table:style-name="ce9">
            <text:p>-1</text:p>
          </table:table-cell>
          <table:table-cell office:value-type="currency" office:value="-65.569999999999993" table:formula="of:=[.C145]*[.F145]" table:style-name="ce10">
            <text:p>-€ 65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/SD/105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2-12T00:00:00" table:style-name="ce8">
            <text:p>12/12/2024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" table:formula="of:=[.E146]-[.D146]" table:style-name="ce9">
            <text:p>1</text:p>
          </table:table-cell>
          <table:table-cell office:value-type="currency" office:value="65.569999999999993" table:formula="of:=[.C146]*[.F146]" table:style-name="ce10">
            <text:p>€ 65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/SD/106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2-13T00:00:00" table:style-name="ce8">
            <text:p>13/12/2024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0" table:formula="of:=[.E147]-[.D147]" table:style-name="ce9">
            <text:p>0</text:p>
          </table:table-cell>
          <table:table-cell office:value-type="currency" office:value="0" table:formula="of:=[.C147]*[.F147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/SD/107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2-20T00:00:00" table:style-name="ce8">
            <text:p>20/12/2024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-7" table:formula="of:=[.E148]-[.D148]" table:style-name="ce9">
            <text:p>-7</text:p>
          </table:table-cell>
          <table:table-cell office:value-type="currency" office:value="-458.98999999999995" table:formula="of:=[.C148]*[.F148]" table:style-name="ce10">
            <text:p>-€ 458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/SD/93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0-16T00:00:00" table:style-name="ce8">
            <text:p>16/10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2" table:formula="of:=[.E149]-[.D149]" table:style-name="ce9">
            <text:p>-2</text:p>
          </table:table-cell>
          <table:table-cell office:value-type="currency" office:value="-131.13999999999999" table:formula="of:=[.C149]*[.F149]" table:style-name="ce10">
            <text:p>-€ 131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/SD/9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0-16T00:00:00" table:style-name="ce8">
            <text:p>16/10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2" table:formula="of:=[.E150]-[.D150]" table:style-name="ce9">
            <text:p>-2</text:p>
          </table:table-cell>
          <table:table-cell office:value-type="currency" office:value="-131.13999999999999" table:formula="of:=[.C150]*[.F150]" table:style-name="ce10">
            <text:p>-€ 131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/SD/95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0-16T00:00:00" table:style-name="ce8">
            <text:p>16/10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2" table:formula="of:=[.E151]-[.D151]" table:style-name="ce9">
            <text:p>-2</text:p>
          </table:table-cell>
          <table:table-cell office:value-type="currency" office:value="-131.13999999999999" table:formula="of:=[.C151]*[.F151]" table:style-name="ce10">
            <text:p>-€ 131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/SD/96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0-25T00:00:00" table:style-name="ce8">
            <text:p>25/10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11" table:formula="of:=[.E152]-[.D152]" table:style-name="ce9">
            <text:p>-11</text:p>
          </table:table-cell>
          <table:table-cell office:value-type="currency" office:value="-721.27" table:formula="of:=[.C152]*[.F152]" table:style-name="ce10">
            <text:p>-€ 721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/SD/97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0-25T00:00:00" table:style-name="ce8">
            <text:p>25/10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11" table:formula="of:=[.E153]-[.D153]" table:style-name="ce9">
            <text:p>-11</text:p>
          </table:table-cell>
          <table:table-cell office:value-type="currency" office:value="-721.27" table:formula="of:=[.C153]*[.F153]" table:style-name="ce10">
            <text:p>-€ 721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/SD/98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0-25T00:00:00" table:style-name="ce8">
            <text:p>25/10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11" table:formula="of:=[.E154]-[.D154]" table:style-name="ce9">
            <text:p>-11</text:p>
          </table:table-cell>
          <table:table-cell office:value-type="currency" office:value="-721.27" table:formula="of:=[.C154]*[.F154]" table:style-name="ce10">
            <text:p>-€ 721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/SD/99-202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11-04T00:00:00" table:style-name="ce8">
            <text:p>04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10" table:formula="of:=[.E155]-[.D155]" table:style-name="ce9">
            <text:p>-10</text:p>
          </table:table-cell>
          <table:table-cell office:value-type="currency" office:value="-655.69999999999993" table:formula="of:=[.C155]*[.F155]" table:style-name="ce10">
            <text:p>-€ 655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99319139/315437/P1-2024</text:p>
          </table:table-cell>
          <table:table-cell office:value-type="float" office:value="1103.5" table:style-name="ce7">
            <text:p>1.103,5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56]-[.D156]" table:style-name="ce9">
            <text:p>-53</text:p>
          </table:table-cell>
          <table:table-cell office:value-type="currency" office:value="-58485.5" table:formula="of:=[.C156]*[.F156]" table:style-name="ce10">
            <text:p>-€ 58.485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P-0000102-24</text:p>
          </table:table-cell>
          <table:table-cell office:value-type="float" office:value="40563.54" table:style-name="ce7">
            <text:p>40.563,5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-22" table:formula="of:=[.E157]-[.D157]" table:style-name="ce9">
            <text:p>-22</text:p>
          </table:table-cell>
          <table:table-cell office:value-type="currency" office:value="-892397.88" table:formula="of:=[.C157]*[.F157]" table:style-name="ce10">
            <text:p>-€ 892.397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P-0000117-2024</text:p>
          </table:table-cell>
          <table:table-cell office:value-type="float" office:value="23626.52" table:style-name="ce7">
            <text:p>23.626,5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58]-[.D158]" table:style-name="ce9">
            <text:p>-36</text:p>
          </table:table-cell>
          <table:table-cell office:value-type="currency" office:value="-850554.72" table:formula="of:=[.C158]*[.F158]" table:style-name="ce10">
            <text:p>-€ 850.554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P-0000139-24</text:p>
          </table:table-cell>
          <table:table-cell office:value-type="float" office:value="29192.32" table:style-name="ce7">
            <text:p>29.192,3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59]-[.D159]" table:style-name="ce9">
            <text:p>-41</text:p>
          </table:table-cell>
          <table:table-cell office:value-type="currency" office:value="-1196885.1199999999" table:formula="of:=[.C159]*[.F159]" table:style-name="ce10">
            <text:p>-€ 1.196.885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9/001-2024</text:p>
          </table:table-cell>
          <table:table-cell office:value-type="float" office:value="1903.2" table:style-name="ce7">
            <text:p>1.903,20</text:p>
          </table:table-cell>
          <table:table-cell office:value-type="date" office:date-value="2024-10-07T00:00:00" table:style-name="ce8">
            <text:p>07/10/2024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17" table:formula="of:=[.E160]-[.D160]" table:style-name="ce9">
            <text:p>17</text:p>
          </table:table-cell>
          <table:table-cell office:value-type="currency" office:value="32354.400000000001" table:formula="of:=[.C160]*[.F160]" table:style-name="ce10">
            <text:p>€ 32.35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IR061062-2024</text:p>
          </table:table-cell>
          <table:table-cell office:value-type="float" office:value="10" table:style-name="ce7">
            <text:p>10,00</text:p>
          </table:table-cell>
          <table:table-cell office:value-type="date" office:date-value="2024-10-20T00:00:00" table:style-name="ce8">
            <text:p>20/10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6" table:formula="of:=[.E161]-[.D161]" table:style-name="ce9">
            <text:p>-6</text:p>
          </table:table-cell>
          <table:table-cell office:value-type="currency" office:value="-60" table:formula="of:=[.C161]*[.F161]" table:style-name="ce10">
            <text:p>-€ 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NR824673-2024</text:p>
          </table:table-cell>
          <table:table-cell office:value-type="float" office:value="9380" table:style-name="ce7">
            <text:p>9.38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26" table:formula="of:=[.E162]-[.D162]" table:style-name="ce9">
            <text:p>26</text:p>
          </table:table-cell>
          <table:table-cell office:value-type="currency" office:value="243880" table:formula="of:=[.C162]*[.F162]" table:style-name="ce10">
            <text:p>€ 243.8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NR826393-2024</text:p>
          </table:table-cell>
          <table:table-cell office:value-type="float" office:value="297.2" table:style-name="ce7">
            <text:p>297,20</text:p>
          </table:table-cell>
          <table:table-cell office:value-type="date" office:date-value="2024-11-28T00:00:00" table:style-name="ce8">
            <text:p>28/11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-9" table:formula="of:=[.E163]-[.D163]" table:style-name="ce9">
            <text:p>-9</text:p>
          </table:table-cell>
          <table:table-cell office:value-type="currency" office:value="-2674.7999999999997" table:formula="of:=[.C163]*[.F163]" table:style-name="ce10">
            <text:p>-€ 2.67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NR911137-2024</text:p>
          </table:table-cell>
          <table:table-cell office:value-type="float" office:value="297.2" table:style-name="ce7">
            <text:p>297,20</text:p>
          </table:table-cell>
          <table:table-cell office:value-type="date" office:date-value="2024-12-15T00:00:00" table:style-name="ce8">
            <text:p>15/12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19" table:formula="of:=[.E164]-[.D164]" table:style-name="ce9">
            <text:p>-19</text:p>
          </table:table-cell>
          <table:table-cell office:value-type="currency" office:value="-5646.8" table:formula="of:=[.C164]*[.F164]" table:style-name="ce10">
            <text:p>-€ 5.64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RLR238401-2024</text:p>
          </table:table-cell>
          <table:table-cell office:value-type="float" office:value="40.799999999999997" table:style-name="ce7">
            <text:p>40,80</text:p>
          </table:table-cell>
          <table:table-cell office:value-type="date" office:date-value="2024-10-30T00:00:00" table:style-name="ce8">
            <text:p>30/10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5" table:formula="of:=[.E165]-[.D165]" table:style-name="ce9">
            <text:p>5</text:p>
          </table:table-cell>
          <table:table-cell office:value-type="currency" office:value="204" table:formula="of:=[.C165]*[.F165]" table:style-name="ce10">
            <text:p>€ 20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10-EP-2024</text:p>
          </table:table-cell>
          <table:table-cell office:value-type="float" office:value="1430.03" table:style-name="ce7">
            <text:p>1.430,03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166]-[.D166]" table:style-name="ce9">
            <text:p>-20</text:p>
          </table:table-cell>
          <table:table-cell office:value-type="currency" office:value="-28600.6" table:formula="of:=[.C166]*[.F166]" table:style-name="ce10">
            <text:p>-€ 28.600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11-EP-2024</text:p>
          </table:table-cell>
          <table:table-cell office:value-type="float" office:value="13296.23" table:style-name="ce7">
            <text:p>13.296,23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167]-[.D167]" table:style-name="ce9">
            <text:p>-20</text:p>
          </table:table-cell>
          <table:table-cell office:value-type="currency" office:value="-265924.59999999998" table:formula="of:=[.C167]*[.F167]" table:style-name="ce10">
            <text:p>-€ 265.924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12-EP-2024</text:p>
          </table:table-cell>
          <table:table-cell office:value-type="float" office:value="2457.54" table:style-name="ce7">
            <text:p>2.457,5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168]-[.D168]" table:style-name="ce9">
            <text:p>-20</text:p>
          </table:table-cell>
          <table:table-cell office:value-type="currency" office:value="-49150.8" table:formula="of:=[.C168]*[.F168]" table:style-name="ce10">
            <text:p>-€ 49.15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13-EP-2024</text:p>
          </table:table-cell>
          <table:table-cell office:value-type="float" office:value="3445.35" table:style-name="ce7">
            <text:p>3.445,35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169]-[.D169]" table:style-name="ce9">
            <text:p>-20</text:p>
          </table:table-cell>
          <table:table-cell office:value-type="currency" office:value="-68907" table:formula="of:=[.C169]*[.F169]" table:style-name="ce10">
            <text:p>-€ 68.90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17-EP-2024</text:p>
          </table:table-cell>
          <table:table-cell office:value-type="float" office:value="2603.04" table:style-name="ce7">
            <text:p>2.603,0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170]-[.D170]" table:style-name="ce9">
            <text:p>-20</text:p>
          </table:table-cell>
          <table:table-cell office:value-type="currency" office:value="-52060.800000000003" table:formula="of:=[.C170]*[.F170]" table:style-name="ce10">
            <text:p>-€ 52.06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18-EP-2024</text:p>
          </table:table-cell>
          <table:table-cell office:value-type="float" office:value="5278.95" table:style-name="ce7">
            <text:p>5.278,95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171]-[.D171]" table:style-name="ce9">
            <text:p>-20</text:p>
          </table:table-cell>
          <table:table-cell office:value-type="currency" office:value="-105579" table:formula="of:=[.C171]*[.F171]" table:style-name="ce10">
            <text:p>-€ 105.57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19-EP-2024</text:p>
          </table:table-cell>
          <table:table-cell office:value-type="float" office:value="1504.59" table:style-name="ce7">
            <text:p>1.504,59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172]-[.D172]" table:style-name="ce9">
            <text:p>-20</text:p>
          </table:table-cell>
          <table:table-cell office:value-type="currency" office:value="-30091.8" table:formula="of:=[.C172]*[.F172]" table:style-name="ce10">
            <text:p>-€ 30.091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20-EP-2024</text:p>
          </table:table-cell>
          <table:table-cell office:value-type="float" office:value="3742.94" table:style-name="ce7">
            <text:p>3.742,9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173]-[.D173]" table:style-name="ce9">
            <text:p>-20</text:p>
          </table:table-cell>
          <table:table-cell office:value-type="currency" office:value="-74858.8" table:formula="of:=[.C173]*[.F173]" table:style-name="ce10">
            <text:p>-€ 74.85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21-EP-2024</text:p>
          </table:table-cell>
          <table:table-cell office:value-type="float" office:value="775.4" table:style-name="ce7">
            <text:p>775,4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174]-[.D174]" table:style-name="ce9">
            <text:p>-20</text:p>
          </table:table-cell>
          <table:table-cell office:value-type="currency" office:value="-15508" table:formula="of:=[.C174]*[.F174]" table:style-name="ce10">
            <text:p>-€ 15.50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22-EP-2024</text:p>
          </table:table-cell>
          <table:table-cell office:value-type="float" office:value="1893.46" table:style-name="ce7">
            <text:p>1.893,4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175]-[.D175]" table:style-name="ce9">
            <text:p>-20</text:p>
          </table:table-cell>
          <table:table-cell office:value-type="currency" office:value="-37869.199999999997" table:formula="of:=[.C175]*[.F175]" table:style-name="ce10">
            <text:p>-€ 37.86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23-EP-2024</text:p>
          </table:table-cell>
          <table:table-cell office:value-type="float" office:value="7896.2" table:style-name="ce7">
            <text:p>7.896,2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176]-[.D176]" table:style-name="ce9">
            <text:p>-20</text:p>
          </table:table-cell>
          <table:table-cell office:value-type="currency" office:value="-157924" table:formula="of:=[.C176]*[.F176]" table:style-name="ce10">
            <text:p>-€ 157.92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24-EP-2024</text:p>
          </table:table-cell>
          <table:table-cell office:value-type="float" office:value="702.84" table:style-name="ce7">
            <text:p>702,8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177]-[.D177]" table:style-name="ce9">
            <text:p>-20</text:p>
          </table:table-cell>
          <table:table-cell office:value-type="currency" office:value="-14056.800000000001" table:formula="of:=[.C177]*[.F177]" table:style-name="ce10">
            <text:p>-€ 14.05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25-EP-2024</text:p>
          </table:table-cell>
          <table:table-cell office:value-type="float" office:value="2422.41" table:style-name="ce7">
            <text:p>2.422,41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178]-[.D178]" table:style-name="ce9">
            <text:p>-20</text:p>
          </table:table-cell>
          <table:table-cell office:value-type="currency" office:value="-48448.2" table:formula="of:=[.C178]*[.F178]" table:style-name="ce10">
            <text:p>-€ 48.448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26-EP-2024</text:p>
          </table:table-cell>
          <table:table-cell office:value-type="float" office:value="2872.36" table:style-name="ce7">
            <text:p>2.872,3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179]-[.D179]" table:style-name="ce9">
            <text:p>-20</text:p>
          </table:table-cell>
          <table:table-cell office:value-type="currency" office:value="-57447.200000000004" table:formula="of:=[.C179]*[.F179]" table:style-name="ce10">
            <text:p>-€ 57.44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27-EP-2024</text:p>
          </table:table-cell>
          <table:table-cell office:value-type="float" office:value="342.77" table:style-name="ce7">
            <text:p>342,77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180]-[.D180]" table:style-name="ce9">
            <text:p>-20</text:p>
          </table:table-cell>
          <table:table-cell office:value-type="currency" office:value="-6855.4" table:formula="of:=[.C180]*[.F180]" table:style-name="ce10">
            <text:p>-€ 6.855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1-EP-2024</text:p>
          </table:table-cell>
          <table:table-cell office:value-type="float" office:value="2562.25" table:style-name="ce7">
            <text:p>2.562,2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81]-[.D181]" table:style-name="ce9">
            <text:p>-26</text:p>
          </table:table-cell>
          <table:table-cell office:value-type="currency" office:value="-66618.5" table:formula="of:=[.C181]*[.F181]" table:style-name="ce10">
            <text:p>-€ 66.618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2-EP-2024</text:p>
          </table:table-cell>
          <table:table-cell office:value-type="float" office:value="5221.51" table:style-name="ce7">
            <text:p>5.221,5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82]-[.D182]" table:style-name="ce9">
            <text:p>-26</text:p>
          </table:table-cell>
          <table:table-cell office:value-type="currency" office:value="-135759.26" table:formula="of:=[.C182]*[.F182]" table:style-name="ce10">
            <text:p>-€ 135.759,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3-EP-2024</text:p>
          </table:table-cell>
          <table:table-cell office:value-type="float" office:value="311.02" table:style-name="ce7">
            <text:p>311,0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83]-[.D183]" table:style-name="ce9">
            <text:p>-26</text:p>
          </table:table-cell>
          <table:table-cell office:value-type="currency" office:value="-8086.5199999999995" table:formula="of:=[.C183]*[.F183]" table:style-name="ce10">
            <text:p>-€ 8.086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4-EP-2024</text:p>
          </table:table-cell>
          <table:table-cell office:value-type="float" office:value="10143.58" table:style-name="ce7">
            <text:p>10.143,5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84]-[.D184]" table:style-name="ce9">
            <text:p>-26</text:p>
          </table:table-cell>
          <table:table-cell office:value-type="currency" office:value="-263733.08" table:formula="of:=[.C184]*[.F184]" table:style-name="ce10">
            <text:p>-€ 263.733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5-EP-2024</text:p>
          </table:table-cell>
          <table:table-cell office:value-type="float" office:value="1694.85" table:style-name="ce7">
            <text:p>1.694,8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85]-[.D185]" table:style-name="ce9">
            <text:p>-26</text:p>
          </table:table-cell>
          <table:table-cell office:value-type="currency" office:value="-44066.1" table:formula="of:=[.C185]*[.F185]" table:style-name="ce10">
            <text:p>-€ 44.066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7-EP-2024</text:p>
          </table:table-cell>
          <table:table-cell office:value-type="float" office:value="3091.5" table:style-name="ce7">
            <text:p>3.091,5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86]-[.D186]" table:style-name="ce9">
            <text:p>-26</text:p>
          </table:table-cell>
          <table:table-cell office:value-type="currency" office:value="-80379" table:formula="of:=[.C186]*[.F186]" table:style-name="ce10">
            <text:p>-€ 80.37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8-EP-2024</text:p>
          </table:table-cell>
          <table:table-cell office:value-type="float" office:value="1555.61" table:style-name="ce7">
            <text:p>1.555,6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87]-[.D187]" table:style-name="ce9">
            <text:p>-26</text:p>
          </table:table-cell>
          <table:table-cell office:value-type="currency" office:value="-40445.86" table:formula="of:=[.C187]*[.F187]" table:style-name="ce10">
            <text:p>-€ 40.445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9-EP-2024</text:p>
          </table:table-cell>
          <table:table-cell office:value-type="float" office:value="155.52000000000001" table:style-name="ce7">
            <text:p>155,5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88]-[.D188]" table:style-name="ce9">
            <text:p>-26</text:p>
          </table:table-cell>
          <table:table-cell office:value-type="currency" office:value="-4043.5200000000004" table:formula="of:=[.C188]*[.F188]" table:style-name="ce10">
            <text:p>-€ 4.043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40-EP-2024</text:p>
          </table:table-cell>
          <table:table-cell office:value-type="float" office:value="1755.84" table:style-name="ce7">
            <text:p>1.755,8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89]-[.D189]" table:style-name="ce9">
            <text:p>-26</text:p>
          </table:table-cell>
          <table:table-cell office:value-type="currency" office:value="-45651.839999999997" table:formula="of:=[.C189]*[.F189]" table:style-name="ce10">
            <text:p>-€ 45.651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41-EP-2024</text:p>
          </table:table-cell>
          <table:table-cell office:value-type="float" office:value="1577.84" table:style-name="ce7">
            <text:p>1.577,8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90]-[.D190]" table:style-name="ce9">
            <text:p>-26</text:p>
          </table:table-cell>
          <table:table-cell office:value-type="currency" office:value="-41023.839999999997" table:formula="of:=[.C190]*[.F190]" table:style-name="ce10">
            <text:p>-€ 41.023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48/EP-2024</text:p>
          </table:table-cell>
          <table:table-cell office:value-type="float" office:value="12480.6" table:style-name="ce7">
            <text:p>12.480,6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91]-[.D191]" table:style-name="ce9">
            <text:p>-41</text:p>
          </table:table-cell>
          <table:table-cell office:value-type="currency" office:value="-511704.60000000003" table:formula="of:=[.C191]*[.F191]" table:style-name="ce10">
            <text:p>-€ 511.704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49/EP-2024</text:p>
          </table:table-cell>
          <table:table-cell office:value-type="float" office:value="6992.52" table:style-name="ce7">
            <text:p>6.992,5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92]-[.D192]" table:style-name="ce9">
            <text:p>-41</text:p>
          </table:table-cell>
          <table:table-cell office:value-type="currency" office:value="-286693.32" table:formula="of:=[.C192]*[.F192]" table:style-name="ce10">
            <text:p>-€ 286.693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50/EP-2024</text:p>
          </table:table-cell>
          <table:table-cell office:value-type="float" office:value="1853.63" table:style-name="ce7">
            <text:p>1.853,63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93]-[.D193]" table:style-name="ce9">
            <text:p>-41</text:p>
          </table:table-cell>
          <table:table-cell office:value-type="currency" office:value="-75998.83" table:formula="of:=[.C193]*[.F193]" table:style-name="ce10">
            <text:p>-€ 75.998,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51/EP-2024</text:p>
          </table:table-cell>
          <table:table-cell office:value-type="float" office:value="1445.94" table:style-name="ce7">
            <text:p>1.445,9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94]-[.D194]" table:style-name="ce9">
            <text:p>-41</text:p>
          </table:table-cell>
          <table:table-cell office:value-type="currency" office:value="-59283.54" table:formula="of:=[.C194]*[.F194]" table:style-name="ce10">
            <text:p>-€ 59.283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52/EP-2024</text:p>
          </table:table-cell>
          <table:table-cell office:value-type="float" office:value="647.01" table:style-name="ce7">
            <text:p>647,0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95]-[.D195]" table:style-name="ce9">
            <text:p>-41</text:p>
          </table:table-cell>
          <table:table-cell office:value-type="currency" office:value="-26527.41" table:formula="of:=[.C195]*[.F195]" table:style-name="ce10">
            <text:p>-€ 26.527,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55-EP-2024</text:p>
          </table:table-cell>
          <table:table-cell office:value-type="float" office:value="147.81" table:style-name="ce7">
            <text:p>147,8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196]-[.D196]" table:style-name="ce9">
            <text:p>-40</text:p>
          </table:table-cell>
          <table:table-cell office:value-type="currency" office:value="-5912.4" table:formula="of:=[.C196]*[.F196]" table:style-name="ce10">
            <text:p>-€ 5.91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56-EP-2024</text:p>
          </table:table-cell>
          <table:table-cell office:value-type="float" office:value="6569.52" table:style-name="ce7">
            <text:p>6.569,5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197]-[.D197]" table:style-name="ce9">
            <text:p>-40</text:p>
          </table:table-cell>
          <table:table-cell office:value-type="currency" office:value="-262780.80000000005" table:formula="of:=[.C197]*[.F197]" table:style-name="ce10">
            <text:p>-€ 262.78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57-EP-2024</text:p>
          </table:table-cell>
          <table:table-cell office:value-type="float" office:value="147.81" table:style-name="ce7">
            <text:p>147,8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198]-[.D198]" table:style-name="ce9">
            <text:p>-40</text:p>
          </table:table-cell>
          <table:table-cell office:value-type="currency" office:value="-5912.4" table:formula="of:=[.C198]*[.F198]" table:style-name="ce10">
            <text:p>-€ 5.91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58-EP-2024</text:p>
          </table:table-cell>
          <table:table-cell office:value-type="float" office:value="5164.7700000000004" table:style-name="ce7">
            <text:p>5.164,7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199]-[.D199]" table:style-name="ce9">
            <text:p>-40</text:p>
          </table:table-cell>
          <table:table-cell office:value-type="currency" office:value="-206590.80000000002" table:formula="of:=[.C199]*[.F199]" table:style-name="ce10">
            <text:p>-€ 206.59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59-EP-2024</text:p>
          </table:table-cell>
          <table:table-cell office:value-type="float" office:value="1900.45" table:style-name="ce7">
            <text:p>1.900,4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200]-[.D200]" table:style-name="ce9">
            <text:p>-40</text:p>
          </table:table-cell>
          <table:table-cell office:value-type="currency" office:value="-76018" table:formula="of:=[.C200]*[.F200]" table:style-name="ce10">
            <text:p>-€ 76.01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60-EP-2024</text:p>
          </table:table-cell>
          <table:table-cell office:value-type="float" office:value="796.32" table:style-name="ce7">
            <text:p>796,3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201]-[.D201]" table:style-name="ce9">
            <text:p>-40</text:p>
          </table:table-cell>
          <table:table-cell office:value-type="currency" office:value="-31852.800000000003" table:formula="of:=[.C201]*[.F201]" table:style-name="ce10">
            <text:p>-€ 31.85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61-EP-2024</text:p>
          </table:table-cell>
          <table:table-cell office:value-type="float" office:value="1509.9" table:style-name="ce7">
            <text:p>1.509,9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202]-[.D202]" table:style-name="ce9">
            <text:p>-40</text:p>
          </table:table-cell>
          <table:table-cell office:value-type="currency" office:value="-60396" table:formula="of:=[.C202]*[.F202]" table:style-name="ce10">
            <text:p>-€ 60.3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63/EP</text:p>
          </table:table-cell>
          <table:table-cell office:value-type="float" office:value="1469.84" table:style-name="ce7">
            <text:p>1.469,8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-32" table:formula="of:=[.E203]-[.D203]" table:style-name="ce9">
            <text:p>-32</text:p>
          </table:table-cell>
          <table:table-cell office:value-type="currency" office:value="-47034.879999999997" table:formula="of:=[.C203]*[.F203]" table:style-name="ce10">
            <text:p>-€ 47.034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64-EP-2024</text:p>
          </table:table-cell>
          <table:table-cell office:value-type="float" office:value="7607.29" table:style-name="ce7">
            <text:p>7.607,2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-32" table:formula="of:=[.E204]-[.D204]" table:style-name="ce9">
            <text:p>-32</text:p>
          </table:table-cell>
          <table:table-cell office:value-type="currency" office:value="-243433.28" table:formula="of:=[.C204]*[.F204]" table:style-name="ce10">
            <text:p>-€ 243.433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65-EP-2024</text:p>
          </table:table-cell>
          <table:table-cell office:value-type="float" office:value="1327.42" table:style-name="ce7">
            <text:p>1.327,4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-32" table:formula="of:=[.E205]-[.D205]" table:style-name="ce9">
            <text:p>-32</text:p>
          </table:table-cell>
          <table:table-cell office:value-type="currency" office:value="-42477.440000000002" table:formula="of:=[.C205]*[.F205]" table:style-name="ce10">
            <text:p>-€ 42.477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66-EP-2024</text:p>
          </table:table-cell>
          <table:table-cell office:value-type="float" office:value="766.69" table:style-name="ce7">
            <text:p>766,6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-32" table:formula="of:=[.E206]-[.D206]" table:style-name="ce9">
            <text:p>-32</text:p>
          </table:table-cell>
          <table:table-cell office:value-type="currency" office:value="-24534.080000000002" table:formula="of:=[.C206]*[.F206]" table:style-name="ce10">
            <text:p>-€ 24.534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10472-2024</text:p>
          </table:table-cell>
          <table:table-cell office:value-type="float" office:value="2534.67" table:style-name="ce7">
            <text:p>2.534,67</text:p>
          </table:table-cell>
          <table:table-cell office:value-type="date" office:date-value="2024-04-30T00:00:00" table:style-name="ce8">
            <text:p>30/04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162" table:formula="of:=[.E207]-[.D207]" table:style-name="ce9">
            <text:p>162</text:p>
          </table:table-cell>
          <table:table-cell office:value-type="currency" office:value="410616.54000000004" table:formula="of:=[.C207]*[.F207]" table:style-name="ce10">
            <text:p>€ 410.616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10476-2024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4-04-30T00:00:00" table:style-name="ce8">
            <text:p>30/04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162" table:formula="of:=[.E208]-[.D208]" table:style-name="ce9">
            <text:p>162</text:p>
          </table:table-cell>
          <table:table-cell office:value-type="currency" office:value="126515.52" table:formula="of:=[.C208]*[.F208]" table:style-name="ce10">
            <text:p>€ 126.515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15083-2024</text:p>
          </table:table-cell>
          <table:table-cell office:value-type="float" office:value="2534.67" table:style-name="ce7">
            <text:p>2.534,67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131" table:formula="of:=[.E209]-[.D209]" table:style-name="ce9">
            <text:p>131</text:p>
          </table:table-cell>
          <table:table-cell office:value-type="currency" office:value="332041.77" table:formula="of:=[.C209]*[.F209]" table:style-name="ce10">
            <text:p>€ 332.041,7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15084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132" table:formula="of:=[.E210]-[.D210]" table:style-name="ce9">
            <text:p>132</text:p>
          </table:table-cell>
          <table:table-cell office:value-type="currency" office:value="19954.439999999999" table:formula="of:=[.C210]*[.F210]" table:style-name="ce10">
            <text:p>€ 19.954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15085-2024</text:p>
          </table:table-cell>
          <table:table-cell office:value-type="float" office:value="1307.74" table:style-name="ce7">
            <text:p>1.307,74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132" table:formula="of:=[.E211]-[.D211]" table:style-name="ce9">
            <text:p>132</text:p>
          </table:table-cell>
          <table:table-cell office:value-type="currency" office:value="172621.68" table:formula="of:=[.C211]*[.F211]" table:style-name="ce10">
            <text:p>€ 172.621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15086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132" table:formula="of:=[.E212]-[.D212]" table:style-name="ce9">
            <text:p>132</text:p>
          </table:table-cell>
          <table:table-cell office:value-type="currency" office:value="19954.439999999999" table:formula="of:=[.C212]*[.F212]" table:style-name="ce10">
            <text:p>€ 19.954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15087-2024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132" table:formula="of:=[.E213]-[.D213]" table:style-name="ce9">
            <text:p>132</text:p>
          </table:table-cell>
          <table:table-cell office:value-type="currency" office:value="103086.72" table:formula="of:=[.C213]*[.F213]" table:style-name="ce10">
            <text:p>€ 103.086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15088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132" table:formula="of:=[.E214]-[.D214]" table:style-name="ce9">
            <text:p>132</text:p>
          </table:table-cell>
          <table:table-cell office:value-type="currency" office:value="19954.439999999999" table:formula="of:=[.C214]*[.F214]" table:style-name="ce10">
            <text:p>€ 19.954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19437-2024</text:p>
          </table:table-cell>
          <table:table-cell office:value-type="float" office:value="2534.67" table:style-name="ce7">
            <text:p>2.534,67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101" table:formula="of:=[.E215]-[.D215]" table:style-name="ce9">
            <text:p>101</text:p>
          </table:table-cell>
          <table:table-cell office:value-type="currency" office:value="256001.67" table:formula="of:=[.C215]*[.F215]" table:style-name="ce10">
            <text:p>€ 256.001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19438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102" table:formula="of:=[.E216]-[.D216]" table:style-name="ce9">
            <text:p>102</text:p>
          </table:table-cell>
          <table:table-cell office:value-type="currency" office:value="15419.339999999998" table:formula="of:=[.C216]*[.F216]" table:style-name="ce10">
            <text:p>€ 15.419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19439-2024</text:p>
          </table:table-cell>
          <table:table-cell office:value-type="float" office:value="1307.74" table:style-name="ce7">
            <text:p>1.307,74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102" table:formula="of:=[.E217]-[.D217]" table:style-name="ce9">
            <text:p>102</text:p>
          </table:table-cell>
          <table:table-cell office:value-type="currency" office:value="133389.48000000001" table:formula="of:=[.C217]*[.F217]" table:style-name="ce10">
            <text:p>€ 133.389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19440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102" table:formula="of:=[.E218]-[.D218]" table:style-name="ce9">
            <text:p>102</text:p>
          </table:table-cell>
          <table:table-cell office:value-type="currency" office:value="15419.339999999998" table:formula="of:=[.C218]*[.F218]" table:style-name="ce10">
            <text:p>€ 15.419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19441-2024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102" table:formula="of:=[.E219]-[.D219]" table:style-name="ce9">
            <text:p>102</text:p>
          </table:table-cell>
          <table:table-cell office:value-type="currency" office:value="79657.919999999998" table:formula="of:=[.C219]*[.F219]" table:style-name="ce10">
            <text:p>€ 79.657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19442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102" table:formula="of:=[.E220]-[.D220]" table:style-name="ce9">
            <text:p>102</text:p>
          </table:table-cell>
          <table:table-cell office:value-type="currency" office:value="15419.339999999998" table:formula="of:=[.C220]*[.F220]" table:style-name="ce10">
            <text:p>€ 15.419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24283-2024</text:p>
          </table:table-cell>
          <table:table-cell office:value-type="float" office:value="2534.67" table:style-name="ce7">
            <text:p>2.534,67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70" table:formula="of:=[.E221]-[.D221]" table:style-name="ce9">
            <text:p>70</text:p>
          </table:table-cell>
          <table:table-cell office:value-type="currency" office:value="177426.9" table:formula="of:=[.C221]*[.F221]" table:style-name="ce10">
            <text:p>€ 177.426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24284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71" table:formula="of:=[.E222]-[.D222]" table:style-name="ce9">
            <text:p>71</text:p>
          </table:table-cell>
          <table:table-cell office:value-type="currency" office:value="10733.07" table:formula="of:=[.C222]*[.F222]" table:style-name="ce10">
            <text:p>€ 10.733,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24285-2024</text:p>
          </table:table-cell>
          <table:table-cell office:value-type="float" office:value="1307.74" table:style-name="ce7">
            <text:p>1.307,74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71" table:formula="of:=[.E223]-[.D223]" table:style-name="ce9">
            <text:p>71</text:p>
          </table:table-cell>
          <table:table-cell office:value-type="currency" office:value="92849.54" table:formula="of:=[.C223]*[.F223]" table:style-name="ce10">
            <text:p>€ 92.849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24286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71" table:formula="of:=[.E224]-[.D224]" table:style-name="ce9">
            <text:p>71</text:p>
          </table:table-cell>
          <table:table-cell office:value-type="currency" office:value="10733.07" table:formula="of:=[.C224]*[.F224]" table:style-name="ce10">
            <text:p>€ 10.733,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24287-2024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71" table:formula="of:=[.E225]-[.D225]" table:style-name="ce9">
            <text:p>71</text:p>
          </table:table-cell>
          <table:table-cell office:value-type="currency" office:value="55448.160000000003" table:formula="of:=[.C225]*[.F225]" table:style-name="ce10">
            <text:p>€ 55.448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24288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71" table:formula="of:=[.E226]-[.D226]" table:style-name="ce9">
            <text:p>71</text:p>
          </table:table-cell>
          <table:table-cell office:value-type="currency" office:value="10733.07" table:formula="of:=[.C226]*[.F226]" table:style-name="ce10">
            <text:p>€ 10.733,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28682-2024</text:p>
          </table:table-cell>
          <table:table-cell office:value-type="float" office:value="2534.67" table:style-name="ce7">
            <text:p>2.534,6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-52" table:formula="of:=[.E227]-[.D227]" table:style-name="ce9">
            <text:p>-52</text:p>
          </table:table-cell>
          <table:table-cell office:value-type="currency" office:value="-131802.84" table:formula="of:=[.C227]*[.F227]" table:style-name="ce10">
            <text:p>-€ 131.802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28683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08-31T00:00:00" table:style-name="ce8">
            <text:p>31/08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40" table:formula="of:=[.E228]-[.D228]" table:style-name="ce9">
            <text:p>40</text:p>
          </table:table-cell>
          <table:table-cell office:value-type="currency" office:value="6046.7999999999993" table:formula="of:=[.C228]*[.F228]" table:style-name="ce10">
            <text:p>€ 6.04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28684-2024</text:p>
          </table:table-cell>
          <table:table-cell office:value-type="float" office:value="1307.74" table:style-name="ce7">
            <text:p>1.307,74</text:p>
          </table:table-cell>
          <table:table-cell office:value-type="date" office:date-value="2024-08-31T00:00:00" table:style-name="ce8">
            <text:p>31/08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40" table:formula="of:=[.E229]-[.D229]" table:style-name="ce9">
            <text:p>40</text:p>
          </table:table-cell>
          <table:table-cell office:value-type="currency" office:value="52309.599999999999" table:formula="of:=[.C229]*[.F229]" table:style-name="ce10">
            <text:p>€ 52.30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28685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-51" table:formula="of:=[.E230]-[.D230]" table:style-name="ce9">
            <text:p>-51</text:p>
          </table:table-cell>
          <table:table-cell office:value-type="currency" office:value="-7709.6699999999992" table:formula="of:=[.C230]*[.F230]" table:style-name="ce10">
            <text:p>-€ 7.709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28686-2024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4-08-31T00:00:00" table:style-name="ce8">
            <text:p>31/08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40" table:formula="of:=[.E231]-[.D231]" table:style-name="ce9">
            <text:p>40</text:p>
          </table:table-cell>
          <table:table-cell office:value-type="currency" office:value="31238.400000000001" table:formula="of:=[.C231]*[.F231]" table:style-name="ce10">
            <text:p>€ 31.23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28687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08-31T00:00:00" table:style-name="ce8">
            <text:p>31/08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40" table:formula="of:=[.E232]-[.D232]" table:style-name="ce9">
            <text:p>40</text:p>
          </table:table-cell>
          <table:table-cell office:value-type="currency" office:value="6046.7999999999993" table:formula="of:=[.C232]*[.F232]" table:style-name="ce10">
            <text:p>€ 6.04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33140-2024</text:p>
          </table:table-cell>
          <table:table-cell office:value-type="float" office:value="2534.67" table:style-name="ce7">
            <text:p>2.534,6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-52" table:formula="of:=[.E233]-[.D233]" table:style-name="ce9">
            <text:p>-52</text:p>
          </table:table-cell>
          <table:table-cell office:value-type="currency" office:value="-131802.84" table:formula="of:=[.C233]*[.F233]" table:style-name="ce10">
            <text:p>-€ 131.802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33141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10" table:formula="of:=[.E234]-[.D234]" table:style-name="ce9">
            <text:p>10</text:p>
          </table:table-cell>
          <table:table-cell office:value-type="currency" office:value="1511.6999999999998" table:formula="of:=[.C234]*[.F234]" table:style-name="ce10">
            <text:p>€ 1.511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33142-2024</text:p>
          </table:table-cell>
          <table:table-cell office:value-type="float" office:value="1307.74" table:style-name="ce7">
            <text:p>1.307,74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10" table:formula="of:=[.E235]-[.D235]" table:style-name="ce9">
            <text:p>10</text:p>
          </table:table-cell>
          <table:table-cell office:value-type="currency" office:value="13077.4" table:formula="of:=[.C235]*[.F235]" table:style-name="ce10">
            <text:p>€ 13.077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33143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10" table:formula="of:=[.E236]-[.D236]" table:style-name="ce9">
            <text:p>10</text:p>
          </table:table-cell>
          <table:table-cell office:value-type="currency" office:value="1511.6999999999998" table:formula="of:=[.C236]*[.F236]" table:style-name="ce10">
            <text:p>€ 1.511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33144-2024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10" table:formula="of:=[.E237]-[.D237]" table:style-name="ce9">
            <text:p>10</text:p>
          </table:table-cell>
          <table:table-cell office:value-type="currency" office:value="7809.6" table:formula="of:=[.C237]*[.F237]" table:style-name="ce10">
            <text:p>€ 7.80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33145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10" table:formula="of:=[.E238]-[.D238]" table:style-name="ce9">
            <text:p>10</text:p>
          </table:table-cell>
          <table:table-cell office:value-type="currency" office:value="1511.6999999999998" table:formula="of:=[.C238]*[.F238]" table:style-name="ce10">
            <text:p>€ 1.511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37576-2024</text:p>
          </table:table-cell>
          <table:table-cell office:value-type="float" office:value="2534.67" table:style-name="ce7">
            <text:p>2.534,6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-52" table:formula="of:=[.E239]-[.D239]" table:style-name="ce9">
            <text:p>-52</text:p>
          </table:table-cell>
          <table:table-cell office:value-type="currency" office:value="-131802.84" table:formula="of:=[.C239]*[.F239]" table:style-name="ce10">
            <text:p>-€ 131.802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37577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-21" table:formula="of:=[.E240]-[.D240]" table:style-name="ce9">
            <text:p>-21</text:p>
          </table:table-cell>
          <table:table-cell office:value-type="currency" office:value="-3174.5699999999997" table:formula="of:=[.C240]*[.F240]" table:style-name="ce10">
            <text:p>-€ 3.174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37578-2024</text:p>
          </table:table-cell>
          <table:table-cell office:value-type="float" office:value="1307.74" table:style-name="ce7">
            <text:p>1.307,7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-21" table:formula="of:=[.E241]-[.D241]" table:style-name="ce9">
            <text:p>-21</text:p>
          </table:table-cell>
          <table:table-cell office:value-type="currency" office:value="-27462.54" table:formula="of:=[.C241]*[.F241]" table:style-name="ce10">
            <text:p>-€ 27.462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37579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-21" table:formula="of:=[.E242]-[.D242]" table:style-name="ce9">
            <text:p>-21</text:p>
          </table:table-cell>
          <table:table-cell office:value-type="currency" office:value="-3174.5699999999997" table:formula="of:=[.C242]*[.F242]" table:style-name="ce10">
            <text:p>-€ 3.174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37580-2024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-21" table:formula="of:=[.E243]-[.D243]" table:style-name="ce9">
            <text:p>-21</text:p>
          </table:table-cell>
          <table:table-cell office:value-type="currency" office:value="-16400.16" table:formula="of:=[.C243]*[.F243]" table:style-name="ce10">
            <text:p>-€ 16.400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37581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-21" table:formula="of:=[.E244]-[.D244]" table:style-name="ce9">
            <text:p>-21</text:p>
          </table:table-cell>
          <table:table-cell office:value-type="currency" office:value="-3174.5699999999997" table:formula="of:=[.C244]*[.F244]" table:style-name="ce10">
            <text:p>-€ 3.174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42230-2024</text:p>
          </table:table-cell>
          <table:table-cell office:value-type="float" office:value="2534.67" table:style-name="ce7">
            <text:p>2.534,6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2" table:formula="of:=[.E245]-[.D245]" table:style-name="ce9">
            <text:p>-2</text:p>
          </table:table-cell>
          <table:table-cell office:value-type="currency" office:value="-5069.34" table:formula="of:=[.C245]*[.F245]" table:style-name="ce10">
            <text:p>-€ 5.069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42231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2" table:formula="of:=[.E246]-[.D246]" table:style-name="ce9">
            <text:p>-2</text:p>
          </table:table-cell>
          <table:table-cell office:value-type="currency" office:value="-302.33999999999997" table:formula="of:=[.C246]*[.F246]" table:style-name="ce10">
            <text:p>-€ 302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42232-2024</text:p>
          </table:table-cell>
          <table:table-cell office:value-type="float" office:value="1307.74" table:style-name="ce7">
            <text:p>1.307,7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23" table:formula="of:=[.E247]-[.D247]" table:style-name="ce9">
            <text:p>-23</text:p>
          </table:table-cell>
          <table:table-cell office:value-type="currency" office:value="-30078.02" table:formula="of:=[.C247]*[.F247]" table:style-name="ce10">
            <text:p>-€ 30.078,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42233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2" table:formula="of:=[.E248]-[.D248]" table:style-name="ce9">
            <text:p>-2</text:p>
          </table:table-cell>
          <table:table-cell office:value-type="currency" office:value="-302.33999999999997" table:formula="of:=[.C248]*[.F248]" table:style-name="ce10">
            <text:p>-€ 302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42234-2024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2" table:formula="of:=[.E249]-[.D249]" table:style-name="ce9">
            <text:p>-2</text:p>
          </table:table-cell>
          <table:table-cell office:value-type="currency" office:value="-1561.92" table:formula="of:=[.C249]*[.F249]" table:style-name="ce10">
            <text:p>-€ 1.561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42235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2" table:formula="of:=[.E250]-[.D250]" table:style-name="ce9">
            <text:p>-2</text:p>
          </table:table-cell>
          <table:table-cell office:value-type="currency" office:value="-302.33999999999997" table:formula="of:=[.C250]*[.F250]" table:style-name="ce10">
            <text:p>-€ 302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44867-2024</text:p>
          </table:table-cell>
          <table:table-cell office:value-type="float" office:value="525" table:style-name="ce7">
            <text:p>52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2" table:formula="of:=[.E251]-[.D251]" table:style-name="ce9">
            <text:p>-2</text:p>
          </table:table-cell>
          <table:table-cell office:value-type="currency" office:value="-1050" table:formula="of:=[.C251]*[.F251]" table:style-name="ce10">
            <text:p>-€ 1.0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44868-2024</text:p>
          </table:table-cell>
          <table:table-cell office:value-type="float" office:value="1220" table:style-name="ce7">
            <text:p>1.22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2" table:formula="of:=[.E252]-[.D252]" table:style-name="ce9">
            <text:p>-2</text:p>
          </table:table-cell>
          <table:table-cell office:value-type="currency" office:value="-2440" table:formula="of:=[.C252]*[.F252]" table:style-name="ce10">
            <text:p>-€ 2.4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44869-2024</text:p>
          </table:table-cell>
          <table:table-cell office:value-type="float" office:value="1090" table:style-name="ce7">
            <text:p>1.09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2" table:formula="of:=[.E253]-[.D253]" table:style-name="ce9">
            <text:p>-2</text:p>
          </table:table-cell>
          <table:table-cell office:value-type="currency" office:value="-2180" table:formula="of:=[.C253]*[.F253]" table:style-name="ce10">
            <text:p>-€ 2.1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45414-2024</text:p>
          </table:table-cell>
          <table:table-cell office:value-type="float" office:value="621.84" table:style-name="ce7">
            <text:p>621,84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-52" table:formula="of:=[.E254]-[.D254]" table:style-name="ce9">
            <text:p>-52</text:p>
          </table:table-cell>
          <table:table-cell office:value-type="currency" office:value="-32335.68" table:formula="of:=[.C254]*[.F254]" table:style-name="ce10">
            <text:p>-€ 32.335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46710-2024</text:p>
          </table:table-cell>
          <table:table-cell office:value-type="float" office:value="2534.67" table:style-name="ce7">
            <text:p>2.534,67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-52" table:formula="of:=[.E255]-[.D255]" table:style-name="ce9">
            <text:p>-52</text:p>
          </table:table-cell>
          <table:table-cell office:value-type="currency" office:value="-131802.84" table:formula="of:=[.C255]*[.F255]" table:style-name="ce10">
            <text:p>-€ 131.802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46711-2024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-21" table:formula="of:=[.E256]-[.D256]" table:style-name="ce9">
            <text:p>-21</text:p>
          </table:table-cell>
          <table:table-cell office:value-type="currency" office:value="-16400.16" table:formula="of:=[.C256]*[.F256]" table:style-name="ce10">
            <text:p>-€ 16.400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46712-2024</text:p>
          </table:table-cell>
          <table:table-cell office:value-type="float" office:value="1307.74" table:style-name="ce7">
            <text:p>1.307,7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-21" table:formula="of:=[.E257]-[.D257]" table:style-name="ce9">
            <text:p>-21</text:p>
          </table:table-cell>
          <table:table-cell office:value-type="currency" office:value="-27462.54" table:formula="of:=[.C257]*[.F257]" table:style-name="ce10">
            <text:p>-€ 27.462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46713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-21" table:formula="of:=[.E258]-[.D258]" table:style-name="ce9">
            <text:p>-21</text:p>
          </table:table-cell>
          <table:table-cell office:value-type="currency" office:value="-3174.5699999999997" table:formula="of:=[.C258]*[.F258]" table:style-name="ce10">
            <text:p>-€ 3.174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46714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-21" table:formula="of:=[.E259]-[.D259]" table:style-name="ce9">
            <text:p>-21</text:p>
          </table:table-cell>
          <table:table-cell office:value-type="currency" office:value="-3174.5699999999997" table:formula="of:=[.C259]*[.F259]" table:style-name="ce10">
            <text:p>-€ 3.174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4146715-2024</text:p>
          </table:table-cell>
          <table:table-cell office:value-type="float" office:value="151.16999999999999" table:style-name="ce7">
            <text:p>151,1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-21" table:formula="of:=[.E260]-[.D260]" table:style-name="ce9">
            <text:p>-21</text:p>
          </table:table-cell>
          <table:table-cell office:value-type="currency" office:value="-3174.5699999999997" table:formula="of:=[.C260]*[.F260]" table:style-name="ce10">
            <text:p>-€ 3.174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172/2024</text:p>
          </table:table-cell>
          <table:table-cell office:value-type="float" office:value="63999.96" table:style-name="ce7">
            <text:p>63.999,96</text:p>
          </table:table-cell>
          <table:table-cell office:value-type="date" office:date-value="2024-11-29T00:00:00" table:style-name="ce8">
            <text:p>29/11/2024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-43" table:formula="of:=[.E261]-[.D261]" table:style-name="ce9">
            <text:p>-43</text:p>
          </table:table-cell>
          <table:table-cell office:value-type="currency" office:value="-2751998.28" table:formula="of:=[.C261]*[.F261]" table:style-name="ce10">
            <text:p>-€ 2.751.998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F024192631-2024</text:p>
          </table:table-cell>
          <table:table-cell office:value-type="float" office:value="1695" table:style-name="ce7">
            <text:p>1.695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32" table:formula="of:=[.E262]-[.D262]" table:style-name="ce9">
            <text:p>32</text:p>
          </table:table-cell>
          <table:table-cell office:value-type="currency" office:value="54240" table:formula="of:=[.C262]*[.F262]" table:style-name="ce10">
            <text:p>€ 54.2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F024207625-2024</text:p>
          </table:table-cell>
          <table:table-cell office:value-type="float" office:value="1695" table:style-name="ce7">
            <text:p>1.69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2" table:formula="of:=[.E263]-[.D263]" table:style-name="ce9">
            <text:p>2</text:p>
          </table:table-cell>
          <table:table-cell office:value-type="currency" office:value="3390" table:formula="of:=[.C263]*[.F263]" table:style-name="ce10">
            <text:p>€ 3.3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15593-2024</text:p>
          </table:table-cell>
          <table:table-cell office:value-type="float" office:value="28016.48" table:style-name="ce7">
            <text:p>28.016,48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-14" table:formula="of:=[.E264]-[.D264]" table:style-name="ce9">
            <text:p>-14</text:p>
          </table:table-cell>
          <table:table-cell office:value-type="currency" office:value="-392230.72" table:formula="of:=[.C264]*[.F264]" table:style-name="ce10">
            <text:p>-€ 392.230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17792-2024</text:p>
          </table:table-cell>
          <table:table-cell office:value-type="float" office:value="1266.9000000000001" table:style-name="ce7">
            <text:p>1.266,9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-32" table:formula="of:=[.E265]-[.D265]" table:style-name="ce9">
            <text:p>-32</text:p>
          </table:table-cell>
          <table:table-cell office:value-type="currency" office:value="-40540.800000000003" table:formula="of:=[.C265]*[.F265]" table:style-name="ce10">
            <text:p>-€ 40.54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18501-2024</text:p>
          </table:table-cell>
          <table:table-cell office:value-type="float" office:value="25706.2" table:style-name="ce7">
            <text:p>25.706,2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-32" table:formula="of:=[.E266]-[.D266]" table:style-name="ce9">
            <text:p>-32</text:p>
          </table:table-cell>
          <table:table-cell office:value-type="currency" office:value="-822598.4" table:formula="of:=[.C266]*[.F266]" table:style-name="ce10">
            <text:p>-€ 822.59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19983-2024</text:p>
          </table:table-cell>
          <table:table-cell office:value-type="float" office:value="29711.15" table:style-name="ce7">
            <text:p>29.711,1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267]-[.D267]" table:style-name="ce9">
            <text:p>-28</text:p>
          </table:table-cell>
          <table:table-cell office:value-type="currency" office:value="-831912.20000000007" table:formula="of:=[.C267]*[.F267]" table:style-name="ce10">
            <text:p>-€ 831.912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20435-2024</text:p>
          </table:table-cell>
          <table:table-cell office:value-type="float" office:value="69.39" table:style-name="ce7">
            <text:p>69,3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268]-[.D268]" table:style-name="ce9">
            <text:p>-28</text:p>
          </table:table-cell>
          <table:table-cell office:value-type="currency" office:value="-1942.92" table:formula="of:=[.C268]*[.F268]" table:style-name="ce10">
            <text:p>-€ 1.942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F0T5ABEI-2024</text:p>
          </table:table-cell>
          <table:table-cell office:value-type="float" office:value="15.16" table:style-name="ce7">
            <text:p>15,16</text:p>
          </table:table-cell>
          <table:table-cell office:value-type="date" office:date-value="2024-10-26T00:00:00" table:style-name="ce8">
            <text:p>26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18" table:formula="of:=[.E269]-[.D269]" table:style-name="ce9">
            <text:p>-18</text:p>
          </table:table-cell>
          <table:table-cell office:value-type="currency" office:value="-272.88" table:formula="of:=[.C269]*[.F269]" table:style-name="ce10">
            <text:p>-€ 272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F1RWABEI-2024</text:p>
          </table:table-cell>
          <table:table-cell office:value-type="float" office:value="111.7" table:style-name="ce7">
            <text:p>111,7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53" table:formula="of:=[.E270]-[.D270]" table:style-name="ce9">
            <text:p>-53</text:p>
          </table:table-cell>
          <table:table-cell office:value-type="currency" office:value="-5920.1" table:formula="of:=[.C270]*[.F270]" table:style-name="ce10">
            <text:p>-€ 5.920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F3V7ABEI-2024</text:p>
          </table:table-cell>
          <table:table-cell office:value-type="float" office:value="110.85" table:style-name="ce7">
            <text:p>110,85</text:p>
          </table:table-cell>
          <table:table-cell office:value-type="date" office:date-value="2024-10-27T00:00:00" table:style-name="ce8">
            <text:p>27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19" table:formula="of:=[.E271]-[.D271]" table:style-name="ce9">
            <text:p>-19</text:p>
          </table:table-cell>
          <table:table-cell office:value-type="currency" office:value="-2106.15" table:formula="of:=[.C271]*[.F271]" table:style-name="ce10">
            <text:p>-€ 2.106,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F6KSABEI-2024</text:p>
          </table:table-cell>
          <table:table-cell office:value-type="float" office:value="947.44" table:style-name="ce7">
            <text:p>947,4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53" table:formula="of:=[.E272]-[.D272]" table:style-name="ce9">
            <text:p>-53</text:p>
          </table:table-cell>
          <table:table-cell office:value-type="currency" office:value="-50214.32" table:formula="of:=[.C272]*[.F272]" table:style-name="ce10">
            <text:p>-€ 50.214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F7TSABEI-2024</text:p>
          </table:table-cell>
          <table:table-cell office:value-type="float" office:value="171.12" table:style-name="ce7">
            <text:p>171,12</text:p>
          </table:table-cell>
          <table:table-cell office:value-type="date" office:date-value="2024-10-27T00:00:00" table:style-name="ce8">
            <text:p>27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19" table:formula="of:=[.E273]-[.D273]" table:style-name="ce9">
            <text:p>-19</text:p>
          </table:table-cell>
          <table:table-cell office:value-type="currency" office:value="-3251.28" table:formula="of:=[.C273]*[.F273]" table:style-name="ce10">
            <text:p>-€ 3.251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H467ABEI-2024</text:p>
          </table:table-cell>
          <table:table-cell office:value-type="float" office:value="38.4" table:style-name="ce7">
            <text:p>38,40</text:p>
          </table:table-cell>
          <table:table-cell office:value-type="date" office:date-value="2024-11-03T00:00:00" table:style-name="ce8">
            <text:p>03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20" table:formula="of:=[.E274]-[.D274]" table:style-name="ce9">
            <text:p>-20</text:p>
          </table:table-cell>
          <table:table-cell office:value-type="currency" office:value="-768" table:formula="of:=[.C274]*[.F274]" table:style-name="ce10">
            <text:p>-€ 76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H7FVABEI-2024</text:p>
          </table:table-cell>
          <table:table-cell office:value-type="float" office:value="76.819999999999993" table:style-name="ce7">
            <text:p>76,82</text:p>
          </table:table-cell>
          <table:table-cell office:value-type="date" office:date-value="2024-11-04T00:00:00" table:style-name="ce8">
            <text:p>04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21" table:formula="of:=[.E275]-[.D275]" table:style-name="ce9">
            <text:p>-21</text:p>
          </table:table-cell>
          <table:table-cell office:value-type="currency" office:value="-1613.2199999999998" table:formula="of:=[.C275]*[.F275]" table:style-name="ce10">
            <text:p>-€ 1.613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HGJIABEI-2024</text:p>
          </table:table-cell>
          <table:table-cell office:value-type="float" office:value="19.59" table:style-name="ce7">
            <text:p>19,59</text:p>
          </table:table-cell>
          <table:table-cell office:value-type="date" office:date-value="2024-11-04T00:00:00" table:style-name="ce8">
            <text:p>04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21" table:formula="of:=[.E276]-[.D276]" table:style-name="ce9">
            <text:p>-21</text:p>
          </table:table-cell>
          <table:table-cell office:value-type="currency" office:value="-411.39" table:formula="of:=[.C276]*[.F276]" table:style-name="ce10">
            <text:p>-€ 411,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HIS3ABEI-2024</text:p>
          </table:table-cell>
          <table:table-cell office:value-type="float" office:value="49.16" table:style-name="ce7">
            <text:p>49,16</text:p>
          </table:table-cell>
          <table:table-cell office:value-type="date" office:date-value="2024-11-05T00:00:00" table:style-name="ce8">
            <text:p>05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22" table:formula="of:=[.E277]-[.D277]" table:style-name="ce9">
            <text:p>-22</text:p>
          </table:table-cell>
          <table:table-cell office:value-type="currency" office:value="-1081.52" table:formula="of:=[.C277]*[.F277]" table:style-name="ce10">
            <text:p>-€ 1.081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HLOVABEI-2024</text:p>
          </table:table-cell>
          <table:table-cell office:value-type="float" office:value="252.14" table:style-name="ce7">
            <text:p>252,14</text:p>
          </table:table-cell>
          <table:table-cell office:value-type="date" office:date-value="2024-11-05T00:00:00" table:style-name="ce8">
            <text:p>05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22" table:formula="of:=[.E278]-[.D278]" table:style-name="ce9">
            <text:p>-22</text:p>
          </table:table-cell>
          <table:table-cell office:value-type="currency" office:value="-5547.08" table:formula="of:=[.C278]*[.F278]" table:style-name="ce10">
            <text:p>-€ 5.547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KI3FABEI-2024</text:p>
          </table:table-cell>
          <table:table-cell office:value-type="float" office:value="425.38" table:style-name="ce7">
            <text:p>425,38</text:p>
          </table:table-cell>
          <table:table-cell office:value-type="date" office:date-value="2024-11-16T00:00:00" table:style-name="ce8">
            <text:p>16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33" table:formula="of:=[.E279]-[.D279]" table:style-name="ce9">
            <text:p>-33</text:p>
          </table:table-cell>
          <table:table-cell office:value-type="currency" office:value="-14037.539999999999" table:formula="of:=[.C279]*[.F279]" table:style-name="ce10">
            <text:p>-€ 14.037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LQCQABEI-2024</text:p>
          </table:table-cell>
          <table:table-cell office:value-type="float" office:value="54.2" table:style-name="ce7">
            <text:p>54,20</text:p>
          </table:table-cell>
          <table:table-cell office:value-type="date" office:date-value="2024-11-19T00:00:00" table:style-name="ce8">
            <text:p>19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36" table:formula="of:=[.E280]-[.D280]" table:style-name="ce9">
            <text:p>-36</text:p>
          </table:table-cell>
          <table:table-cell office:value-type="currency" office:value="-1951.2" table:formula="of:=[.C280]*[.F280]" table:style-name="ce10">
            <text:p>-€ 1.95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LUMQABEI-2024</text:p>
          </table:table-cell>
          <table:table-cell office:value-type="float" office:value="36.14" table:style-name="ce7">
            <text:p>36,14</text:p>
          </table:table-cell>
          <table:table-cell office:value-type="date" office:date-value="2024-11-20T00:00:00" table:style-name="ce8">
            <text:p>20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37" table:formula="of:=[.E281]-[.D281]" table:style-name="ce9">
            <text:p>-37</text:p>
          </table:table-cell>
          <table:table-cell office:value-type="currency" office:value="-1337.18" table:formula="of:=[.C281]*[.F281]" table:style-name="ce10">
            <text:p>-€ 1.337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MGPZABEI-2024</text:p>
          </table:table-cell>
          <table:table-cell office:value-type="float" office:value="295.04000000000002" table:style-name="ce7">
            <text:p>295,04</text:p>
          </table:table-cell>
          <table:table-cell office:value-type="date" office:date-value="2024-11-23T00:00:00" table:style-name="ce8">
            <text:p>23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0" table:formula="of:=[.E282]-[.D282]" table:style-name="ce9">
            <text:p>-40</text:p>
          </table:table-cell>
          <table:table-cell office:value-type="currency" office:value="-11801.6" table:formula="of:=[.C282]*[.F282]" table:style-name="ce10">
            <text:p>-€ 11.80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MI1AABEI-2024</text:p>
          </table:table-cell>
          <table:table-cell office:value-type="float" office:value="30.04" table:style-name="ce7">
            <text:p>30,04</text:p>
          </table:table-cell>
          <table:table-cell office:value-type="date" office:date-value="2024-11-23T00:00:00" table:style-name="ce8">
            <text:p>23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0" table:formula="of:=[.E283]-[.D283]" table:style-name="ce9">
            <text:p>-40</text:p>
          </table:table-cell>
          <table:table-cell office:value-type="currency" office:value="-1201.5999999999999" table:formula="of:=[.C283]*[.F283]" table:style-name="ce10">
            <text:p>-€ 1.20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MI1DABEI-2024</text:p>
          </table:table-cell>
          <table:table-cell office:value-type="float" office:value="30.04" table:style-name="ce7">
            <text:p>30,04</text:p>
          </table:table-cell>
          <table:table-cell office:value-type="date" office:date-value="2024-11-23T00:00:00" table:style-name="ce8">
            <text:p>23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0" table:formula="of:=[.E284]-[.D284]" table:style-name="ce9">
            <text:p>-40</text:p>
          </table:table-cell>
          <table:table-cell office:value-type="currency" office:value="-1201.5999999999999" table:formula="of:=[.C284]*[.F284]" table:style-name="ce10">
            <text:p>-€ 1.20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MI1FABEI-2024</text:p>
          </table:table-cell>
          <table:table-cell office:value-type="float" office:value="30.04" table:style-name="ce7">
            <text:p>30,04</text:p>
          </table:table-cell>
          <table:table-cell office:value-type="date" office:date-value="2024-11-23T00:00:00" table:style-name="ce8">
            <text:p>23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0" table:formula="of:=[.E285]-[.D285]" table:style-name="ce9">
            <text:p>-40</text:p>
          </table:table-cell>
          <table:table-cell office:value-type="currency" office:value="-1201.5999999999999" table:formula="of:=[.C285]*[.F285]" table:style-name="ce10">
            <text:p>-€ 1.20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MI1OABEI-2024</text:p>
          </table:table-cell>
          <table:table-cell office:value-type="float" office:value="26.53" table:style-name="ce7">
            <text:p>26,53</text:p>
          </table:table-cell>
          <table:table-cell office:value-type="date" office:date-value="2024-11-23T00:00:00" table:style-name="ce8">
            <text:p>23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0" table:formula="of:=[.E286]-[.D286]" table:style-name="ce9">
            <text:p>-40</text:p>
          </table:table-cell>
          <table:table-cell office:value-type="currency" office:value="-1061.2" table:formula="of:=[.C286]*[.F286]" table:style-name="ce10">
            <text:p>-€ 1.06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MI30ABEI-2024</text:p>
          </table:table-cell>
          <table:table-cell office:value-type="float" office:value="30.04" table:style-name="ce7">
            <text:p>30,04</text:p>
          </table:table-cell>
          <table:table-cell office:value-type="date" office:date-value="2024-11-23T00:00:00" table:style-name="ce8">
            <text:p>23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0" table:formula="of:=[.E287]-[.D287]" table:style-name="ce9">
            <text:p>-40</text:p>
          </table:table-cell>
          <table:table-cell office:value-type="currency" office:value="-1201.5999999999999" table:formula="of:=[.C287]*[.F287]" table:style-name="ce10">
            <text:p>-€ 1.20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MI39ABEI-2024</text:p>
          </table:table-cell>
          <table:table-cell office:value-type="float" office:value="30.04" table:style-name="ce7">
            <text:p>30,04</text:p>
          </table:table-cell>
          <table:table-cell office:value-type="date" office:date-value="2024-11-23T00:00:00" table:style-name="ce8">
            <text:p>23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0" table:formula="of:=[.E288]-[.D288]" table:style-name="ce9">
            <text:p>-40</text:p>
          </table:table-cell>
          <table:table-cell office:value-type="currency" office:value="-1201.5999999999999" table:formula="of:=[.C288]*[.F288]" table:style-name="ce10">
            <text:p>-€ 1.20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MI3HABEI-2024</text:p>
          </table:table-cell>
          <table:table-cell office:value-type="float" office:value="26.53" table:style-name="ce7">
            <text:p>26,53</text:p>
          </table:table-cell>
          <table:table-cell office:value-type="date" office:date-value="2024-11-23T00:00:00" table:style-name="ce8">
            <text:p>23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0" table:formula="of:=[.E289]-[.D289]" table:style-name="ce9">
            <text:p>-40</text:p>
          </table:table-cell>
          <table:table-cell office:value-type="currency" office:value="-1061.2" table:formula="of:=[.C289]*[.F289]" table:style-name="ce10">
            <text:p>-€ 1.06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MI52ABEI-2024</text:p>
          </table:table-cell>
          <table:table-cell office:value-type="float" office:value="26.53" table:style-name="ce7">
            <text:p>26,53</text:p>
          </table:table-cell>
          <table:table-cell office:value-type="date" office:date-value="2024-11-23T00:00:00" table:style-name="ce8">
            <text:p>23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0" table:formula="of:=[.E290]-[.D290]" table:style-name="ce9">
            <text:p>-40</text:p>
          </table:table-cell>
          <table:table-cell office:value-type="currency" office:value="-1061.2" table:formula="of:=[.C290]*[.F290]" table:style-name="ce10">
            <text:p>-€ 1.06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MI55ABEI-2024</text:p>
          </table:table-cell>
          <table:table-cell office:value-type="float" office:value="26.53" table:style-name="ce7">
            <text:p>26,53</text:p>
          </table:table-cell>
          <table:table-cell office:value-type="date" office:date-value="2024-11-23T00:00:00" table:style-name="ce8">
            <text:p>23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0" table:formula="of:=[.E291]-[.D291]" table:style-name="ce9">
            <text:p>-40</text:p>
          </table:table-cell>
          <table:table-cell office:value-type="currency" office:value="-1061.2" table:formula="of:=[.C291]*[.F291]" table:style-name="ce10">
            <text:p>-€ 1.06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MI56ABEI-2024</text:p>
          </table:table-cell>
          <table:table-cell office:value-type="float" office:value="26.53" table:style-name="ce7">
            <text:p>26,53</text:p>
          </table:table-cell>
          <table:table-cell office:value-type="date" office:date-value="2024-11-23T00:00:00" table:style-name="ce8">
            <text:p>23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0" table:formula="of:=[.E292]-[.D292]" table:style-name="ce9">
            <text:p>-40</text:p>
          </table:table-cell>
          <table:table-cell office:value-type="currency" office:value="-1061.2" table:formula="of:=[.C292]*[.F292]" table:style-name="ce10">
            <text:p>-€ 1.06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MI5PABEI-2024</text:p>
          </table:table-cell>
          <table:table-cell office:value-type="float" office:value="26.53" table:style-name="ce7">
            <text:p>26,53</text:p>
          </table:table-cell>
          <table:table-cell office:value-type="date" office:date-value="2024-11-23T00:00:00" table:style-name="ce8">
            <text:p>23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0" table:formula="of:=[.E293]-[.D293]" table:style-name="ce9">
            <text:p>-40</text:p>
          </table:table-cell>
          <table:table-cell office:value-type="currency" office:value="-1061.2" table:formula="of:=[.C293]*[.F293]" table:style-name="ce10">
            <text:p>-€ 1.06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MT4MABEI-2024</text:p>
          </table:table-cell>
          <table:table-cell office:value-type="float" office:value="48.83" table:style-name="ce7">
            <text:p>48,83</text:p>
          </table:table-cell>
          <table:table-cell office:value-type="date" office:date-value="2024-11-24T00:00:00" table:style-name="ce8">
            <text:p>24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1" table:formula="of:=[.E294]-[.D294]" table:style-name="ce9">
            <text:p>-41</text:p>
          </table:table-cell>
          <table:table-cell office:value-type="currency" office:value="-2002.03" table:formula="of:=[.C294]*[.F294]" table:style-name="ce10">
            <text:p>-€ 2.002,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N7UUABEI-2024</text:p>
          </table:table-cell>
          <table:table-cell office:value-type="float" office:value="30.04" table:style-name="ce7">
            <text:p>30,04</text:p>
          </table:table-cell>
          <table:table-cell office:value-type="date" office:date-value="2024-11-25T00:00:00" table:style-name="ce8">
            <text:p>25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2" table:formula="of:=[.E295]-[.D295]" table:style-name="ce9">
            <text:p>-42</text:p>
          </table:table-cell>
          <table:table-cell office:value-type="currency" office:value="-1261.68" table:formula="of:=[.C295]*[.F295]" table:style-name="ce10">
            <text:p>-€ 1.261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N9DXABEI-2024</text:p>
          </table:table-cell>
          <table:table-cell office:value-type="float" office:value="60.08" table:style-name="ce7">
            <text:p>60,08</text:p>
          </table:table-cell>
          <table:table-cell office:value-type="date" office:date-value="2024-11-25T00:00:00" table:style-name="ce8">
            <text:p>25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2" table:formula="of:=[.E296]-[.D296]" table:style-name="ce9">
            <text:p>-42</text:p>
          </table:table-cell>
          <table:table-cell office:value-type="currency" office:value="-2523.36" table:formula="of:=[.C296]*[.F296]" table:style-name="ce10">
            <text:p>-€ 2.523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41NTOMABEI-2024</text:p>
          </table:table-cell>
          <table:table-cell office:value-type="float" office:value="123.99" table:style-name="ce7">
            <text:p>123,99</text:p>
          </table:table-cell>
          <table:table-cell office:value-type="date" office:date-value="2024-11-27T00:00:00" table:style-name="ce8">
            <text:p>27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4" table:formula="of:=[.E297]-[.D297]" table:style-name="ce9">
            <text:p>-44</text:p>
          </table:table-cell>
          <table:table-cell office:value-type="currency" office:value="-5455.5599999999995" table:formula="of:=[.C297]*[.F297]" table:style-name="ce10">
            <text:p>-€ 5.455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-FV-0000193-2024</text:p>
          </table:table-cell>
          <table:table-cell office:value-type="float" office:value="610" table:style-name="ce7">
            <text:p>61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46" table:formula="of:=[.E298]-[.D298]" table:style-name="ce9">
            <text:p>-46</text:p>
          </table:table-cell>
          <table:table-cell office:value-type="currency" office:value="-28060" table:formula="of:=[.C298]*[.F298]" table:style-name="ce10">
            <text:p>-€ 28.0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-FV-0000223-2024</text:p>
          </table:table-cell>
          <table:table-cell office:value-type="float" office:value="1250" table:style-name="ce7">
            <text:p>1.25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299]-[.D299]" table:style-name="ce9">
            <text:p>-41</text:p>
          </table:table-cell>
          <table:table-cell office:value-type="currency" office:value="-51250" table:formula="of:=[.C299]*[.F299]" table:style-name="ce10">
            <text:p>-€ 51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-FV-0000224-2024</text:p>
          </table:table-cell>
          <table:table-cell office:value-type="float" office:value="2900" table:style-name="ce7">
            <text:p>2.90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300]-[.D300]" table:style-name="ce9">
            <text:p>-41</text:p>
          </table:table-cell>
          <table:table-cell office:value-type="currency" office:value="-118900" table:formula="of:=[.C300]*[.F300]" table:style-name="ce10">
            <text:p>-€ 118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555-2024</text:p>
          </table:table-cell>
          <table:table-cell office:value-type="float" office:value="3030" table:style-name="ce7">
            <text:p>3.030,00</text:p>
          </table:table-cell>
          <table:table-cell office:value-type="date" office:date-value="2024-11-17T00:00:00" table:style-name="ce8">
            <text:p>17/11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40" table:formula="of:=[.E301]-[.D301]" table:style-name="ce9">
            <text:p>-40</text:p>
          </table:table-cell>
          <table:table-cell office:value-type="currency" office:value="-121200" table:formula="of:=[.C301]*[.F301]" table:style-name="ce10">
            <text:p>-€ 121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584-2024</text:p>
          </table:table-cell>
          <table:table-cell office:value-type="float" office:value="252" table:style-name="ce7">
            <text:p>252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39" table:formula="of:=[.E302]-[.D302]" table:style-name="ce9">
            <text:p>-39</text:p>
          </table:table-cell>
          <table:table-cell office:value-type="currency" office:value="-9828" table:formula="of:=[.C302]*[.F302]" table:style-name="ce10">
            <text:p>-€ 9.82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3006439-2024</text:p>
          </table:table-cell>
          <table:table-cell office:value-type="float" office:value="396.46" table:style-name="ce7">
            <text:p>396,46</text:p>
          </table:table-cell>
          <table:table-cell office:value-type="date" office:date-value="2024-08-25T00:00:00" table:style-name="ce8">
            <text:p>25/08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38" table:formula="of:=[.E303]-[.D303]" table:style-name="ce9">
            <text:p>38</text:p>
          </table:table-cell>
          <table:table-cell office:value-type="currency" office:value="15065.48" table:formula="of:=[.C303]*[.F303]" table:style-name="ce10">
            <text:p>€ 15.065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3008362-2024</text:p>
          </table:table-cell>
          <table:table-cell office:value-type="float" office:value="396.46" table:style-name="ce7">
            <text:p>396,46</text:p>
          </table:table-cell>
          <table:table-cell office:value-type="date" office:date-value="2024-10-24T00:00:00" table:style-name="ce8">
            <text:p>24/10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4" table:formula="of:=[.E304]-[.D304]" table:style-name="ce9">
            <text:p>4</text:p>
          </table:table-cell>
          <table:table-cell office:value-type="currency" office:value="1585.84" table:formula="of:=[.C304]*[.F304]" table:style-name="ce10">
            <text:p>€ 1.585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3013844-2024</text:p>
          </table:table-cell>
          <table:table-cell office:value-type="float" office:value="155.1" table:style-name="ce7">
            <text:p>155,10</text:p>
          </table:table-cell>
          <table:table-cell office:value-type="date" office:date-value="2024-11-29T00:00:00" table:style-name="ce8">
            <text:p>29/11/2024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7" table:formula="of:=[.E305]-[.D305]" table:style-name="ce9">
            <text:p>17</text:p>
          </table:table-cell>
          <table:table-cell office:value-type="currency" office:value="2636.7" table:formula="of:=[.C305]*[.F305]" table:style-name="ce10">
            <text:p>€ 2.636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00028-2024</text:p>
          </table:table-cell>
          <table:table-cell office:value-type="float" office:value="9110" table:style-name="ce7">
            <text:p>9.110,00</text:p>
          </table:table-cell>
          <table:table-cell office:value-type="date" office:date-value="2024-10-09T00:00:00" table:style-name="ce8">
            <text:p>09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5" table:formula="of:=[.E306]-[.D306]" table:style-name="ce9">
            <text:p>-5</text:p>
          </table:table-cell>
          <table:table-cell office:value-type="currency" office:value="-45550" table:formula="of:=[.C306]*[.F306]" table:style-name="ce10">
            <text:p>-€ 45.5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97/00</text:p>
          </table:table-cell>
          <table:table-cell office:value-type="float" office:value="455" table:style-name="ce7">
            <text:p>45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307]-[.D307]" table:style-name="ce9">
            <text:p>-26</text:p>
          </table:table-cell>
          <table:table-cell office:value-type="currency" office:value="-11830" table:formula="of:=[.C307]*[.F307]" table:style-name="ce10">
            <text:p>-€ 11.8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03/00-2024</text:p>
          </table:table-cell>
          <table:table-cell office:value-type="float" office:value="769.29" table:style-name="ce7">
            <text:p>769,29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308]-[.D308]" table:style-name="ce9">
            <text:p>-26</text:p>
          </table:table-cell>
          <table:table-cell office:value-type="currency" office:value="-20001.54" table:formula="of:=[.C308]*[.F308]" table:style-name="ce10">
            <text:p>-€ 20.001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52/00-2024</text:p>
          </table:table-cell>
          <table:table-cell office:value-type="float" office:value="56.07" table:style-name="ce7">
            <text:p>56,0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57" table:formula="of:=[.E309]-[.D309]" table:style-name="ce9">
            <text:p>-57</text:p>
          </table:table-cell>
          <table:table-cell office:value-type="currency" office:value="-3195.9900000000002" table:formula="of:=[.C309]*[.F309]" table:style-name="ce10">
            <text:p>-€ 3.195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580/00-2024</text:p>
          </table:table-cell>
          <table:table-cell office:value-type="float" office:value="118.95" table:style-name="ce7">
            <text:p>118,9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57" table:formula="of:=[.E310]-[.D310]" table:style-name="ce9">
            <text:p>-57</text:p>
          </table:table-cell>
          <table:table-cell office:value-type="currency" office:value="-6780.1500000000005" table:formula="of:=[.C310]*[.F310]" table:style-name="ce10">
            <text:p>-€ 6.780,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837/00-2024</text:p>
          </table:table-cell>
          <table:table-cell office:value-type="float" office:value="2062.14" table:style-name="ce7">
            <text:p>2.062,14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45" table:formula="of:=[.E311]-[.D311]" table:style-name="ce9">
            <text:p>-45</text:p>
          </table:table-cell>
          <table:table-cell office:value-type="currency" office:value="-92796.299999999988" table:formula="of:=[.C311]*[.F311]" table:style-name="ce10">
            <text:p>-€ 92.796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85-2024</text:p>
          </table:table-cell>
          <table:table-cell office:value-type="float" office:value="9466.2000000000007" table:style-name="ce7">
            <text:p>9.466,2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-7" table:formula="of:=[.E312]-[.D312]" table:style-name="ce9">
            <text:p>-7</text:p>
          </table:table-cell>
          <table:table-cell office:value-type="currency" office:value="-66263.400000000009" table:formula="of:=[.C312]*[.F312]" table:style-name="ce10">
            <text:p>-€ 66.263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6-2024</text:p>
          </table:table-cell>
          <table:table-cell office:value-type="float" office:value="10620.85" table:style-name="ce7">
            <text:p>10.620,8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313]-[.D313]" table:style-name="ce9">
            <text:p>-25</text:p>
          </table:table-cell>
          <table:table-cell office:value-type="currency" office:value="-265521.25" table:formula="of:=[.C313]*[.F313]" table:style-name="ce10">
            <text:p>-€ 265.521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34-2024</text:p>
          </table:table-cell>
          <table:table-cell office:value-type="float" office:value="11252.95" table:style-name="ce7">
            <text:p>11.252,9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314]-[.D314]" table:style-name="ce9">
            <text:p>-41</text:p>
          </table:table-cell>
          <table:table-cell office:value-type="currency" office:value="-461370.95" table:formula="of:=[.C314]*[.F314]" table:style-name="ce10">
            <text:p>-€ 461.370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V24-0326-2024</text:p>
          </table:table-cell>
          <table:table-cell office:value-type="float" office:value="7251.2" table:style-name="ce7">
            <text:p>7.251,2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315]-[.D315]" table:style-name="ce9">
            <text:p>-30</text:p>
          </table:table-cell>
          <table:table-cell office:value-type="currency" office:value="-217536" table:formula="of:=[.C315]*[.F315]" table:style-name="ce10">
            <text:p>-€ 217.5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94-FE-2024</text:p>
          </table:table-cell>
          <table:table-cell office:value-type="float" office:value="1625" table:style-name="ce7">
            <text:p>1.625,00</text:p>
          </table:table-cell>
          <table:table-cell office:value-type="date" office:date-value="2024-12-16T00:00:00" table:style-name="ce8">
            <text:p>16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-7" table:formula="of:=[.E316]-[.D316]" table:style-name="ce9">
            <text:p>-7</text:p>
          </table:table-cell>
          <table:table-cell office:value-type="currency" office:value="-11375" table:formula="of:=[.C316]*[.F316]" table:style-name="ce10">
            <text:p>-€ 11.3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P-0000150-24</text:p>
          </table:table-cell>
          <table:table-cell office:value-type="float" office:value="2105" table:style-name="ce7">
            <text:p>2.105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23" table:formula="of:=[.E317]-[.D317]" table:style-name="ce9">
            <text:p>-23</text:p>
          </table:table-cell>
          <table:table-cell office:value-type="currency" office:value="-48415" table:formula="of:=[.C317]*[.F317]" table:style-name="ce10">
            <text:p>-€ 48.41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P-0000168-24</text:p>
          </table:table-cell>
          <table:table-cell office:value-type="float" office:value="1545" table:style-name="ce7">
            <text:p>1.54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50" table:formula="of:=[.E318]-[.D318]" table:style-name="ce9">
            <text:p>-50</text:p>
          </table:table-cell>
          <table:table-cell office:value-type="currency" office:value="-77250" table:formula="of:=[.C318]*[.F318]" table:style-name="ce10">
            <text:p>-€ 77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52/2024</text:p>
          </table:table-cell>
          <table:table-cell office:value-type="float" office:value="5136.04" table:style-name="ce7">
            <text:p>5.136,0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319]-[.D319]" table:style-name="ce9">
            <text:p>-36</text:p>
          </table:table-cell>
          <table:table-cell office:value-type="currency" office:value="-184897.44" table:formula="of:=[.C319]*[.F319]" table:style-name="ce10">
            <text:p>-€ 184.897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53/2024</text:p>
          </table:table-cell>
          <table:table-cell office:value-type="float" office:value="1809.96" table:style-name="ce7">
            <text:p>1.809,9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320]-[.D320]" table:style-name="ce9">
            <text:p>-36</text:p>
          </table:table-cell>
          <table:table-cell office:value-type="currency" office:value="-65158.559999999998" table:formula="of:=[.C320]*[.F320]" table:style-name="ce10">
            <text:p>-€ 65.158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56-2024</text:p>
          </table:table-cell>
          <table:table-cell office:value-type="float" office:value="13557.01" table:style-name="ce7">
            <text:p>13.557,0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321]-[.D321]" table:style-name="ce9">
            <text:p>-25</text:p>
          </table:table-cell>
          <table:table-cell office:value-type="currency" office:value="-338925.25" table:formula="of:=[.C321]*[.F321]" table:style-name="ce10">
            <text:p>-€ 338.925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58-2024</text:p>
          </table:table-cell>
          <table:table-cell office:value-type="float" office:value="6616.48" table:style-name="ce7">
            <text:p>6.616,4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322]-[.D322]" table:style-name="ce9">
            <text:p>-25</text:p>
          </table:table-cell>
          <table:table-cell office:value-type="currency" office:value="-165412" table:formula="of:=[.C322]*[.F322]" table:style-name="ce10">
            <text:p>-€ 165.41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59-2024</text:p>
          </table:table-cell>
          <table:table-cell office:value-type="float" office:value="762.35" table:style-name="ce7">
            <text:p>762,3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323]-[.D323]" table:style-name="ce9">
            <text:p>-25</text:p>
          </table:table-cell>
          <table:table-cell office:value-type="currency" office:value="-19058.75" table:formula="of:=[.C323]*[.F323]" table:style-name="ce10">
            <text:p>-€ 19.058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60-2024</text:p>
          </table:table-cell>
          <table:table-cell office:value-type="float" office:value="838.59" table:style-name="ce7">
            <text:p>838,59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324]-[.D324]" table:style-name="ce9">
            <text:p>-25</text:p>
          </table:table-cell>
          <table:table-cell office:value-type="currency" office:value="-20964.75" table:formula="of:=[.C324]*[.F324]" table:style-name="ce10">
            <text:p>-€ 20.964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2-2024</text:p>
          </table:table-cell>
          <table:table-cell office:value-type="float" office:value="632.48" table:style-name="ce7">
            <text:p>632,4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325]-[.D325]" table:style-name="ce9">
            <text:p>-41</text:p>
          </table:table-cell>
          <table:table-cell office:value-type="currency" office:value="-25931.68" table:formula="of:=[.C325]*[.F325]" table:style-name="ce10">
            <text:p>-€ 25.931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3-2024</text:p>
          </table:table-cell>
          <table:table-cell office:value-type="float" office:value="1059.79" table:style-name="ce7">
            <text:p>1.059,7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326]-[.D326]" table:style-name="ce9">
            <text:p>-41</text:p>
          </table:table-cell>
          <table:table-cell office:value-type="currency" office:value="-43451.39" table:formula="of:=[.C326]*[.F326]" table:style-name="ce10">
            <text:p>-€ 43.451,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8-2024</text:p>
          </table:table-cell>
          <table:table-cell office:value-type="float" office:value="767.91" table:style-name="ce7">
            <text:p>767,9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-34" table:formula="of:=[.E327]-[.D327]" table:style-name="ce9">
            <text:p>-34</text:p>
          </table:table-cell>
          <table:table-cell office:value-type="currency" office:value="-26108.94" table:formula="of:=[.C327]*[.F327]" table:style-name="ce10">
            <text:p>-€ 26.108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1/E-2024</text:p>
          </table:table-cell>
          <table:table-cell office:value-type="float" office:value="1050" table:style-name="ce7">
            <text:p>1.05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33" table:formula="of:=[.E328]-[.D328]" table:style-name="ce9">
            <text:p>-33</text:p>
          </table:table-cell>
          <table:table-cell office:value-type="currency" office:value="-34650" table:formula="of:=[.C328]*[.F328]" table:style-name="ce10">
            <text:p>-€ 34.6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6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96" table:formula="of:=[.E329]-[.D329]" table:style-name="ce9">
            <text:p>196</text:p>
          </table:table-cell>
          <table:table-cell office:value-type="currency" office:value="223440" table:formula="of:=[.C329]*[.F329]" table:style-name="ce10">
            <text:p>€ 223.4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1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244" table:formula="of:=[.E330]-[.D330]" table:style-name="ce9">
            <text:p>244</text:p>
          </table:table-cell>
          <table:table-cell office:value-type="currency" office:value="278160" table:formula="of:=[.C330]*[.F330]" table:style-name="ce10">
            <text:p>€ 278.1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24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66" table:formula="of:=[.E331]-[.D331]" table:style-name="ce9">
            <text:p>166</text:p>
          </table:table-cell>
          <table:table-cell office:value-type="currency" office:value="189240" table:formula="of:=[.C331]*[.F331]" table:style-name="ce10">
            <text:p>€ 189.2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69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35" table:formula="of:=[.E332]-[.D332]" table:style-name="ce9">
            <text:p>135</text:p>
          </table:table-cell>
          <table:table-cell office:value-type="currency" office:value="153900" table:formula="of:=[.C332]*[.F332]" table:style-name="ce10">
            <text:p>€ 153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15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08-31T00:00:00" table:style-name="ce8">
            <text:p>31/08/2024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04" table:formula="of:=[.E333]-[.D333]" table:style-name="ce9">
            <text:p>104</text:p>
          </table:table-cell>
          <table:table-cell office:value-type="currency" office:value="118560" table:formula="of:=[.C333]*[.F333]" table:style-name="ce10">
            <text:p>€ 118.5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8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74" table:formula="of:=[.E334]-[.D334]" table:style-name="ce9">
            <text:p>74</text:p>
          </table:table-cell>
          <table:table-cell office:value-type="currency" office:value="84360" table:formula="of:=[.C334]*[.F334]" table:style-name="ce10">
            <text:p>€ 84.3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81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43" table:formula="of:=[.E335]-[.D335]" table:style-name="ce9">
            <text:p>43</text:p>
          </table:table-cell>
          <table:table-cell office:value-type="currency" office:value="49020" table:formula="of:=[.C335]*[.F335]" table:style-name="ce10">
            <text:p>€ 49.0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16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12-15T00:00:00" table:style-name="ce8">
            <text:p>15/12/2024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-2" table:formula="of:=[.E336]-[.D336]" table:style-name="ce9">
            <text:p>-2</text:p>
          </table:table-cell>
          <table:table-cell office:value-type="currency" office:value="-2280" table:formula="of:=[.C336]*[.F336]" table:style-name="ce10">
            <text:p>-€ 2.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58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-18" table:formula="of:=[.E337]-[.D337]" table:style-name="ce9">
            <text:p>-18</text:p>
          </table:table-cell>
          <table:table-cell office:value-type="currency" office:value="-20520" table:formula="of:=[.C337]*[.F337]" table:style-name="ce10">
            <text:p>-€ 20.5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0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03-28T00:00:00" table:style-name="ce8">
            <text:p>28/03/2024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216" table:formula="of:=[.E338]-[.D338]" table:style-name="ce9">
            <text:p>216</text:p>
          </table:table-cell>
          <table:table-cell office:value-type="currency" office:value="246240" table:formula="of:=[.C338]*[.F338]" table:style-name="ce10">
            <text:p>€ 246.2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2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04-30T00:00:00" table:style-name="ce8">
            <text:p>30/04/2024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183" table:formula="of:=[.E339]-[.D339]" table:style-name="ce9">
            <text:p>183</text:p>
          </table:table-cell>
          <table:table-cell office:value-type="currency" office:value="208620" table:formula="of:=[.C339]*[.F339]" table:style-name="ce10">
            <text:p>€ 208.6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1039/2024</text:p>
          </table:table-cell>
          <table:table-cell office:value-type="float" office:value="166.35" table:style-name="ce7">
            <text:p>166,35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78" table:formula="of:=[.E340]-[.D340]" table:style-name="ce9">
            <text:p>-78</text:p>
          </table:table-cell>
          <table:table-cell office:value-type="currency" office:value="-12975.3" table:formula="of:=[.C340]*[.F340]" table:style-name="ce10">
            <text:p>-€ 12.975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820/24</text:p>
          </table:table-cell>
          <table:table-cell office:value-type="float" office:value="275.60000000000002" table:style-name="ce7">
            <text:p>275,6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-29" table:formula="of:=[.E341]-[.D341]" table:style-name="ce9">
            <text:p>-29</text:p>
          </table:table-cell>
          <table:table-cell office:value-type="currency" office:value="-7992.4000000000005" table:formula="of:=[.C341]*[.F341]" table:style-name="ce10">
            <text:p>-€ 7.99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821/24</text:p>
          </table:table-cell>
          <table:table-cell office:value-type="float" office:value="660.93" table:style-name="ce7">
            <text:p>660,93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-29" table:formula="of:=[.E342]-[.D342]" table:style-name="ce9">
            <text:p>-29</text:p>
          </table:table-cell>
          <table:table-cell office:value-type="currency" office:value="-19166.969999999998" table:formula="of:=[.C342]*[.F342]" table:style-name="ce10">
            <text:p>-€ 19.166,9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877/24</text:p>
          </table:table-cell>
          <table:table-cell office:value-type="float" office:value="110.65" table:style-name="ce7">
            <text:p>110,6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343]-[.D343]" table:style-name="ce9">
            <text:p>-43</text:p>
          </table:table-cell>
          <table:table-cell office:value-type="currency" office:value="-4757.95" table:formula="of:=[.C343]*[.F343]" table:style-name="ce10">
            <text:p>-€ 4.757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878/24</text:p>
          </table:table-cell>
          <table:table-cell office:value-type="float" office:value="4644.8" table:style-name="ce7">
            <text:p>4.644,8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344]-[.D344]" table:style-name="ce9">
            <text:p>-43</text:p>
          </table:table-cell>
          <table:table-cell office:value-type="currency" office:value="-199726.4" table:formula="of:=[.C344]*[.F344]" table:style-name="ce10">
            <text:p>-€ 199.72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925/24</text:p>
          </table:table-cell>
          <table:table-cell office:value-type="float" office:value="1198.8" table:style-name="ce7">
            <text:p>1.198,8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345]-[.D345]" table:style-name="ce9">
            <text:p>-43</text:p>
          </table:table-cell>
          <table:table-cell office:value-type="currency" office:value="-51548.4" table:formula="of:=[.C345]*[.F345]" table:style-name="ce10">
            <text:p>-€ 51.54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926/24</text:p>
          </table:table-cell>
          <table:table-cell office:value-type="float" office:value="91.5" table:style-name="ce7">
            <text:p>91,5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346]-[.D346]" table:style-name="ce9">
            <text:p>-43</text:p>
          </table:table-cell>
          <table:table-cell office:value-type="currency" office:value="-3934.5" table:formula="of:=[.C346]*[.F346]" table:style-name="ce10">
            <text:p>-€ 3.934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955/24</text:p>
          </table:table-cell>
          <table:table-cell office:value-type="float" office:value="928.5" table:style-name="ce7">
            <text:p>928,5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347]-[.D347]" table:style-name="ce9">
            <text:p>-49</text:p>
          </table:table-cell>
          <table:table-cell office:value-type="currency" office:value="-45496.5" table:formula="of:=[.C347]*[.F347]" table:style-name="ce10">
            <text:p>-€ 45.496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956/24</text:p>
          </table:table-cell>
          <table:table-cell office:value-type="float" office:value="96.6" table:style-name="ce7">
            <text:p>96,6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348]-[.D348]" table:style-name="ce9">
            <text:p>-49</text:p>
          </table:table-cell>
          <table:table-cell office:value-type="currency" office:value="-4733.3999999999996" table:formula="of:=[.C348]*[.F348]" table:style-name="ce10">
            <text:p>-€ 4.733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957/24</text:p>
          </table:table-cell>
          <table:table-cell office:value-type="float" office:value="1354.4" table:style-name="ce7">
            <text:p>1.354,4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349]-[.D349]" table:style-name="ce9">
            <text:p>-49</text:p>
          </table:table-cell>
          <table:table-cell office:value-type="currency" office:value="-66365.600000000006" table:formula="of:=[.C349]*[.F349]" table:style-name="ce10">
            <text:p>-€ 66.365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958/24</text:p>
          </table:table-cell>
          <table:table-cell office:value-type="float" office:value="43.4" table:style-name="ce7">
            <text:p>43,4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350]-[.D350]" table:style-name="ce9">
            <text:p>-49</text:p>
          </table:table-cell>
          <table:table-cell office:value-type="currency" office:value="-2126.6" table:formula="of:=[.C350]*[.F350]" table:style-name="ce10">
            <text:p>-€ 2.126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RI2400054234-2024</text:p>
          </table:table-cell>
          <table:table-cell office:value-type="float" office:value="2060" table:style-name="ce7">
            <text:p>2.060,00</text:p>
          </table:table-cell>
          <table:table-cell office:value-type="date" office:date-value="2024-11-01T00:00:00" table:style-name="ce8">
            <text:p>01/11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28" table:formula="of:=[.E351]-[.D351]" table:style-name="ce9">
            <text:p>-28</text:p>
          </table:table-cell>
          <table:table-cell office:value-type="currency" office:value="-57680" table:formula="of:=[.C351]*[.F351]" table:style-name="ce10">
            <text:p>-€ 57.6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RI2400059720-2024</text:p>
          </table:table-cell>
          <table:table-cell office:value-type="float" office:value="2060" table:style-name="ce7">
            <text:p>2.060,00</text:p>
          </table:table-cell>
          <table:table-cell office:value-type="date" office:date-value="2024-12-01T00:00:00" table:style-name="ce8">
            <text:p>01/12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25" table:formula="of:=[.E352]-[.D352]" table:style-name="ce9">
            <text:p>-25</text:p>
          </table:table-cell>
          <table:table-cell office:value-type="currency" office:value="-51500" table:formula="of:=[.C352]*[.F352]" table:style-name="ce10">
            <text:p>-€ 51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RI2400065684-2024</text:p>
          </table:table-cell>
          <table:table-cell office:value-type="float" office:value="2060" table:style-name="ce7">
            <text:p>2.060,00</text:p>
          </table:table-cell>
          <table:table-cell office:value-type="date" office:date-value="2025-01-01T00:00:00" table:style-name="ce8">
            <text:p>01/01/2025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-23" table:formula="of:=[.E353]-[.D353]" table:style-name="ce9">
            <text:p>-23</text:p>
          </table:table-cell>
          <table:table-cell office:value-type="currency" office:value="-47380" table:formula="of:=[.C353]*[.F353]" table:style-name="ce10">
            <text:p>-€ 47.3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9/24</text:p>
          </table:table-cell>
          <table:table-cell office:value-type="float" office:value="24.06" table:style-name="ce7">
            <text:p>24,0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50" table:formula="of:=[.E354]-[.D354]" table:style-name="ce9">
            <text:p>-50</text:p>
          </table:table-cell>
          <table:table-cell office:value-type="currency" office:value="-1203" table:formula="of:=[.C354]*[.F354]" table:style-name="ce10">
            <text:p>-€ 1.20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/24</text:p>
          </table:table-cell>
          <table:table-cell office:value-type="float" office:value="24.06" table:style-name="ce7">
            <text:p>24,0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-50" table:formula="of:=[.E355]-[.D355]" table:style-name="ce9">
            <text:p>-50</text:p>
          </table:table-cell>
          <table:table-cell office:value-type="currency" office:value="-1203" table:formula="of:=[.C355]*[.F355]" table:style-name="ce10">
            <text:p>-€ 1.20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65-2024</text:p>
          </table:table-cell>
          <table:table-cell office:value-type="float" office:value="155.38" table:style-name="ce7">
            <text:p>155,3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22" table:formula="of:=[.E356]-[.D356]" table:style-name="ce9">
            <text:p>-22</text:p>
          </table:table-cell>
          <table:table-cell office:value-type="currency" office:value="-3418.3599999999997" table:formula="of:=[.C356]*[.F356]" table:style-name="ce10">
            <text:p>-€ 3.418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94-2024</text:p>
          </table:table-cell>
          <table:table-cell office:value-type="float" office:value="155.38" table:style-name="ce7">
            <text:p>155,3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357]-[.D357]" table:style-name="ce9">
            <text:p>-53</text:p>
          </table:table-cell>
          <table:table-cell office:value-type="currency" office:value="-8235.14" table:formula="of:=[.C357]*[.F357]" table:style-name="ce10">
            <text:p>-€ 8.235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0/001-2024</text:p>
          </table:table-cell>
          <table:table-cell office:value-type="float" office:value="23380.62" table:style-name="ce7">
            <text:p>23.380,62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-22" table:formula="of:=[.E358]-[.D358]" table:style-name="ce9">
            <text:p>-22</text:p>
          </table:table-cell>
          <table:table-cell office:value-type="currency" office:value="-514373.63999999996" table:formula="of:=[.C358]*[.F358]" table:style-name="ce10">
            <text:p>-€ 514.373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-2024</text:p>
          </table:table-cell>
          <table:table-cell office:value-type="float" office:value="4500" table:style-name="ce7">
            <text:p>4.500,00</text:p>
          </table:table-cell>
          <table:table-cell office:value-type="date" office:date-value="2024-09-01T00:00:00" table:style-name="ce8">
            <text:p>01/09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92" table:formula="of:=[.E359]-[.D359]" table:style-name="ce9">
            <text:p>92</text:p>
          </table:table-cell>
          <table:table-cell office:value-type="currency" office:value="414000" table:formula="of:=[.C359]*[.F359]" table:style-name="ce10">
            <text:p>€ 41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45-2024</text:p>
          </table:table-cell>
          <table:table-cell office:value-type="float" office:value="20" table:style-name="ce7">
            <text:p>20,00</text:p>
          </table:table-cell>
          <table:table-cell office:value-type="date" office:date-value="2024-12-13T00:00:00" table:style-name="ce8">
            <text:p>13/12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-11" table:formula="of:=[.E360]-[.D360]" table:style-name="ce9">
            <text:p>-11</text:p>
          </table:table-cell>
          <table:table-cell office:value-type="currency" office:value="-220" table:formula="of:=[.C360]*[.F360]" table:style-name="ce10">
            <text:p>-€ 2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0303/EL-2024</text:p>
          </table:table-cell>
          <table:table-cell office:value-type="float" office:value="36441.980000000003" table:style-name="ce7">
            <text:p>36.441,98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27" table:formula="of:=[.E361]-[.D361]" table:style-name="ce9">
            <text:p>-27</text:p>
          </table:table-cell>
          <table:table-cell office:value-type="currency" office:value="-983933.46000000008" table:formula="of:=[.C361]*[.F361]" table:style-name="ce10">
            <text:p>-€ 983.933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0314/EL-2024</text:p>
          </table:table-cell>
          <table:table-cell office:value-type="float" office:value="36958.07" table:style-name="ce7">
            <text:p>36.958,07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27" table:formula="of:=[.E362]-[.D362]" table:style-name="ce9">
            <text:p>-27</text:p>
          </table:table-cell>
          <table:table-cell office:value-type="currency" office:value="-997867.89" table:formula="of:=[.C362]*[.F362]" table:style-name="ce10">
            <text:p>-€ 997.867,8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0350/EL-2024</text:p>
          </table:table-cell>
          <table:table-cell office:value-type="float" office:value="34117.67" table:style-name="ce7">
            <text:p>34.117,6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-32" table:formula="of:=[.E363]-[.D363]" table:style-name="ce9">
            <text:p>-32</text:p>
          </table:table-cell>
          <table:table-cell office:value-type="currency" office:value="-1091765.44" table:formula="of:=[.C363]*[.F363]" table:style-name="ce10">
            <text:p>-€ 1.091.765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/AI1/5742-2024</text:p>
          </table:table-cell>
          <table:table-cell office:value-type="float" office:value="540.89" table:style-name="ce7">
            <text:p>540,89</text:p>
          </table:table-cell>
          <table:table-cell office:value-type="date" office:date-value="2024-10-20T00:00:00" table:style-name="ce8">
            <text:p>20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5" table:formula="of:=[.E364]-[.D364]" table:style-name="ce9">
            <text:p>-5</text:p>
          </table:table-cell>
          <table:table-cell office:value-type="currency" office:value="-2704.45" table:formula="of:=[.C364]*[.F364]" table:style-name="ce10">
            <text:p>-€ 2.704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/AIN/34943-2024</text:p>
          </table:table-cell>
          <table:table-cell office:value-type="float" office:value="1475.16" table:style-name="ce7">
            <text:p>1.475,16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66" table:formula="of:=[.E365]-[.D365]" table:style-name="ce9">
            <text:p>-66</text:p>
          </table:table-cell>
          <table:table-cell office:value-type="currency" office:value="-97360.560000000012" table:formula="of:=[.C365]*[.F365]" table:style-name="ce10">
            <text:p>-€ 97.360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/AIN/34945-2024</text:p>
          </table:table-cell>
          <table:table-cell office:value-type="float" office:value="1595.97" table:style-name="ce7">
            <text:p>1.595,9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4" table:formula="of:=[.E366]-[.D366]" table:style-name="ce9">
            <text:p>-4</text:p>
          </table:table-cell>
          <table:table-cell office:value-type="currency" office:value="-6383.88" table:formula="of:=[.C366]*[.F366]" table:style-name="ce10">
            <text:p>-€ 6.383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/ROT/21782-2024</text:p>
          </table:table-cell>
          <table:table-cell office:value-type="float" office:value="153.72999999999999" table:style-name="ce7">
            <text:p>153,73</text:p>
          </table:table-cell>
          <table:table-cell office:value-type="date" office:date-value="2024-10-15T00:00:00" table:style-name="ce8">
            <text:p>15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7" table:formula="of:=[.E367]-[.D367]" table:style-name="ce9">
            <text:p>-7</text:p>
          </table:table-cell>
          <table:table-cell office:value-type="currency" office:value="-1076.1099999999999" table:formula="of:=[.C367]*[.F367]" table:style-name="ce10">
            <text:p>-€ 1.076,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/ROT/25463-2024</text:p>
          </table:table-cell>
          <table:table-cell office:value-type="float" office:value="200" table:style-name="ce7">
            <text:p>200,00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66" table:formula="of:=[.E368]-[.D368]" table:style-name="ce9">
            <text:p>-66</text:p>
          </table:table-cell>
          <table:table-cell office:value-type="currency" office:value="-13200" table:formula="of:=[.C368]*[.F368]" table:style-name="ce10">
            <text:p>-€ 13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1B-2024</text:p>
          </table:table-cell>
          <table:table-cell office:value-type="float" office:value="300.82" table:style-name="ce7">
            <text:p>300,8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39" table:formula="of:=[.E369]-[.D369]" table:style-name="ce9">
            <text:p>-39</text:p>
          </table:table-cell>
          <table:table-cell office:value-type="currency" office:value="-11731.98" table:formula="of:=[.C369]*[.F369]" table:style-name="ce10">
            <text:p>-€ 11.731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1B-2024</text:p>
          </table:table-cell>
          <table:table-cell office:value-type="float" office:value="277.87" table:style-name="ce7">
            <text:p>277,8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-39" table:formula="of:=[.E370]-[.D370]" table:style-name="ce9">
            <text:p>-39</text:p>
          </table:table-cell>
          <table:table-cell office:value-type="currency" office:value="-10836.93" table:formula="of:=[.C370]*[.F370]" table:style-name="ce10">
            <text:p>-€ 10.836,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53805</text:p>
          </table:table-cell>
          <table:table-cell office:value-type="float" office:value="285" table:style-name="ce7">
            <text:p>285,00</text:p>
          </table:table-cell>
          <table:table-cell office:value-type="date" office:date-value="2024-10-10T00:00:00" table:style-name="ce8">
            <text:p>10/10/2024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6" table:formula="of:=[.E371]-[.D371]" table:style-name="ce9">
            <text:p>6</text:p>
          </table:table-cell>
          <table:table-cell office:value-type="currency" office:value="1710" table:formula="of:=[.C371]*[.F371]" table:style-name="ce10">
            <text:p>€ 1.7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54095</text:p>
          </table:table-cell>
          <table:table-cell office:value-type="float" office:value="109.5" table:style-name="ce7">
            <text:p>109,5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8" table:formula="of:=[.E372]-[.D372]" table:style-name="ce9">
            <text:p>8</text:p>
          </table:table-cell>
          <table:table-cell office:value-type="currency" office:value="876" table:formula="of:=[.C372]*[.F372]" table:style-name="ce10">
            <text:p>€ 8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54097</text:p>
          </table:table-cell>
          <table:table-cell office:value-type="float" office:value="245" table:style-name="ce7">
            <text:p>245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8" table:formula="of:=[.E373]-[.D373]" table:style-name="ce9">
            <text:p>8</text:p>
          </table:table-cell>
          <table:table-cell office:value-type="currency" office:value="1960" table:formula="of:=[.C373]*[.F373]" table:style-name="ce10">
            <text:p>€ 1.9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54120-1</text:p>
          </table:table-cell>
          <table:table-cell office:value-type="float" office:value="5.03" table:style-name="ce7">
            <text:p>5,03</text:p>
          </table:table-cell>
          <table:table-cell office:value-type="date" office:date-value="2024-11-05T00:00:00" table:style-name="ce8">
            <text:p>05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1" table:formula="of:=[.E374]-[.D374]" table:style-name="ce9">
            <text:p>1</text:p>
          </table:table-cell>
          <table:table-cell office:value-type="currency" office:value="5.03" table:formula="of:=[.C374]*[.F374]" table:style-name="ce10">
            <text:p>€ 5,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54120-2</text:p>
          </table:table-cell>
          <table:table-cell office:value-type="float" office:value="5.55" table:style-name="ce7">
            <text:p>5,55</text:p>
          </table:table-cell>
          <table:table-cell office:value-type="date" office:date-value="2024-11-05T00:00:00" table:style-name="ce8">
            <text:p>05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1" table:formula="of:=[.E375]-[.D375]" table:style-name="ce9">
            <text:p>1</text:p>
          </table:table-cell>
          <table:table-cell office:value-type="currency" office:value="5.55" table:formula="of:=[.C375]*[.F375]" table:style-name="ce10">
            <text:p>€ 5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54710</text:p>
          </table:table-cell>
          <table:table-cell office:value-type="float" office:value="3620" table:style-name="ce7">
            <text:p>3.620,00</text:p>
          </table:table-cell>
          <table:table-cell office:value-type="date" office:date-value="2024-12-10T00:00:00" table:style-name="ce8">
            <text:p>10/12/2024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1" table:formula="of:=[.E376]-[.D376]" table:style-name="ce9">
            <text:p>1</text:p>
          </table:table-cell>
          <table:table-cell office:value-type="currency" office:value="3620" table:formula="of:=[.C376]*[.F376]" table:style-name="ce10">
            <text:p>€ 3.6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54711</text:p>
          </table:table-cell>
          <table:table-cell office:value-type="float" office:value="4200" table:style-name="ce7">
            <text:p>4.200,00</text:p>
          </table:table-cell>
          <table:table-cell office:value-type="date" office:date-value="2024-12-10T00:00:00" table:style-name="ce8">
            <text:p>10/12/2024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1" table:formula="of:=[.E377]-[.D377]" table:style-name="ce9">
            <text:p>1</text:p>
          </table:table-cell>
          <table:table-cell office:value-type="currency" office:value="4200" table:formula="of:=[.C377]*[.F377]" table:style-name="ce10">
            <text:p>€ 4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43-2024</text:p>
          </table:table-cell>
          <table:table-cell office:value-type="float" office:value="1075" table:style-name="ce7">
            <text:p>1.075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378]-[.D378]" table:style-name="ce9">
            <text:p>-53</text:p>
          </table:table-cell>
          <table:table-cell office:value-type="currency" office:value="-56975" table:formula="of:=[.C378]*[.F378]" table:style-name="ce10">
            <text:p>-€ 56.9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1E-2024</text:p>
          </table:table-cell>
          <table:table-cell office:value-type="float" office:value="1903.2" table:style-name="ce7">
            <text:p>1.903,20</text:p>
          </table:table-cell>
          <table:table-cell office:value-type="date" office:date-value="2024-10-04T00:00:00" table:style-name="ce8">
            <text:p>04/10/2024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20" table:formula="of:=[.E379]-[.D379]" table:style-name="ce9">
            <text:p>20</text:p>
          </table:table-cell>
          <table:table-cell office:value-type="currency" office:value="38064" table:formula="of:=[.C379]*[.F379]" table:style-name="ce10">
            <text:p>€ 38.06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ACQUISTO MARCHE DA BOLLO N. 100 € 16,00 CAD</text:p>
          </table:table-cell>
          <table:table-cell office:value-type="float" office:value="1600" table:style-name="ce7">
            <text:p>1.600,00</text:p>
          </table:table-cell>
          <table:table-cell office:value-type="date" office:date-value="2024-10-18T00:00:00" table:style-name="ce8">
            <text:p>18/10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0" table:formula="of:=[.E380]-[.D380]" table:style-name="ce9">
            <text:p>0</text:p>
          </table:table-cell>
          <table:table-cell office:value-type="currency" office:value="0" table:formula="of:=[.C380]*[.F380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217-2024</text:p>
          </table:table-cell>
          <table:table-cell office:value-type="float" office:value="1568.4" table:style-name="ce7">
            <text:p>1.568,4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7" table:formula="of:=[.E381]-[.D381]" table:style-name="ce9">
            <text:p>-47</text:p>
          </table:table-cell>
          <table:table-cell office:value-type="currency" office:value="-73714.8" table:formula="of:=[.C381]*[.F381]" table:style-name="ce10">
            <text:p>-€ 73.71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79-2024</text:p>
          </table:table-cell>
          <table:table-cell office:value-type="float" office:value="214.5" table:style-name="ce7">
            <text:p>214,5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382]-[.D382]" table:style-name="ce9">
            <text:p>-49</text:p>
          </table:table-cell>
          <table:table-cell office:value-type="currency" office:value="-10510.5" table:formula="of:=[.C382]*[.F382]" table:style-name="ce10">
            <text:p>-€ 10.510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4-2024</text:p>
          </table:table-cell>
          <table:table-cell office:value-type="float" office:value="280000" table:style-name="ce7">
            <text:p>280.000,00</text:p>
          </table:table-cell>
          <table:table-cell office:value-type="date" office:date-value="2024-10-14T00:00:00" table:style-name="ce8">
            <text:p>14/10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37" table:formula="of:=[.E383]-[.D383]" table:style-name="ce9">
            <text:p>37</text:p>
          </table:table-cell>
          <table:table-cell office:value-type="currency" office:value="10360000" table:formula="of:=[.C383]*[.F383]" table:style-name="ce10">
            <text:p>€ 10.36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663/01-2024</text:p>
          </table:table-cell>
          <table:table-cell office:value-type="float" office:value="482.4" table:style-name="ce7">
            <text:p>482,4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-29" table:formula="of:=[.E384]-[.D384]" table:style-name="ce9">
            <text:p>-29</text:p>
          </table:table-cell>
          <table:table-cell office:value-type="currency" office:value="-13989.599999999999" table:formula="of:=[.C384]*[.F384]" table:style-name="ce10">
            <text:p>-€ 13.98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53612</text:p>
          </table:table-cell>
          <table:table-cell office:value-type="float" office:value="1960" table:style-name="ce7">
            <text:p>1.960,00</text:p>
          </table:table-cell>
          <table:table-cell office:value-type="date" office:date-value="2024-10-02T00:00:00" table:style-name="ce8">
            <text:p>02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7" table:formula="of:=[.E385]-[.D385]" table:style-name="ce9">
            <text:p>7</text:p>
          </table:table-cell>
          <table:table-cell office:value-type="currency" office:value="13720" table:formula="of:=[.C385]*[.F385]" table:style-name="ce10">
            <text:p>€ 13.7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1064/00-2024</text:p>
          </table:table-cell>
          <table:table-cell office:value-type="float" office:value="488" table:style-name="ce7">
            <text:p>488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-7" table:formula="of:=[.E386]-[.D386]" table:style-name="ce9">
            <text:p>-7</text:p>
          </table:table-cell>
          <table:table-cell office:value-type="currency" office:value="-3416" table:formula="of:=[.C386]*[.F386]" table:style-name="ce10">
            <text:p>-€ 3.4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B-1950-2024</text:p>
          </table:table-cell>
          <table:table-cell office:value-type="float" office:value="1063.19" table:style-name="ce7">
            <text:p>1.063,19</text:p>
          </table:table-cell>
          <table:table-cell office:value-type="date" office:date-value="2024-11-29T00:00:00" table:style-name="ce8">
            <text:p>29/11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-31" table:formula="of:=[.E387]-[.D387]" table:style-name="ce9">
            <text:p>-31</text:p>
          </table:table-cell>
          <table:table-cell office:value-type="currency" office:value="-32958.89" table:formula="of:=[.C387]*[.F387]" table:style-name="ce10">
            <text:p>-€ 32.958,8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B-2183-2024</text:p>
          </table:table-cell>
          <table:table-cell office:value-type="float" office:value="1594.78" table:style-name="ce7">
            <text:p>1.594,78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64" table:formula="of:=[.E388]-[.D388]" table:style-name="ce9">
            <text:p>-64</text:p>
          </table:table-cell>
          <table:table-cell office:value-type="currency" office:value="-102065.92" table:formula="of:=[.C388]*[.F388]" table:style-name="ce10">
            <text:p>-€ 102.065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7493-2024</text:p>
          </table:table-cell>
          <table:table-cell office:value-type="float" office:value="355.5" table:style-name="ce7">
            <text:p>355,5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389]-[.D389]" table:style-name="ce9">
            <text:p>-40</text:p>
          </table:table-cell>
          <table:table-cell office:value-type="currency" office:value="-14220" table:formula="of:=[.C389]*[.F389]" table:style-name="ce10">
            <text:p>-€ 14.2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1/FE-2024</text:p>
          </table:table-cell>
          <table:table-cell office:value-type="float" office:value="39800" table:style-name="ce7">
            <text:p>39.8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390]-[.D390]" table:style-name="ce9">
            <text:p>-43</text:p>
          </table:table-cell>
          <table:table-cell office:value-type="currency" office:value="-1711400" table:formula="of:=[.C390]*[.F390]" table:style-name="ce10">
            <text:p>-€ 1.711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753 FE-2024</text:p>
          </table:table-cell>
          <table:table-cell office:value-type="float" office:value="255" table:style-name="ce7">
            <text:p>255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391]-[.D391]" table:style-name="ce9">
            <text:p>-20</text:p>
          </table:table-cell>
          <table:table-cell office:value-type="currency" office:value="-5100" table:formula="of:=[.C391]*[.F391]" table:style-name="ce10">
            <text:p>-€ 5.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032 FE-2024</text:p>
          </table:table-cell>
          <table:table-cell office:value-type="float" office:value="95" table:style-name="ce7">
            <text:p>9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-3" table:formula="of:=[.E392]-[.D392]" table:style-name="ce9">
            <text:p>-3</text:p>
          </table:table-cell>
          <table:table-cell office:value-type="currency" office:value="-285" table:formula="of:=[.C392]*[.F392]" table:style-name="ce10">
            <text:p>-€ 28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033 FE-2024</text:p>
          </table:table-cell>
          <table:table-cell office:value-type="float" office:value="2380" table:style-name="ce7">
            <text:p>2.38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-3" table:formula="of:=[.E393]-[.D393]" table:style-name="ce9">
            <text:p>-3</text:p>
          </table:table-cell>
          <table:table-cell office:value-type="currency" office:value="-7140" table:formula="of:=[.C393]*[.F393]" table:style-name="ce10">
            <text:p>-€ 7.1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538 FE-2024</text:p>
          </table:table-cell>
          <table:table-cell office:value-type="float" office:value="255" table:style-name="ce7">
            <text:p>255,00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-39" table:formula="of:=[.E394]-[.D394]" table:style-name="ce9">
            <text:p>-39</text:p>
          </table:table-cell>
          <table:table-cell office:value-type="currency" office:value="-9945" table:formula="of:=[.C394]*[.F394]" table:style-name="ce10">
            <text:p>-€ 9.94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539 FE-2024</text:p>
          </table:table-cell>
          <table:table-cell office:value-type="float" office:value="210" table:style-name="ce7">
            <text:p>210,00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-39" table:formula="of:=[.E395]-[.D395]" table:style-name="ce9">
            <text:p>-39</text:p>
          </table:table-cell>
          <table:table-cell office:value-type="currency" office:value="-8190" table:formula="of:=[.C395]*[.F395]" table:style-name="ce10">
            <text:p>-€ 8.1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705 FE-2024</text:p>
          </table:table-cell>
          <table:table-cell office:value-type="float" office:value="2840" table:style-name="ce7">
            <text:p>2.840,00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-39" table:formula="of:=[.E396]-[.D396]" table:style-name="ce9">
            <text:p>-39</text:p>
          </table:table-cell>
          <table:table-cell office:value-type="currency" office:value="-110760" table:formula="of:=[.C396]*[.F396]" table:style-name="ce10">
            <text:p>-€ 110.7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128/24</text:p>
          </table:table-cell>
          <table:table-cell office:value-type="float" office:value="15419.8" table:style-name="ce7">
            <text:p>15.419,8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9" table:formula="of:=[.E397]-[.D397]" table:style-name="ce9">
            <text:p>-9</text:p>
          </table:table-cell>
          <table:table-cell office:value-type="currency" office:value="-138778.19999999998" table:formula="of:=[.C397]*[.F397]" table:style-name="ce10">
            <text:p>-€ 138.778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134/2024</text:p>
          </table:table-cell>
          <table:table-cell office:value-type="float" office:value="26459.4" table:style-name="ce7">
            <text:p>26.459,40</text:p>
          </table:table-cell>
          <table:table-cell office:value-type="date" office:date-value="2024-11-27T00:00:00" table:style-name="ce8">
            <text:p>27/11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36" table:formula="of:=[.E398]-[.D398]" table:style-name="ce9">
            <text:p>-36</text:p>
          </table:table-cell>
          <table:table-cell office:value-type="currency" office:value="-952538.4" table:formula="of:=[.C398]*[.F398]" table:style-name="ce10">
            <text:p>-€ 952.53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140/2024</text:p>
          </table:table-cell>
          <table:table-cell office:value-type="float" office:value="21376.74" table:style-name="ce7">
            <text:p>21.376,74</text:p>
          </table:table-cell>
          <table:table-cell office:value-type="date" office:date-value="2024-12-14T00:00:00" table:style-name="ce8">
            <text:p>14/12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37" table:formula="of:=[.E399]-[.D399]" table:style-name="ce9">
            <text:p>-37</text:p>
          </table:table-cell>
          <table:table-cell office:value-type="currency" office:value="-790939.38" table:formula="of:=[.C399]*[.F399]" table:style-name="ce10">
            <text:p>-€ 790.939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143/2024</text:p>
          </table:table-cell>
          <table:table-cell office:value-type="float" office:value="7391.38" table:style-name="ce7">
            <text:p>7.391,38</text:p>
          </table:table-cell>
          <table:table-cell office:value-type="date" office:date-value="2024-12-15T00:00:00" table:style-name="ce8">
            <text:p>15/12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38" table:formula="of:=[.E400]-[.D400]" table:style-name="ce9">
            <text:p>-38</text:p>
          </table:table-cell>
          <table:table-cell office:value-type="currency" office:value="-280872.44" table:formula="of:=[.C400]*[.F400]" table:style-name="ce10">
            <text:p>-€ 280.872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146/2024</text:p>
          </table:table-cell>
          <table:table-cell office:value-type="float" office:value="2808" table:style-name="ce7">
            <text:p>2.808,00</text:p>
          </table:table-cell>
          <table:table-cell office:value-type="date" office:date-value="2025-01-06T00:00:00" table:style-name="ce8">
            <text:p>06/01/2025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34" table:formula="of:=[.E401]-[.D401]" table:style-name="ce9">
            <text:p>-34</text:p>
          </table:table-cell>
          <table:table-cell office:value-type="currency" office:value="-95472" table:formula="of:=[.C401]*[.F401]" table:style-name="ce10">
            <text:p>-€ 95.4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5537-2024</text:p>
          </table:table-cell>
          <table:table-cell office:value-type="float" office:value="16950" table:style-name="ce7">
            <text:p>16.950,00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" table:formula="of:=[.E402]-[.D402]" table:style-name="ce9">
            <text:p>1</text:p>
          </table:table-cell>
          <table:table-cell office:value-type="currency" office:value="16950" table:formula="of:=[.C402]*[.F402]" table:style-name="ce10">
            <text:p>€ 16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8677-2024</text:p>
          </table:table-cell>
          <table:table-cell office:value-type="float" office:value="693.84" table:style-name="ce7">
            <text:p>693,84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" table:formula="of:=[.E403]-[.D403]" table:style-name="ce9">
            <text:p>1</text:p>
          </table:table-cell>
          <table:table-cell office:value-type="currency" office:value="693.84" table:formula="of:=[.C403]*[.F403]" table:style-name="ce10">
            <text:p>€ 693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8678-2024</text:p>
          </table:table-cell>
          <table:table-cell office:value-type="float" office:value="1977.64" table:style-name="ce7">
            <text:p>1.977,64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" table:formula="of:=[.E404]-[.D404]" table:style-name="ce9">
            <text:p>1</text:p>
          </table:table-cell>
          <table:table-cell office:value-type="currency" office:value="1977.64" table:formula="of:=[.C404]*[.F404]" table:style-name="ce10">
            <text:p>€ 1.977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8679-2024</text:p>
          </table:table-cell>
          <table:table-cell office:value-type="float" office:value="1399.44" table:style-name="ce7">
            <text:p>1.399,44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" table:formula="of:=[.E405]-[.D405]" table:style-name="ce9">
            <text:p>1</text:p>
          </table:table-cell>
          <table:table-cell office:value-type="currency" office:value="1399.44" table:formula="of:=[.C405]*[.F405]" table:style-name="ce10">
            <text:p>€ 1.399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8680-2024</text:p>
          </table:table-cell>
          <table:table-cell office:value-type="float" office:value="2004.1" table:style-name="ce7">
            <text:p>2.004,10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" table:formula="of:=[.E406]-[.D406]" table:style-name="ce9">
            <text:p>1</text:p>
          </table:table-cell>
          <table:table-cell office:value-type="currency" office:value="2004.1" table:formula="of:=[.C406]*[.F406]" table:style-name="ce10">
            <text:p>€ 2.004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8681-2024</text:p>
          </table:table-cell>
          <table:table-cell office:value-type="float" office:value="1367.1" table:style-name="ce7">
            <text:p>1.367,10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" table:formula="of:=[.E407]-[.D407]" table:style-name="ce9">
            <text:p>1</text:p>
          </table:table-cell>
          <table:table-cell office:value-type="currency" office:value="1367.1" table:formula="of:=[.C407]*[.F407]" table:style-name="ce10">
            <text:p>€ 1.367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8682-2024</text:p>
          </table:table-cell>
          <table:table-cell office:value-type="float" office:value="358.68" table:style-name="ce7">
            <text:p>358,68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" table:formula="of:=[.E408]-[.D408]" table:style-name="ce9">
            <text:p>1</text:p>
          </table:table-cell>
          <table:table-cell office:value-type="currency" office:value="358.68" table:formula="of:=[.C408]*[.F408]" table:style-name="ce10">
            <text:p>€ 358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8683-2024</text:p>
          </table:table-cell>
          <table:table-cell office:value-type="float" office:value="682.08" table:style-name="ce7">
            <text:p>682,08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" table:formula="of:=[.E409]-[.D409]" table:style-name="ce9">
            <text:p>1</text:p>
          </table:table-cell>
          <table:table-cell office:value-type="currency" office:value="682.08" table:formula="of:=[.C409]*[.F409]" table:style-name="ce10">
            <text:p>€ 682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8684-2024</text:p>
          </table:table-cell>
          <table:table-cell office:value-type="float" office:value="1081.92" table:style-name="ce7">
            <text:p>1.081,92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" table:formula="of:=[.E410]-[.D410]" table:style-name="ce9">
            <text:p>1</text:p>
          </table:table-cell>
          <table:table-cell office:value-type="currency" office:value="1081.92" table:formula="of:=[.C410]*[.F410]" table:style-name="ce10">
            <text:p>€ 1.081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8685-2024</text:p>
          </table:table-cell>
          <table:table-cell office:value-type="float" office:value="442.96" table:style-name="ce7">
            <text:p>442,96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" table:formula="of:=[.E411]-[.D411]" table:style-name="ce9">
            <text:p>1</text:p>
          </table:table-cell>
          <table:table-cell office:value-type="currency" office:value="442.96" table:formula="of:=[.C411]*[.F411]" table:style-name="ce10">
            <text:p>€ 442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0336-2024</text:p>
          </table:table-cell>
          <table:table-cell office:value-type="float" office:value="490" table:style-name="ce7">
            <text:p>490,00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" table:formula="of:=[.E412]-[.D412]" table:style-name="ce9">
            <text:p>1</text:p>
          </table:table-cell>
          <table:table-cell office:value-type="currency" office:value="490" table:formula="of:=[.C412]*[.F412]" table:style-name="ce10">
            <text:p>€ 4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0337-2024</text:p>
          </table:table-cell>
          <table:table-cell office:value-type="float" office:value="655.62" table:style-name="ce7">
            <text:p>655,62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" table:formula="of:=[.E413]-[.D413]" table:style-name="ce9">
            <text:p>1</text:p>
          </table:table-cell>
          <table:table-cell office:value-type="currency" office:value="655.62" table:formula="of:=[.C413]*[.F413]" table:style-name="ce10">
            <text:p>€ 655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3042-2024</text:p>
          </table:table-cell>
          <table:table-cell office:value-type="float" office:value="1029.98" table:style-name="ce7">
            <text:p>1.029,98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14]-[.D414]" table:style-name="ce9">
            <text:p>-30</text:p>
          </table:table-cell>
          <table:table-cell office:value-type="currency" office:value="-30899.4" table:formula="of:=[.C414]*[.F414]" table:style-name="ce10">
            <text:p>-€ 30.899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3043-2024</text:p>
          </table:table-cell>
          <table:table-cell office:value-type="float" office:value="343" table:style-name="ce7">
            <text:p>343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15]-[.D415]" table:style-name="ce9">
            <text:p>-30</text:p>
          </table:table-cell>
          <table:table-cell office:value-type="currency" office:value="-10290" table:formula="of:=[.C415]*[.F415]" table:style-name="ce10">
            <text:p>-€ 10.2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3044-2024</text:p>
          </table:table-cell>
          <table:table-cell office:value-type="float" office:value="756" table:style-name="ce7">
            <text:p>756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16]-[.D416]" table:style-name="ce9">
            <text:p>-30</text:p>
          </table:table-cell>
          <table:table-cell office:value-type="currency" office:value="-22680" table:formula="of:=[.C416]*[.F416]" table:style-name="ce10">
            <text:p>-€ 22.6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3045-2024</text:p>
          </table:table-cell>
          <table:table-cell office:value-type="float" office:value="365.54" table:style-name="ce7">
            <text:p>365,5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17]-[.D417]" table:style-name="ce9">
            <text:p>-30</text:p>
          </table:table-cell>
          <table:table-cell office:value-type="currency" office:value="-10966.2" table:formula="of:=[.C417]*[.F417]" table:style-name="ce10">
            <text:p>-€ 10.966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3857-2024</text:p>
          </table:table-cell>
          <table:table-cell office:value-type="float" office:value="431.25" table:style-name="ce7">
            <text:p>431,25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18]-[.D418]" table:style-name="ce9">
            <text:p>-30</text:p>
          </table:table-cell>
          <table:table-cell office:value-type="currency" office:value="-12937.5" table:formula="of:=[.C418]*[.F418]" table:style-name="ce10">
            <text:p>-€ 12.93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3858-2024</text:p>
          </table:table-cell>
          <table:table-cell office:value-type="float" office:value="3674.02" table:style-name="ce7">
            <text:p>3.674,02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19]-[.D419]" table:style-name="ce9">
            <text:p>-30</text:p>
          </table:table-cell>
          <table:table-cell office:value-type="currency" office:value="-110220.6" table:formula="of:=[.C419]*[.F419]" table:style-name="ce10">
            <text:p>-€ 110.220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3859-2024</text:p>
          </table:table-cell>
          <table:table-cell office:value-type="float" office:value="1322.02" table:style-name="ce7">
            <text:p>1.322,02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23" table:formula="of:=[.E420]-[.D420]" table:style-name="ce9">
            <text:p>-23</text:p>
          </table:table-cell>
          <table:table-cell office:value-type="currency" office:value="-30406.46" table:formula="of:=[.C420]*[.F420]" table:style-name="ce10">
            <text:p>-€ 30.406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3860-2024</text:p>
          </table:table-cell>
          <table:table-cell office:value-type="float" office:value="1029" table:style-name="ce7">
            <text:p>1.029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21]-[.D421]" table:style-name="ce9">
            <text:p>-30</text:p>
          </table:table-cell>
          <table:table-cell office:value-type="currency" office:value="-30870" table:formula="of:=[.C421]*[.F421]" table:style-name="ce10">
            <text:p>-€ 30.8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3861-2024</text:p>
          </table:table-cell>
          <table:table-cell office:value-type="float" office:value="2018.8" table:style-name="ce7">
            <text:p>2.018,8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23" table:formula="of:=[.E422]-[.D422]" table:style-name="ce9">
            <text:p>-23</text:p>
          </table:table-cell>
          <table:table-cell office:value-type="currency" office:value="-46432.4" table:formula="of:=[.C422]*[.F422]" table:style-name="ce10">
            <text:p>-€ 46.43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3862-2024</text:p>
          </table:table-cell>
          <table:table-cell office:value-type="float" office:value="976.08" table:style-name="ce7">
            <text:p>976,08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23]-[.D423]" table:style-name="ce9">
            <text:p>-30</text:p>
          </table:table-cell>
          <table:table-cell office:value-type="currency" office:value="-29282.400000000001" table:formula="of:=[.C423]*[.F423]" table:style-name="ce10">
            <text:p>-€ 29.28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5018-2024</text:p>
          </table:table-cell>
          <table:table-cell office:value-type="float" office:value="6000" table:style-name="ce7">
            <text:p>6.00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19" table:formula="of:=[.E424]-[.D424]" table:style-name="ce9">
            <text:p>19</text:p>
          </table:table-cell>
          <table:table-cell office:value-type="currency" office:value="114000" table:formula="of:=[.C424]*[.F424]" table:style-name="ce10">
            <text:p>€ 11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5019-2024</text:p>
          </table:table-cell>
          <table:table-cell office:value-type="float" office:value="448.84" table:style-name="ce7">
            <text:p>448,8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25]-[.D425]" table:style-name="ce9">
            <text:p>-30</text:p>
          </table:table-cell>
          <table:table-cell office:value-type="currency" office:value="-13465.199999999999" table:formula="of:=[.C425]*[.F425]" table:style-name="ce10">
            <text:p>-€ 13.46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5020-2024</text:p>
          </table:table-cell>
          <table:table-cell office:value-type="float" office:value="350.84" table:style-name="ce7">
            <text:p>350,8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26]-[.D426]" table:style-name="ce9">
            <text:p>-30</text:p>
          </table:table-cell>
          <table:table-cell office:value-type="currency" office:value="-10525.199999999999" table:formula="of:=[.C426]*[.F426]" table:style-name="ce10">
            <text:p>-€ 10.52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5021-2024</text:p>
          </table:table-cell>
          <table:table-cell office:value-type="float" office:value="977.06" table:style-name="ce7">
            <text:p>977,0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27]-[.D427]" table:style-name="ce9">
            <text:p>-30</text:p>
          </table:table-cell>
          <table:table-cell office:value-type="currency" office:value="-29311.8" table:formula="of:=[.C427]*[.F427]" table:style-name="ce10">
            <text:p>-€ 29.311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6246-2024</text:p>
          </table:table-cell>
          <table:table-cell office:value-type="float" office:value="343.98" table:style-name="ce7">
            <text:p>343,98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23" table:formula="of:=[.E428]-[.D428]" table:style-name="ce9">
            <text:p>-23</text:p>
          </table:table-cell>
          <table:table-cell office:value-type="currency" office:value="-7911.5400000000009" table:formula="of:=[.C428]*[.F428]" table:style-name="ce10">
            <text:p>-€ 7.911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6247-2024</text:p>
          </table:table-cell>
          <table:table-cell office:value-type="float" office:value="706.58" table:style-name="ce7">
            <text:p>706,58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29]-[.D429]" table:style-name="ce9">
            <text:p>-30</text:p>
          </table:table-cell>
          <table:table-cell office:value-type="currency" office:value="-21197.4" table:formula="of:=[.C429]*[.F429]" table:style-name="ce10">
            <text:p>-€ 21.197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6248-2024</text:p>
          </table:table-cell>
          <table:table-cell office:value-type="float" office:value="930.02" table:style-name="ce7">
            <text:p>930,02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30]-[.D430]" table:style-name="ce9">
            <text:p>-30</text:p>
          </table:table-cell>
          <table:table-cell office:value-type="currency" office:value="-27900.6" table:formula="of:=[.C430]*[.F430]" table:style-name="ce10">
            <text:p>-€ 27.900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6249-2024<text:s/></text:p>
          </table:table-cell>
          <table:table-cell office:value-type="float" office:value="938.84" table:style-name="ce7">
            <text:p>938,8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31]-[.D431]" table:style-name="ce9">
            <text:p>-30</text:p>
          </table:table-cell>
          <table:table-cell office:value-type="currency" office:value="-28165.200000000001" table:formula="of:=[.C431]*[.F431]" table:style-name="ce10">
            <text:p>-€ 28.16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6250-2024</text:p>
          </table:table-cell>
          <table:table-cell office:value-type="float" office:value="945.7" table:style-name="ce7">
            <text:p>945,7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32]-[.D432]" table:style-name="ce9">
            <text:p>-30</text:p>
          </table:table-cell>
          <table:table-cell office:value-type="currency" office:value="-28371" table:formula="of:=[.C432]*[.F432]" table:style-name="ce10">
            <text:p>-€ 28.37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6251-2024</text:p>
          </table:table-cell>
          <table:table-cell office:value-type="float" office:value="1354.36" table:style-name="ce7">
            <text:p>1.354,3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33]-[.D433]" table:style-name="ce9">
            <text:p>-30</text:p>
          </table:table-cell>
          <table:table-cell office:value-type="currency" office:value="-40630.799999999996" table:formula="of:=[.C433]*[.F433]" table:style-name="ce10">
            <text:p>-€ 40.63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6252-2024</text:p>
          </table:table-cell>
          <table:table-cell office:value-type="float" office:value="659.54" table:style-name="ce7">
            <text:p>659,5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34]-[.D434]" table:style-name="ce9">
            <text:p>-30</text:p>
          </table:table-cell>
          <table:table-cell office:value-type="currency" office:value="-19786.199999999997" table:formula="of:=[.C434]*[.F434]" table:style-name="ce10">
            <text:p>-€ 19.786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6253-2024</text:p>
          </table:table-cell>
          <table:table-cell office:value-type="float" office:value="343" table:style-name="ce7">
            <text:p>343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35]-[.D435]" table:style-name="ce9">
            <text:p>-30</text:p>
          </table:table-cell>
          <table:table-cell office:value-type="currency" office:value="-10290" table:formula="of:=[.C435]*[.F435]" table:style-name="ce10">
            <text:p>-€ 10.2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6254-2024</text:p>
          </table:table-cell>
          <table:table-cell office:value-type="float" office:value="690.9" table:style-name="ce7">
            <text:p>690,9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36]-[.D436]" table:style-name="ce9">
            <text:p>-30</text:p>
          </table:table-cell>
          <table:table-cell office:value-type="currency" office:value="-20727" table:formula="of:=[.C436]*[.F436]" table:style-name="ce10">
            <text:p>-€ 20.72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6255-2024</text:p>
          </table:table-cell>
          <table:table-cell office:value-type="float" office:value="1946.28" table:style-name="ce7">
            <text:p>1.946,28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23" table:formula="of:=[.E437]-[.D437]" table:style-name="ce9">
            <text:p>-23</text:p>
          </table:table-cell>
          <table:table-cell office:value-type="currency" office:value="-44764.44" table:formula="of:=[.C437]*[.F437]" table:style-name="ce10">
            <text:p>-€ 44.764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6256-2024</text:p>
          </table:table-cell>
          <table:table-cell office:value-type="float" office:value="989.8" table:style-name="ce7">
            <text:p>989,8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38]-[.D438]" table:style-name="ce9">
            <text:p>-30</text:p>
          </table:table-cell>
          <table:table-cell office:value-type="currency" office:value="-29694" table:formula="of:=[.C438]*[.F438]" table:style-name="ce10">
            <text:p>-€ 29.69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6257-2024</text:p>
          </table:table-cell>
          <table:table-cell office:value-type="float" office:value="434.14" table:style-name="ce7">
            <text:p>434,1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39]-[.D439]" table:style-name="ce9">
            <text:p>-30</text:p>
          </table:table-cell>
          <table:table-cell office:value-type="currency" office:value="-13024.199999999999" table:formula="of:=[.C439]*[.F439]" table:style-name="ce10">
            <text:p>-€ 13.024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6258-2024</text:p>
          </table:table-cell>
          <table:table-cell office:value-type="float" office:value="359.66" table:style-name="ce7">
            <text:p>359,6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40]-[.D440]" table:style-name="ce9">
            <text:p>-30</text:p>
          </table:table-cell>
          <table:table-cell office:value-type="currency" office:value="-10789.800000000001" table:formula="of:=[.C440]*[.F440]" table:style-name="ce10">
            <text:p>-€ 10.789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6259-2024</text:p>
          </table:table-cell>
          <table:table-cell office:value-type="float" office:value="2086.42" table:style-name="ce7">
            <text:p>2.086,42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41]-[.D441]" table:style-name="ce9">
            <text:p>-30</text:p>
          </table:table-cell>
          <table:table-cell office:value-type="currency" office:value="-62592.600000000006" table:formula="of:=[.C441]*[.F441]" table:style-name="ce10">
            <text:p>-€ 62.592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6260-2024</text:p>
          </table:table-cell>
          <table:table-cell office:value-type="float" office:value="701.68" table:style-name="ce7">
            <text:p>701,68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42]-[.D442]" table:style-name="ce9">
            <text:p>-30</text:p>
          </table:table-cell>
          <table:table-cell office:value-type="currency" office:value="-21050.399999999998" table:formula="of:=[.C442]*[.F442]" table:style-name="ce10">
            <text:p>-€ 21.05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6261-2024</text:p>
          </table:table-cell>
          <table:table-cell office:value-type="float" office:value="1354.36" table:style-name="ce7">
            <text:p>1.354,3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43]-[.D443]" table:style-name="ce9">
            <text:p>-30</text:p>
          </table:table-cell>
          <table:table-cell office:value-type="currency" office:value="-40630.799999999996" table:formula="of:=[.C443]*[.F443]" table:style-name="ce10">
            <text:p>-€ 40.63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6778-2024</text:p>
          </table:table-cell>
          <table:table-cell office:value-type="float" office:value="681.1" table:style-name="ce7">
            <text:p>681,1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444]-[.D444]" table:style-name="ce9">
            <text:p>-30</text:p>
          </table:table-cell>
          <table:table-cell office:value-type="currency" office:value="-20433" table:formula="of:=[.C444]*[.F444]" table:style-name="ce10">
            <text:p>-€ 20.43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8577-2024</text:p>
          </table:table-cell>
          <table:table-cell office:value-type="float" office:value="1399.44" table:style-name="ce7">
            <text:p>1.399,4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12" table:formula="of:=[.E445]-[.D445]" table:style-name="ce9">
            <text:p>12</text:p>
          </table:table-cell>
          <table:table-cell office:value-type="currency" office:value="16793.28" table:formula="of:=[.C445]*[.F445]" table:style-name="ce10">
            <text:p>€ 16.793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8880-2024</text:p>
          </table:table-cell>
          <table:table-cell office:value-type="float" office:value="1800" table:style-name="ce7">
            <text:p>1.8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12" table:formula="of:=[.E446]-[.D446]" table:style-name="ce9">
            <text:p>12</text:p>
          </table:table-cell>
          <table:table-cell office:value-type="currency" office:value="21600" table:formula="of:=[.C446]*[.F446]" table:style-name="ce10">
            <text:p>€ 21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0432-2024</text:p>
          </table:table-cell>
          <table:table-cell office:value-type="float" office:value="2668.54" table:style-name="ce7">
            <text:p>2.668,5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23" table:formula="of:=[.E447]-[.D447]" table:style-name="ce9">
            <text:p>-23</text:p>
          </table:table-cell>
          <table:table-cell office:value-type="currency" office:value="-61376.42" table:formula="of:=[.C447]*[.F447]" table:style-name="ce10">
            <text:p>-€ 61.376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0433-2024</text:p>
          </table:table-cell>
          <table:table-cell office:value-type="float" office:value="1970.78" table:style-name="ce7">
            <text:p>1.970,7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23" table:formula="of:=[.E448]-[.D448]" table:style-name="ce9">
            <text:p>-23</text:p>
          </table:table-cell>
          <table:table-cell office:value-type="currency" office:value="-45327.94" table:formula="of:=[.C448]*[.F448]" table:style-name="ce10">
            <text:p>-€ 45.327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0434-2024</text:p>
          </table:table-cell>
          <table:table-cell office:value-type="float" office:value="939.82" table:style-name="ce7">
            <text:p>939,8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23" table:formula="of:=[.E449]-[.D449]" table:style-name="ce9">
            <text:p>-23</text:p>
          </table:table-cell>
          <table:table-cell office:value-type="currency" office:value="-21615.86" table:formula="of:=[.C449]*[.F449]" table:style-name="ce10">
            <text:p>-€ 21.615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0435-2024</text:p>
          </table:table-cell>
          <table:table-cell office:value-type="float" office:value="2661.68" table:style-name="ce7">
            <text:p>2.661,6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23" table:formula="of:=[.E450]-[.D450]" table:style-name="ce9">
            <text:p>-23</text:p>
          </table:table-cell>
          <table:table-cell office:value-type="currency" office:value="-61218.64" table:formula="of:=[.C450]*[.F450]" table:style-name="ce10">
            <text:p>-€ 61.218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0436-2024</text:p>
          </table:table-cell>
          <table:table-cell office:value-type="float" office:value="756" table:style-name="ce7">
            <text:p>756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23" table:formula="of:=[.E451]-[.D451]" table:style-name="ce9">
            <text:p>-23</text:p>
          </table:table-cell>
          <table:table-cell office:value-type="currency" office:value="-17388" table:formula="of:=[.C451]*[.F451]" table:style-name="ce10">
            <text:p>-€ 17.38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0437-2024</text:p>
          </table:table-cell>
          <table:table-cell office:value-type="float" office:value="350.84" table:style-name="ce7">
            <text:p>350,8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23" table:formula="of:=[.E452]-[.D452]" table:style-name="ce9">
            <text:p>-23</text:p>
          </table:table-cell>
          <table:table-cell office:value-type="currency" office:value="-8069.32" table:formula="of:=[.C452]*[.F452]" table:style-name="ce10">
            <text:p>-€ 8.069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2251-2024</text:p>
          </table:table-cell>
          <table:table-cell office:value-type="float" office:value="1069.18" table:style-name="ce7">
            <text:p>1.069,1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23" table:formula="of:=[.E453]-[.D453]" table:style-name="ce9">
            <text:p>-23</text:p>
          </table:table-cell>
          <table:table-cell office:value-type="currency" office:value="-24591.140000000003" table:formula="of:=[.C453]*[.F453]" table:style-name="ce10">
            <text:p>-€ 24.591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2252-2024</text:p>
          </table:table-cell>
          <table:table-cell office:value-type="float" office:value="349.86" table:style-name="ce7">
            <text:p>349,8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23" table:formula="of:=[.E454]-[.D454]" table:style-name="ce9">
            <text:p>-23</text:p>
          </table:table-cell>
          <table:table-cell office:value-type="currency" office:value="-8046.7800000000007" table:formula="of:=[.C454]*[.F454]" table:style-name="ce10">
            <text:p>-€ 8.046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2253-2024</text:p>
          </table:table-cell>
          <table:table-cell office:value-type="float" office:value="1989.4" table:style-name="ce7">
            <text:p>1.989,4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23" table:formula="of:=[.E455]-[.D455]" table:style-name="ce9">
            <text:p>-23</text:p>
          </table:table-cell>
          <table:table-cell office:value-type="currency" office:value="-45756.200000000004" table:formula="of:=[.C455]*[.F455]" table:style-name="ce10">
            <text:p>-€ 45.756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2254-2024</text:p>
          </table:table-cell>
          <table:table-cell office:value-type="float" office:value="640.91999999999996" table:style-name="ce7">
            <text:p>640,9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23" table:formula="of:=[.E456]-[.D456]" table:style-name="ce9">
            <text:p>-23</text:p>
          </table:table-cell>
          <table:table-cell office:value-type="currency" office:value="-14741.16" table:formula="of:=[.C456]*[.F456]" table:style-name="ce10">
            <text:p>-€ 14.741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5780-2024</text:p>
          </table:table-cell>
          <table:table-cell office:value-type="float" office:value="4850" table:style-name="ce7">
            <text:p>4.85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12" table:formula="of:=[.E457]-[.D457]" table:style-name="ce9">
            <text:p>12</text:p>
          </table:table-cell>
          <table:table-cell office:value-type="currency" office:value="58200" table:formula="of:=[.C457]*[.F457]" table:style-name="ce10">
            <text:p>€ 58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5781-2024</text:p>
          </table:table-cell>
          <table:table-cell office:value-type="float" office:value="6000" table:style-name="ce7">
            <text:p>6.0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9" table:formula="of:=[.E458]-[.D458]" table:style-name="ce9">
            <text:p>-9</text:p>
          </table:table-cell>
          <table:table-cell office:value-type="currency" office:value="-54000" table:formula="of:=[.C458]*[.F458]" table:style-name="ce10">
            <text:p>-€ 5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7806-2024</text:p>
          </table:table-cell>
          <table:table-cell office:value-type="float" office:value="344.96" table:style-name="ce7">
            <text:p>344,9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59]-[.D459]" table:style-name="ce9">
            <text:p>-40</text:p>
          </table:table-cell>
          <table:table-cell office:value-type="currency" office:value="-13798.4" table:formula="of:=[.C459]*[.F459]" table:style-name="ce10">
            <text:p>-€ 13.79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7807-2024</text:p>
          </table:table-cell>
          <table:table-cell office:value-type="float" office:value="679.14" table:style-name="ce7">
            <text:p>679,1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60]-[.D460]" table:style-name="ce9">
            <text:p>-40</text:p>
          </table:table-cell>
          <table:table-cell office:value-type="currency" office:value="-27165.599999999999" table:formula="of:=[.C460]*[.F460]" table:style-name="ce10">
            <text:p>-€ 27.165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7808-2024</text:p>
          </table:table-cell>
          <table:table-cell office:value-type="float" office:value="1348.48" table:style-name="ce7">
            <text:p>1.348,4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61]-[.D461]" table:style-name="ce9">
            <text:p>-40</text:p>
          </table:table-cell>
          <table:table-cell office:value-type="currency" office:value="-53939.199999999997" table:formula="of:=[.C461]*[.F461]" table:style-name="ce10">
            <text:p>-€ 53.93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7809-2024</text:p>
          </table:table-cell>
          <table:table-cell office:value-type="float" office:value="664.44" table:style-name="ce7">
            <text:p>664,4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62]-[.D462]" table:style-name="ce9">
            <text:p>-40</text:p>
          </table:table-cell>
          <table:table-cell office:value-type="currency" office:value="-26577.600000000002" table:formula="of:=[.C462]*[.F462]" table:style-name="ce10">
            <text:p>-€ 26.57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7810-2024</text:p>
          </table:table-cell>
          <table:table-cell office:value-type="float" office:value="371.42" table:style-name="ce7">
            <text:p>371,4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63]-[.D463]" table:style-name="ce9">
            <text:p>-40</text:p>
          </table:table-cell>
          <table:table-cell office:value-type="currency" office:value="-14856.800000000001" table:formula="of:=[.C463]*[.F463]" table:style-name="ce10">
            <text:p>-€ 14.85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7811-2024</text:p>
          </table:table-cell>
          <table:table-cell office:value-type="float" office:value="2022.72" table:style-name="ce7">
            <text:p>2.022,7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64]-[.D464]" table:style-name="ce9">
            <text:p>-40</text:p>
          </table:table-cell>
          <table:table-cell office:value-type="currency" office:value="-80908.800000000003" table:formula="of:=[.C464]*[.F464]" table:style-name="ce10">
            <text:p>-€ 80.90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7812-2024</text:p>
          </table:table-cell>
          <table:table-cell office:value-type="float" office:value="1347.5" table:style-name="ce7">
            <text:p>1.347,5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65]-[.D465]" table:style-name="ce9">
            <text:p>-40</text:p>
          </table:table-cell>
          <table:table-cell office:value-type="currency" office:value="-53900" table:formula="of:=[.C465]*[.F465]" table:style-name="ce10">
            <text:p>-€ 53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7813-2024</text:p>
          </table:table-cell>
          <table:table-cell office:value-type="float" office:value="1442.56" table:style-name="ce7">
            <text:p>1.442,5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66]-[.D466]" table:style-name="ce9">
            <text:p>-40</text:p>
          </table:table-cell>
          <table:table-cell office:value-type="currency" office:value="-57702.399999999994" table:formula="of:=[.C466]*[.F466]" table:style-name="ce10">
            <text:p>-€ 57.70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7814-2024</text:p>
          </table:table-cell>
          <table:table-cell office:value-type="float" office:value="1978.62" table:style-name="ce7">
            <text:p>1.978,6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67]-[.D467]" table:style-name="ce9">
            <text:p>-40</text:p>
          </table:table-cell>
          <table:table-cell office:value-type="currency" office:value="-79144.799999999988" table:formula="of:=[.C467]*[.F467]" table:style-name="ce10">
            <text:p>-€ 79.14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7815-2024</text:p>
          </table:table-cell>
          <table:table-cell office:value-type="float" office:value="443.94" table:style-name="ce7">
            <text:p>443,9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68]-[.D468]" table:style-name="ce9">
            <text:p>-40</text:p>
          </table:table-cell>
          <table:table-cell office:value-type="currency" office:value="-17757.599999999999" table:formula="of:=[.C468]*[.F468]" table:style-name="ce10">
            <text:p>-€ 17.75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7816-2024</text:p>
          </table:table-cell>
          <table:table-cell office:value-type="float" office:value="1075.06" table:style-name="ce7">
            <text:p>1.075,0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69]-[.D469]" table:style-name="ce9">
            <text:p>-40</text:p>
          </table:table-cell>
          <table:table-cell office:value-type="currency" office:value="-43002.399999999994" table:formula="of:=[.C469]*[.F469]" table:style-name="ce10">
            <text:p>-€ 43.00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7817-2024</text:p>
          </table:table-cell>
          <table:table-cell office:value-type="float" office:value="2696.96" table:style-name="ce7">
            <text:p>2.696,9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70]-[.D470]" table:style-name="ce9">
            <text:p>-40</text:p>
          </table:table-cell>
          <table:table-cell office:value-type="currency" office:value="-107878.39999999999" table:formula="of:=[.C470]*[.F470]" table:style-name="ce10">
            <text:p>-€ 107.87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9231-2024</text:p>
          </table:table-cell>
          <table:table-cell office:value-type="float" office:value="343.27" table:style-name="ce7">
            <text:p>343,2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71]-[.D471]" table:style-name="ce9">
            <text:p>-40</text:p>
          </table:table-cell>
          <table:table-cell office:value-type="currency" office:value="-13730.8" table:formula="of:=[.C471]*[.F471]" table:style-name="ce10">
            <text:p>-€ 13.73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0764-2024</text:p>
          </table:table-cell>
          <table:table-cell office:value-type="float" office:value="1412.92" table:style-name="ce7">
            <text:p>1.412,9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72]-[.D472]" table:style-name="ce9">
            <text:p>-40</text:p>
          </table:table-cell>
          <table:table-cell office:value-type="currency" office:value="-56516.800000000003" table:formula="of:=[.C472]*[.F472]" table:style-name="ce10">
            <text:p>-€ 56.51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0765-2024</text:p>
          </table:table-cell>
          <table:table-cell office:value-type="float" office:value="1487.03" table:style-name="ce7">
            <text:p>1.487,03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73]-[.D473]" table:style-name="ce9">
            <text:p>-40</text:p>
          </table:table-cell>
          <table:table-cell office:value-type="currency" office:value="-59481.2" table:formula="of:=[.C473]*[.F473]" table:style-name="ce10">
            <text:p>-€ 59.48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0766-2024</text:p>
          </table:table-cell>
          <table:table-cell office:value-type="float" office:value="351.04" table:style-name="ce7">
            <text:p>351,0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74]-[.D474]" table:style-name="ce9">
            <text:p>-40</text:p>
          </table:table-cell>
          <table:table-cell office:value-type="currency" office:value="-14041.6" table:formula="of:=[.C474]*[.F474]" table:style-name="ce10">
            <text:p>-€ 14.04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0767-2024</text:p>
          </table:table-cell>
          <table:table-cell office:value-type="float" office:value="1324.19" table:style-name="ce7">
            <text:p>1.324,1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75]-[.D475]" table:style-name="ce9">
            <text:p>-40</text:p>
          </table:table-cell>
          <table:table-cell office:value-type="currency" office:value="-52967.600000000006" table:formula="of:=[.C475]*[.F475]" table:style-name="ce10">
            <text:p>-€ 52.96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0768-2024</text:p>
          </table:table-cell>
          <table:table-cell office:value-type="float" office:value="1952.15" table:style-name="ce7">
            <text:p>1.952,1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-22" table:formula="of:=[.E476]-[.D476]" table:style-name="ce9">
            <text:p>-22</text:p>
          </table:table-cell>
          <table:table-cell office:value-type="currency" office:value="-42947.3" table:formula="of:=[.C476]*[.F476]" table:style-name="ce10">
            <text:p>-€ 42.947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0769-2024</text:p>
          </table:table-cell>
          <table:table-cell office:value-type="float" office:value="1965.8" table:style-name="ce7">
            <text:p>1.965,8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-19" table:formula="of:=[.E477]-[.D477]" table:style-name="ce9">
            <text:p>-19</text:p>
          </table:table-cell>
          <table:table-cell office:value-type="currency" office:value="-37350.199999999997" table:formula="of:=[.C477]*[.F477]" table:style-name="ce10">
            <text:p>-€ 37.350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1040-2024</text:p>
          </table:table-cell>
          <table:table-cell office:value-type="float" office:value="429.04" table:style-name="ce7">
            <text:p>429,0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78]-[.D478]" table:style-name="ce9">
            <text:p>-40</text:p>
          </table:table-cell>
          <table:table-cell office:value-type="currency" office:value="-17161.600000000002" table:formula="of:=[.C478]*[.F478]" table:style-name="ce10">
            <text:p>-€ 17.16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1041-2024</text:p>
          </table:table-cell>
          <table:table-cell office:value-type="float" office:value="691.35" table:style-name="ce7">
            <text:p>691,3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79]-[.D479]" table:style-name="ce9">
            <text:p>-40</text:p>
          </table:table-cell>
          <table:table-cell office:value-type="currency" office:value="-27654" table:formula="of:=[.C479]*[.F479]" table:style-name="ce10">
            <text:p>-€ 27.65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1042-2024</text:p>
          </table:table-cell>
          <table:table-cell office:value-type="float" office:value="655.27" table:style-name="ce7">
            <text:p>655,2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80]-[.D480]" table:style-name="ce9">
            <text:p>-40</text:p>
          </table:table-cell>
          <table:table-cell office:value-type="currency" office:value="-26210.799999999999" table:formula="of:=[.C480]*[.F480]" table:style-name="ce10">
            <text:p>-€ 26.21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1043-2024</text:p>
          </table:table-cell>
          <table:table-cell office:value-type="float" office:value="1389.27" table:style-name="ce7">
            <text:p>1.389,2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81]-[.D481]" table:style-name="ce9">
            <text:p>-40</text:p>
          </table:table-cell>
          <table:table-cell office:value-type="currency" office:value="-55570.8" table:formula="of:=[.C481]*[.F481]" table:style-name="ce10">
            <text:p>-€ 55.57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1044-2024</text:p>
          </table:table-cell>
          <table:table-cell office:value-type="float" office:value="658.19" table:style-name="ce7">
            <text:p>658,19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71" table:formula="of:=[.E482]-[.D482]" table:style-name="ce9">
            <text:p>-71</text:p>
          </table:table-cell>
          <table:table-cell office:value-type="currency" office:value="-46731.490000000005" table:formula="of:=[.C482]*[.F482]" table:style-name="ce10">
            <text:p>-€ 46.731,4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1045-2024</text:p>
          </table:table-cell>
          <table:table-cell office:value-type="float" office:value="384.19" table:style-name="ce7">
            <text:p>384,1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83]-[.D483]" table:style-name="ce9">
            <text:p>-40</text:p>
          </table:table-cell>
          <table:table-cell office:value-type="currency" office:value="-15367.6" table:formula="of:=[.C483]*[.F483]" table:style-name="ce10">
            <text:p>-€ 15.36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1046-2024</text:p>
          </table:table-cell>
          <table:table-cell office:value-type="float" office:value="2946.75" table:style-name="ce7">
            <text:p>2.946,7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-19" table:formula="of:=[.E484]-[.D484]" table:style-name="ce9">
            <text:p>-19</text:p>
          </table:table-cell>
          <table:table-cell office:value-type="currency" office:value="-55988.25" table:formula="of:=[.C484]*[.F484]" table:style-name="ce10">
            <text:p>-€ 55.988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1047-2024</text:p>
          </table:table-cell>
          <table:table-cell office:value-type="float" office:value="2658.12" table:style-name="ce7">
            <text:p>2.658,1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85]-[.D485]" table:style-name="ce9">
            <text:p>-40</text:p>
          </table:table-cell>
          <table:table-cell office:value-type="currency" office:value="-106324.79999999999" table:formula="of:=[.C485]*[.F485]" table:style-name="ce10">
            <text:p>-€ 106.32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1048-2024</text:p>
          </table:table-cell>
          <table:table-cell office:value-type="float" office:value="2015.53" table:style-name="ce7">
            <text:p>2.015,53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86]-[.D486]" table:style-name="ce9">
            <text:p>-40</text:p>
          </table:table-cell>
          <table:table-cell office:value-type="currency" office:value="-80621.2" table:formula="of:=[.C486]*[.F486]" table:style-name="ce10">
            <text:p>-€ 80.62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3880-2024</text:p>
          </table:table-cell>
          <table:table-cell office:value-type="float" office:value="1053.1099999999999" table:style-name="ce7">
            <text:p>1.053,1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87]-[.D487]" table:style-name="ce9">
            <text:p>-40</text:p>
          </table:table-cell>
          <table:table-cell office:value-type="currency" office:value="-42124.399999999994" table:formula="of:=[.C487]*[.F487]" table:style-name="ce10">
            <text:p>-€ 42.12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3881-2024</text:p>
          </table:table-cell>
          <table:table-cell office:value-type="float" office:value="1264.7" table:style-name="ce7">
            <text:p>1.264,7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88]-[.D488]" table:style-name="ce9">
            <text:p>-40</text:p>
          </table:table-cell>
          <table:table-cell office:value-type="currency" office:value="-50588" table:formula="of:=[.C488]*[.F488]" table:style-name="ce10">
            <text:p>-€ 50.58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3882-2024</text:p>
          </table:table-cell>
          <table:table-cell office:value-type="float" office:value="1958" table:style-name="ce7">
            <text:p>1.958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89]-[.D489]" table:style-name="ce9">
            <text:p>-40</text:p>
          </table:table-cell>
          <table:table-cell office:value-type="currency" office:value="-78320" table:formula="of:=[.C489]*[.F489]" table:style-name="ce10">
            <text:p>-€ 78.3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3883-2024</text:p>
          </table:table-cell>
          <table:table-cell office:value-type="float" office:value="453.42" table:style-name="ce7">
            <text:p>453,4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90]-[.D490]" table:style-name="ce9">
            <text:p>-40</text:p>
          </table:table-cell>
          <table:table-cell office:value-type="currency" office:value="-18136.8" table:formula="of:=[.C490]*[.F490]" table:style-name="ce10">
            <text:p>-€ 18.13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3884-2024</text:p>
          </table:table-cell>
          <table:table-cell office:value-type="float" office:value="752.22" table:style-name="ce7">
            <text:p>752,2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91]-[.D491]" table:style-name="ce9">
            <text:p>-40</text:p>
          </table:table-cell>
          <table:table-cell office:value-type="currency" office:value="-30088.800000000003" table:formula="of:=[.C491]*[.F491]" table:style-name="ce10">
            <text:p>-€ 30.08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3885-2024</text:p>
          </table:table-cell>
          <table:table-cell office:value-type="float" office:value="1998.95" table:style-name="ce7">
            <text:p>1.998,9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92]-[.D492]" table:style-name="ce9">
            <text:p>-40</text:p>
          </table:table-cell>
          <table:table-cell office:value-type="currency" office:value="-79958" table:formula="of:=[.C492]*[.F492]" table:style-name="ce10">
            <text:p>-€ 79.95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3886-2024</text:p>
          </table:table-cell>
          <table:table-cell office:value-type="float" office:value="1360.26" table:style-name="ce7">
            <text:p>1.360,2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93]-[.D493]" table:style-name="ce9">
            <text:p>-40</text:p>
          </table:table-cell>
          <table:table-cell office:value-type="currency" office:value="-54410.400000000001" table:formula="of:=[.C493]*[.F493]" table:style-name="ce10">
            <text:p>-€ 54.41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3887-2024</text:p>
          </table:table-cell>
          <table:table-cell office:value-type="float" office:value="1298.83" table:style-name="ce7">
            <text:p>1.298,83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94]-[.D494]" table:style-name="ce9">
            <text:p>-40</text:p>
          </table:table-cell>
          <table:table-cell office:value-type="currency" office:value="-51953.2" table:formula="of:=[.C494]*[.F494]" table:style-name="ce10">
            <text:p>-€ 51.95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4715-2024</text:p>
          </table:table-cell>
          <table:table-cell office:value-type="float" office:value="1987.25" table:style-name="ce7">
            <text:p>1.987,2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95]-[.D495]" table:style-name="ce9">
            <text:p>-40</text:p>
          </table:table-cell>
          <table:table-cell office:value-type="currency" office:value="-79490" table:formula="of:=[.C495]*[.F495]" table:style-name="ce10">
            <text:p>-€ 79.4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4716-2024</text:p>
          </table:table-cell>
          <table:table-cell office:value-type="float" office:value="1158.42" table:style-name="ce7">
            <text:p>1.158,4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496]-[.D496]" table:style-name="ce9">
            <text:p>-40</text:p>
          </table:table-cell>
          <table:table-cell office:value-type="currency" office:value="-46336.800000000003" table:formula="of:=[.C496]*[.F496]" table:style-name="ce10">
            <text:p>-€ 46.33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4717-2024</text:p>
          </table:table-cell>
          <table:table-cell office:value-type="float" office:value="2004.81" table:style-name="ce7">
            <text:p>2.004,81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71" table:formula="of:=[.E497]-[.D497]" table:style-name="ce9">
            <text:p>-71</text:p>
          </table:table-cell>
          <table:table-cell office:value-type="currency" office:value="-142341.51" table:formula="of:=[.C497]*[.F497]" table:style-name="ce10">
            <text:p>-€ 142.341,5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4718-2024</text:p>
          </table:table-cell>
          <table:table-cell office:value-type="float" office:value="416.37" table:style-name="ce7">
            <text:p>416,37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71" table:formula="of:=[.E498]-[.D498]" table:style-name="ce9">
            <text:p>-71</text:p>
          </table:table-cell>
          <table:table-cell office:value-type="currency" office:value="-29562.27" table:formula="of:=[.C498]*[.F498]" table:style-name="ce10">
            <text:p>-€ 29.562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98-2024</text:p>
          </table:table-cell>
          <table:table-cell office:value-type="float" office:value="64548.11" table:style-name="ce7">
            <text:p>64.548,11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7" table:formula="of:=[.E499]-[.D499]" table:style-name="ce9">
            <text:p>7</text:p>
          </table:table-cell>
          <table:table-cell office:value-type="currency" office:value="451836.77" table:formula="of:=[.C499]*[.F499]" table:style-name="ce10">
            <text:p>€ 451.836,7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99-2024</text:p>
          </table:table-cell>
          <table:table-cell office:value-type="float" office:value="1252.05" table:style-name="ce7">
            <text:p>1.252,05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7" table:formula="of:=[.E500]-[.D500]" table:style-name="ce9">
            <text:p>7</text:p>
          </table:table-cell>
          <table:table-cell office:value-type="currency" office:value="8764.35" table:formula="of:=[.C500]*[.F500]" table:style-name="ce10">
            <text:p>€ 8.764,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00-2024</text:p>
          </table:table-cell>
          <table:table-cell office:value-type="float" office:value="6284.96" table:style-name="ce7">
            <text:p>6.284,96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7" table:formula="of:=[.E501]-[.D501]" table:style-name="ce9">
            <text:p>7</text:p>
          </table:table-cell>
          <table:table-cell office:value-type="currency" office:value="43994.720000000001" table:formula="of:=[.C501]*[.F501]" table:style-name="ce10">
            <text:p>€ 43.994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26/2024</text:p>
          </table:table-cell>
          <table:table-cell office:value-type="float" office:value="68565.75" table:style-name="ce7">
            <text:p>68.565,75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6" table:formula="of:=[.E502]-[.D502]" table:style-name="ce9">
            <text:p>6</text:p>
          </table:table-cell>
          <table:table-cell office:value-type="currency" office:value="411394.5" table:formula="of:=[.C502]*[.F502]" table:style-name="ce10">
            <text:p>€ 411.394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44/2024</text:p>
          </table:table-cell>
          <table:table-cell office:value-type="float" office:value="242233.29" table:style-name="ce7">
            <text:p>242.233,29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6" table:formula="of:=[.E503]-[.D503]" table:style-name="ce9">
            <text:p>6</text:p>
          </table:table-cell>
          <table:table-cell office:value-type="currency" office:value="1453399.74" table:formula="of:=[.C503]*[.F503]" table:style-name="ce10">
            <text:p>€ 1.453.399,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73-2024</text:p>
          </table:table-cell>
          <table:table-cell office:value-type="float" office:value="46945.8" table:style-name="ce7">
            <text:p>46.945,8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-50" table:formula="of:=[.E504]-[.D504]" table:style-name="ce9">
            <text:p>-50</text:p>
          </table:table-cell>
          <table:table-cell office:value-type="currency" office:value="-2347290" table:formula="of:=[.C504]*[.F504]" table:style-name="ce10">
            <text:p>-€ 2.347.2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74-2024</text:p>
          </table:table-cell>
          <table:table-cell office:value-type="float" office:value="15228.41" table:style-name="ce7">
            <text:p>15.228,4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-50" table:formula="of:=[.E505]-[.D505]" table:style-name="ce9">
            <text:p>-50</text:p>
          </table:table-cell>
          <table:table-cell office:value-type="currency" office:value="-761420.5" table:formula="of:=[.C505]*[.F505]" table:style-name="ce10">
            <text:p>-€ 761.420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75-2024</text:p>
          </table:table-cell>
          <table:table-cell office:value-type="float" office:value="46945.8" table:style-name="ce7">
            <text:p>46.945,8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-1" table:formula="of:=[.E506]-[.D506]" table:style-name="ce9">
            <text:p>-1</text:p>
          </table:table-cell>
          <table:table-cell office:value-type="currency" office:value="-46945.8" table:formula="of:=[.C506]*[.F506]" table:style-name="ce10">
            <text:p>-€ 46.945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77/2024</text:p>
          </table:table-cell>
          <table:table-cell office:value-type="float" office:value="61865.07" table:style-name="ce7">
            <text:p>61.865,0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18" table:formula="of:=[.E507]-[.D507]" table:style-name="ce9">
            <text:p>-18</text:p>
          </table:table-cell>
          <table:table-cell office:value-type="currency" office:value="-1113571.26" table:formula="of:=[.C507]*[.F507]" table:style-name="ce10">
            <text:p>-€ 1.113.571,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78/2024</text:p>
          </table:table-cell>
          <table:table-cell office:value-type="float" office:value="12061.5" table:style-name="ce7">
            <text:p>12.061,5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-11" table:formula="of:=[.E508]-[.D508]" table:style-name="ce9">
            <text:p>-11</text:p>
          </table:table-cell>
          <table:table-cell office:value-type="currency" office:value="-132676.5" table:formula="of:=[.C508]*[.F508]" table:style-name="ce10">
            <text:p>-€ 132.676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79-2024</text:p>
          </table:table-cell>
          <table:table-cell office:value-type="float" office:value="20971.36" table:style-name="ce7">
            <text:p>20.971,3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-19" table:formula="of:=[.E509]-[.D509]" table:style-name="ce9">
            <text:p>-19</text:p>
          </table:table-cell>
          <table:table-cell office:value-type="currency" office:value="-398455.84" table:formula="of:=[.C509]*[.F509]" table:style-name="ce10">
            <text:p>-€ 398.455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86-2024</text:p>
          </table:table-cell>
          <table:table-cell office:value-type="float" office:value="120164.5" table:style-name="ce7">
            <text:p>120.164,5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4" table:formula="of:=[.E510]-[.D510]" table:style-name="ce9">
            <text:p>-4</text:p>
          </table:table-cell>
          <table:table-cell office:value-type="currency" office:value="-480658" table:formula="of:=[.C510]*[.F510]" table:style-name="ce10">
            <text:p>-€ 480.65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87/2024</text:p>
          </table:table-cell>
          <table:table-cell office:value-type="float" office:value="68466.77" table:style-name="ce7">
            <text:p>68.466,7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2" table:formula="of:=[.E511]-[.D511]" table:style-name="ce9">
            <text:p>2</text:p>
          </table:table-cell>
          <table:table-cell office:value-type="currency" office:value="136933.54" table:formula="of:=[.C511]*[.F511]" table:style-name="ce10">
            <text:p>€ 136.933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489/2024</text:p>
          </table:table-cell>
          <table:table-cell office:value-type="float" office:value="20971.36" table:style-name="ce7">
            <text:p>20.971,3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2" table:formula="of:=[.E512]-[.D512]" table:style-name="ce9">
            <text:p>2</text:p>
          </table:table-cell>
          <table:table-cell office:value-type="currency" office:value="41942.720000000001" table:formula="of:=[.C512]*[.F512]" table:style-name="ce10">
            <text:p>€ 41.942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I24005868-2024</text:p>
          </table:table-cell>
          <table:table-cell office:value-type="float" office:value="20393.91" table:style-name="ce7">
            <text:p>20.393,91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2" table:formula="of:=[.E513]-[.D513]" table:style-name="ce9">
            <text:p>2</text:p>
          </table:table-cell>
          <table:table-cell office:value-type="currency" office:value="40787.82" table:formula="of:=[.C513]*[.F513]" table:style-name="ce10">
            <text:p>€ 40.787,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040098-2024</text:p>
          </table:table-cell>
          <table:table-cell office:value-type="float" office:value="1186.0999999999999" table:style-name="ce7">
            <text:p>1.186,10</text:p>
          </table:table-cell>
          <table:table-cell office:value-type="date" office:date-value="2024-11-21T00:00:00" table:style-name="ce8">
            <text:p>21/11/20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8" table:formula="of:=[.E514]-[.D514]" table:style-name="ce9">
            <text:p>8</text:p>
          </table:table-cell>
          <table:table-cell office:value-type="currency" office:value="9488.7999999999993" table:formula="of:=[.C514]*[.F514]" table:style-name="ce10">
            <text:p>€ 9.48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8/servizi-2024</text:p>
          </table:table-cell>
          <table:table-cell office:value-type="float" office:value="5096" table:style-name="ce7">
            <text:p>5.096,00</text:p>
          </table:table-cell>
          <table:table-cell office:value-type="date" office:date-value="2024-10-11T00:00:00" table:style-name="ce8">
            <text:p>11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3" table:formula="of:=[.E515]-[.D515]" table:style-name="ce9">
            <text:p>-3</text:p>
          </table:table-cell>
          <table:table-cell office:value-type="currency" office:value="-15288" table:formula="of:=[.C515]*[.F515]" table:style-name="ce10">
            <text:p>-€ 15.28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53742</text:p>
          </table:table-cell>
          <table:table-cell office:value-type="float" office:value="300" table:style-name="ce7">
            <text:p>300,00</text:p>
          </table:table-cell>
          <table:table-cell office:value-type="date" office:date-value="2024-10-08T00:00:00" table:style-name="ce8">
            <text:p>08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1" table:formula="of:=[.E516]-[.D516]" table:style-name="ce9">
            <text:p>1</text:p>
          </table:table-cell>
          <table:table-cell office:value-type="currency" office:value="300" table:formula="of:=[.C516]*[.F516]" table:style-name="ce10">
            <text:p>€ 3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83-2024</text:p>
          </table:table-cell>
          <table:table-cell office:value-type="float" office:value="11658.56" table:style-name="ce7">
            <text:p>11.658,5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13" table:formula="of:=[.E517]-[.D517]" table:style-name="ce9">
            <text:p>-13</text:p>
          </table:table-cell>
          <table:table-cell office:value-type="currency" office:value="-151561.28" table:formula="of:=[.C517]*[.F517]" table:style-name="ce10">
            <text:p>-€ 151.561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NOTA DEBITO 2/2024</text:p>
          </table:table-cell>
          <table:table-cell office:value-type="float" office:value="2900" table:style-name="ce7">
            <text:p>2.900,00</text:p>
          </table:table-cell>
          <table:table-cell office:value-type="date" office:date-value="2024-10-30T00:00:00" table:style-name="ce8">
            <text:p>30/10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2" table:formula="of:=[.E518]-[.D518]" table:style-name="ce9">
            <text:p>22</text:p>
          </table:table-cell>
          <table:table-cell office:value-type="currency" office:value="63800" table:formula="of:=[.C518]*[.F518]" table:style-name="ce10">
            <text:p>€ 63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at. 13/2024</text:p>
          </table:table-cell>
          <table:table-cell office:value-type="float" office:value="11183.33" table:style-name="ce7">
            <text:p>11.183,33</text:p>
          </table:table-cell>
          <table:table-cell office:value-type="date" office:date-value="2024-10-17T00:00:00" table:style-name="ce8">
            <text:p>17/10/2024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7" table:formula="of:=[.E519]-[.D519]" table:style-name="ce9">
            <text:p>7</text:p>
          </table:table-cell>
          <table:table-cell office:value-type="currency" office:value="78283.31" table:formula="of:=[.C519]*[.F519]" table:style-name="ce10">
            <text:p>€ 78.283,3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at. 9/2024</text:p>
          </table:table-cell>
          <table:table-cell office:value-type="float" office:value="5280.11" table:style-name="ce7">
            <text:p>5.280,11</text:p>
          </table:table-cell>
          <table:table-cell office:value-type="date" office:date-value="2024-09-20T00:00:00" table:style-name="ce8">
            <text:p>20/09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12" table:formula="of:=[.E520]-[.D520]" table:style-name="ce9">
            <text:p>12</text:p>
          </table:table-cell>
          <table:table-cell office:value-type="currency" office:value="63361.319999999992" table:formula="of:=[.C520]*[.F520]" table:style-name="ce10">
            <text:p>€ 63.361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22/00-2024</text:p>
          </table:table-cell>
          <table:table-cell office:value-type="float" office:value="1262.05" table:style-name="ce7">
            <text:p>1.262,05</text:p>
          </table:table-cell>
          <table:table-cell office:value-type="date" office:date-value="2024-12-10T00:00:00" table:style-name="ce8">
            <text:p>10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20" table:formula="of:=[.E521]-[.D521]" table:style-name="ce9">
            <text:p>-20</text:p>
          </table:table-cell>
          <table:table-cell office:value-type="currency" office:value="-25241" table:formula="of:=[.C521]*[.F521]" table:style-name="ce10">
            <text:p>-€ 25.24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23/00-2024</text:p>
          </table:table-cell>
          <table:table-cell office:value-type="float" office:value="4464.34" table:style-name="ce7">
            <text:p>4.464,34</text:p>
          </table:table-cell>
          <table:table-cell office:value-type="date" office:date-value="2024-12-10T00:00:00" table:style-name="ce8">
            <text:p>10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20" table:formula="of:=[.E522]-[.D522]" table:style-name="ce9">
            <text:p>-20</text:p>
          </table:table-cell>
          <table:table-cell office:value-type="currency" office:value="-89286.8" table:formula="of:=[.C522]*[.F522]" table:style-name="ce10">
            <text:p>-€ 89.28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1473IT24-2024</text:p>
          </table:table-cell>
          <table:table-cell office:value-type="float" office:value="463.78" table:style-name="ce7">
            <text:p>463,7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39" table:formula="of:=[.E523]-[.D523]" table:style-name="ce9">
            <text:p>-39</text:p>
          </table:table-cell>
          <table:table-cell office:value-type="currency" office:value="-18087.419999999998" table:formula="of:=[.C523]*[.F523]" table:style-name="ce10">
            <text:p>-€ 18.087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1474IT24-2024</text:p>
          </table:table-cell>
          <table:table-cell office:value-type="float" office:value="1434" table:style-name="ce7">
            <text:p>1.434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2" table:formula="of:=[.E524]-[.D524]" table:style-name="ce9">
            <text:p>-2</text:p>
          </table:table-cell>
          <table:table-cell office:value-type="currency" office:value="-2868" table:formula="of:=[.C524]*[.F524]" table:style-name="ce10">
            <text:p>-€ 2.86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1665IT24-2024</text:p>
          </table:table-cell>
          <table:table-cell office:value-type="float" office:value="9045.5" table:style-name="ce7">
            <text:p>9.045,5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33" table:formula="of:=[.E525]-[.D525]" table:style-name="ce9">
            <text:p>-33</text:p>
          </table:table-cell>
          <table:table-cell office:value-type="currency" office:value="-298501.5" table:formula="of:=[.C525]*[.F525]" table:style-name="ce10">
            <text:p>-€ 298.501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6-S-2024</text:p>
          </table:table-cell>
          <table:table-cell office:value-type="float" office:value="2390.4" table:style-name="ce7">
            <text:p>2.390,4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-11" table:formula="of:=[.E526]-[.D526]" table:style-name="ce9">
            <text:p>-11</text:p>
          </table:table-cell>
          <table:table-cell office:value-type="currency" office:value="-26294.400000000001" table:formula="of:=[.C526]*[.F526]" table:style-name="ce10">
            <text:p>-€ 26.29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7-S-2024</text:p>
          </table:table-cell>
          <table:table-cell office:value-type="float" office:value="2709.6" table:style-name="ce7">
            <text:p>2.709,6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-11" table:formula="of:=[.E527]-[.D527]" table:style-name="ce9">
            <text:p>-11</text:p>
          </table:table-cell>
          <table:table-cell office:value-type="currency" office:value="-29805.599999999999" table:formula="of:=[.C527]*[.F527]" table:style-name="ce10">
            <text:p>-€ 29.805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3/S-2024</text:p>
          </table:table-cell>
          <table:table-cell office:value-type="float" office:value="1427" table:style-name="ce7">
            <text:p>1.427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-42" table:formula="of:=[.E528]-[.D528]" table:style-name="ce9">
            <text:p>-42</text:p>
          </table:table-cell>
          <table:table-cell office:value-type="currency" office:value="-59934" table:formula="of:=[.C528]*[.F528]" table:style-name="ce10">
            <text:p>-€ 59.93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10639-2024</text:p>
          </table:table-cell>
          <table:table-cell office:value-type="float" office:value="1527.96" table:style-name="ce7">
            <text:p>1.527,96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21" table:formula="of:=[.E529]-[.D529]" table:style-name="ce9">
            <text:p>21</text:p>
          </table:table-cell>
          <table:table-cell office:value-type="currency" office:value="32087.16" table:formula="of:=[.C529]*[.F529]" table:style-name="ce10">
            <text:p>€ 32.087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10641-2024</text:p>
          </table:table-cell>
          <table:table-cell office:value-type="float" office:value="269.64" table:style-name="ce7">
            <text:p>269,64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59" table:formula="of:=[.E530]-[.D530]" table:style-name="ce9">
            <text:p>59</text:p>
          </table:table-cell>
          <table:table-cell office:value-type="currency" office:value="15908.759999999998" table:formula="of:=[.C530]*[.F530]" table:style-name="ce10">
            <text:p>€ 15.908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11769-2024</text:p>
          </table:table-cell>
          <table:table-cell office:value-type="float" office:value="21384" table:style-name="ce7">
            <text:p>21.384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-29" table:formula="of:=[.E531]-[.D531]" table:style-name="ce9">
            <text:p>-29</text:p>
          </table:table-cell>
          <table:table-cell office:value-type="currency" office:value="-620136" table:formula="of:=[.C531]*[.F531]" table:style-name="ce10">
            <text:p>-€ 620.1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11770-2024</text:p>
          </table:table-cell>
          <table:table-cell office:value-type="float" office:value="11607.9" table:style-name="ce7">
            <text:p>11.607,9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532]-[.D532]" table:style-name="ce9">
            <text:p>-20</text:p>
          </table:table-cell>
          <table:table-cell office:value-type="currency" office:value="-232158" table:formula="of:=[.C532]*[.F532]" table:style-name="ce10">
            <text:p>-€ 232.15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11771-2024</text:p>
          </table:table-cell>
          <table:table-cell office:value-type="float" office:value="609.91999999999996" table:style-name="ce7">
            <text:p>609,92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13" table:formula="of:=[.E533]-[.D533]" table:style-name="ce9">
            <text:p>13</text:p>
          </table:table-cell>
          <table:table-cell office:value-type="currency" office:value="7928.9599999999991" table:formula="of:=[.C533]*[.F533]" table:style-name="ce10">
            <text:p>€ 7.928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11772-2024</text:p>
          </table:table-cell>
          <table:table-cell office:value-type="float" office:value="13597.57" table:style-name="ce7">
            <text:p>13.597,57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-29" table:formula="of:=[.E534]-[.D534]" table:style-name="ce9">
            <text:p>-29</text:p>
          </table:table-cell>
          <table:table-cell office:value-type="currency" office:value="-394329.52999999997" table:formula="of:=[.C534]*[.F534]" table:style-name="ce10">
            <text:p>-€ 394.329,5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13171-2024</text:p>
          </table:table-cell>
          <table:table-cell office:value-type="float" office:value="17510.150000000001" table:style-name="ce7">
            <text:p>17.510,1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23" table:formula="of:=[.E535]-[.D535]" table:style-name="ce9">
            <text:p>-23</text:p>
          </table:table-cell>
          <table:table-cell office:value-type="currency" office:value="-402733.45" table:formula="of:=[.C535]*[.F535]" table:style-name="ce10">
            <text:p>-€ 402.733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13172-2024</text:p>
          </table:table-cell>
          <table:table-cell office:value-type="float" office:value="1097.45" table:style-name="ce7">
            <text:p>1.097,4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23" table:formula="of:=[.E536]-[.D536]" table:style-name="ce9">
            <text:p>-23</text:p>
          </table:table-cell>
          <table:table-cell office:value-type="currency" office:value="-25241.350000000002" table:formula="of:=[.C536]*[.F536]" table:style-name="ce10">
            <text:p>-€ 25.241,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13173-2024</text:p>
          </table:table-cell>
          <table:table-cell office:value-type="float" office:value="11178" table:style-name="ce7">
            <text:p>11.178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-1" table:formula="of:=[.E537]-[.D537]" table:style-name="ce9">
            <text:p>-1</text:p>
          </table:table-cell>
          <table:table-cell office:value-type="currency" office:value="-11178" table:formula="of:=[.C537]*[.F537]" table:style-name="ce10">
            <text:p>-€ 11.17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13230-2024</text:p>
          </table:table-cell>
          <table:table-cell office:value-type="float" office:value="7895.9" table:style-name="ce7">
            <text:p>7.895,9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-1" table:formula="of:=[.E538]-[.D538]" table:style-name="ce9">
            <text:p>-1</text:p>
          </table:table-cell>
          <table:table-cell office:value-type="currency" office:value="-7895.9" table:formula="of:=[.C538]*[.F538]" table:style-name="ce10">
            <text:p>-€ 7.895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13231-2024</text:p>
          </table:table-cell>
          <table:table-cell office:value-type="float" office:value="606.55999999999995" table:style-name="ce7">
            <text:p>606,5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23" table:formula="of:=[.E539]-[.D539]" table:style-name="ce9">
            <text:p>-23</text:p>
          </table:table-cell>
          <table:table-cell office:value-type="currency" office:value="-13950.88" table:formula="of:=[.C539]*[.F539]" table:style-name="ce10">
            <text:p>-€ 13.950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13232-2024</text:p>
          </table:table-cell>
          <table:table-cell office:value-type="float" office:value="1283.1600000000001" table:style-name="ce7">
            <text:p>1.283,1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23" table:formula="of:=[.E540]-[.D540]" table:style-name="ce9">
            <text:p>-23</text:p>
          </table:table-cell>
          <table:table-cell office:value-type="currency" office:value="-29512.68" table:formula="of:=[.C540]*[.F540]" table:style-name="ce10">
            <text:p>-€ 29.512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13233-2024</text:p>
          </table:table-cell>
          <table:table-cell office:value-type="float" office:value="1425.38" table:style-name="ce7">
            <text:p>1.425,3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12" table:formula="of:=[.E541]-[.D541]" table:style-name="ce9">
            <text:p>12</text:p>
          </table:table-cell>
          <table:table-cell office:value-type="currency" office:value="17104.560000000001" table:formula="of:=[.C541]*[.F541]" table:style-name="ce10">
            <text:p>€ 17.104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14771-2024</text:p>
          </table:table-cell>
          <table:table-cell office:value-type="float" office:value="441.4" table:style-name="ce7">
            <text:p>441,4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-22" table:formula="of:=[.E542]-[.D542]" table:style-name="ce9">
            <text:p>-22</text:p>
          </table:table-cell>
          <table:table-cell office:value-type="currency" office:value="-9710.7999999999993" table:formula="of:=[.C542]*[.F542]" table:style-name="ce10">
            <text:p>-€ 9.71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14772-2024</text:p>
          </table:table-cell>
          <table:table-cell office:value-type="float" office:value="17426.8" table:style-name="ce7">
            <text:p>17.426,8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-22" table:formula="of:=[.E543]-[.D543]" table:style-name="ce9">
            <text:p>-22</text:p>
          </table:table-cell>
          <table:table-cell office:value-type="currency" office:value="-383389.6" table:formula="of:=[.C543]*[.F543]" table:style-name="ce10">
            <text:p>-€ 383.38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14773-2024</text:p>
          </table:table-cell>
          <table:table-cell office:value-type="float" office:value="12759.12" table:style-name="ce7">
            <text:p>12.759,1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-22" table:formula="of:=[.E544]-[.D544]" table:style-name="ce9">
            <text:p>-22</text:p>
          </table:table-cell>
          <table:table-cell office:value-type="currency" office:value="-280700.64" table:formula="of:=[.C544]*[.F544]" table:style-name="ce10">
            <text:p>-€ 280.700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14774-2024</text:p>
          </table:table-cell>
          <table:table-cell office:value-type="float" office:value="7111.47" table:style-name="ce7">
            <text:p>7.111,4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-22" table:formula="of:=[.E545]-[.D545]" table:style-name="ce9">
            <text:p>-22</text:p>
          </table:table-cell>
          <table:table-cell office:value-type="currency" office:value="-156452.34" table:formula="of:=[.C545]*[.F545]" table:style-name="ce10">
            <text:p>-€ 156.452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14775-2024</text:p>
          </table:table-cell>
          <table:table-cell office:value-type="float" office:value="5876.34" table:style-name="ce7">
            <text:p>5.876,3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-22" table:formula="of:=[.E546]-[.D546]" table:style-name="ce9">
            <text:p>-22</text:p>
          </table:table-cell>
          <table:table-cell office:value-type="currency" office:value="-129279.48000000001" table:formula="of:=[.C546]*[.F546]" table:style-name="ce10">
            <text:p>-€ 129.279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14776-2024</text:p>
          </table:table-cell>
          <table:table-cell office:value-type="float" office:value="4253.1499999999996" table:style-name="ce7">
            <text:p>4.253,1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-19" table:formula="of:=[.E547]-[.D547]" table:style-name="ce9">
            <text:p>-19</text:p>
          </table:table-cell>
          <table:table-cell office:value-type="currency" office:value="-80809.849999999991" table:formula="of:=[.C547]*[.F547]" table:style-name="ce10">
            <text:p>-€ 80.809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5-191-2024</text:p>
          </table:table-cell>
          <table:table-cell office:value-type="float" office:value="545.6" table:style-name="ce7">
            <text:p>545,6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-22" table:formula="of:=[.E548]-[.D548]" table:style-name="ce9">
            <text:p>-22</text:p>
          </table:table-cell>
          <table:table-cell office:value-type="currency" office:value="-12003.2" table:formula="of:=[.C548]*[.F548]" table:style-name="ce10">
            <text:p>-€ 12.00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82-2024</text:p>
          </table:table-cell>
          <table:table-cell office:value-type="float" office:value="218" table:style-name="ce7">
            <text:p>218,00</text:p>
          </table:table-cell>
          <table:table-cell office:value-type="date" office:date-value="2024-09-23T00:00:00" table:style-name="ce8">
            <text:p>23/09/2024</text:p>
          </table:table-cell>
          <table:table-cell office:value-type="date" office:date-value="2024-10-03T00:00:00" table:style-name="ce8">
            <text:p>03/10/2024</text:p>
          </table:table-cell>
          <table:table-cell office:value-type="float" office:value="10" table:formula="of:=[.E549]-[.D549]" table:style-name="ce9">
            <text:p>10</text:p>
          </table:table-cell>
          <table:table-cell office:value-type="currency" office:value="2180" table:formula="of:=[.C549]*[.F549]" table:style-name="ce10">
            <text:p>€ 2.1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/228A/2024</text:p>
          </table:table-cell>
          <table:table-cell office:value-type="float" office:value="36.450000000000003" table:style-name="ce7">
            <text:p>36,45</text:p>
          </table:table-cell>
          <table:table-cell office:value-type="date" office:date-value="2024-11-12T00:00:00" table:style-name="ce8">
            <text:p>12/11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0" table:formula="of:=[.E550]-[.D550]" table:style-name="ce9">
            <text:p>0</text:p>
          </table:table-cell>
          <table:table-cell office:value-type="currency" office:value="0" table:formula="of:=[.C550]*[.F550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53978</text:p>
          </table:table-cell>
          <table:table-cell office:value-type="float" office:value="350" table:style-name="ce7">
            <text:p>350,00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" table:formula="of:=[.E551]-[.D551]" table:style-name="ce9">
            <text:p>2</text:p>
          </table:table-cell>
          <table:table-cell office:value-type="currency" office:value="700" table:formula="of:=[.C551]*[.F551]" table:style-name="ce10">
            <text:p>€ 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54241</text:p>
          </table:table-cell>
          <table:table-cell office:value-type="float" office:value="200" table:style-name="ce7">
            <text:p>20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18" table:formula="of:=[.E552]-[.D552]" table:style-name="ce9">
            <text:p>18</text:p>
          </table:table-cell>
          <table:table-cell office:value-type="currency" office:value="3600" table:formula="of:=[.C552]*[.F552]" table:style-name="ce10">
            <text:p>€ 3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54814</text:p>
          </table:table-cell>
          <table:table-cell office:value-type="float" office:value="213.95" table:style-name="ce7">
            <text:p>213,95</text:p>
          </table:table-cell>
          <table:table-cell office:value-type="date" office:date-value="2024-12-16T00:00:00" table:style-name="ce8">
            <text:p>16/12/2024</text:p>
          </table:table-cell>
          <table:table-cell office:value-type="date" office:date-value="2024-12-17T00:00:00" table:style-name="ce8">
            <text:p>17/12/2024</text:p>
          </table:table-cell>
          <table:table-cell office:value-type="float" office:value="1" table:formula="of:=[.E553]-[.D553]" table:style-name="ce9">
            <text:p>1</text:p>
          </table:table-cell>
          <table:table-cell office:value-type="currency" office:value="213.95" table:formula="of:=[.C553]*[.F553]" table:style-name="ce10">
            <text:p>€ 213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ERBALE G160849 2024</text:p>
          </table:table-cell>
          <table:table-cell office:value-type="float" office:value="80.239999999999995" table:style-name="ce7">
            <text:p>80,24</text:p>
          </table:table-cell>
          <table:table-cell office:value-type="date" office:date-value="2024-11-06T00:00:00" table:style-name="ce8">
            <text:p>06/11/202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16" table:formula="of:=[.E554]-[.D554]" table:style-name="ce9">
            <text:p>16</text:p>
          </table:table-cell>
          <table:table-cell office:value-type="currency" office:value="1283.8399999999999" table:formula="of:=[.C554]*[.F554]" table:style-name="ce10">
            <text:p>€ 1.283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E-863-2024</text:p>
          </table:table-cell>
          <table:table-cell office:value-type="float" office:value="45000" table:style-name="ce7">
            <text:p>45.0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6" table:formula="of:=[.E555]-[.D555]" table:style-name="ce9">
            <text:p>6</text:p>
          </table:table-cell>
          <table:table-cell office:value-type="currency" office:value="270000" table:formula="of:=[.C555]*[.F555]" table:style-name="ce10">
            <text:p>€ 27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9/24</text:p>
          </table:table-cell>
          <table:table-cell office:value-type="float" office:value="400" table:style-name="ce7">
            <text:p>4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50" table:formula="of:=[.E556]-[.D556]" table:style-name="ce9">
            <text:p>-50</text:p>
          </table:table-cell>
          <table:table-cell office:value-type="currency" office:value="-20000" table:formula="of:=[.C556]*[.F556]" table:style-name="ce10">
            <text:p>-€ 2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/24</text:p>
          </table:table-cell>
          <table:table-cell office:value-type="float" office:value="400" table:style-name="ce7">
            <text:p>40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-50" table:formula="of:=[.E557]-[.D557]" table:style-name="ce9">
            <text:p>-50</text:p>
          </table:table-cell>
          <table:table-cell office:value-type="currency" office:value="-20000" table:formula="of:=[.C557]*[.F557]" table:style-name="ce10">
            <text:p>-€ 2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48-2024</text:p>
          </table:table-cell>
          <table:table-cell office:value-type="float" office:value="521" table:style-name="ce7">
            <text:p>521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-50" table:formula="of:=[.E558]-[.D558]" table:style-name="ce9">
            <text:p>-50</text:p>
          </table:table-cell>
          <table:table-cell office:value-type="currency" office:value="-26050" table:formula="of:=[.C558]*[.F558]" table:style-name="ce10">
            <text:p>-€ 26.0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1/B 41/2024</text:p>
          </table:table-cell>
          <table:table-cell office:value-type="float" office:value="459" table:style-name="ce7">
            <text:p>459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10" table:formula="of:=[.E559]-[.D559]" table:style-name="ce9">
            <text:p>-10</text:p>
          </table:table-cell>
          <table:table-cell office:value-type="currency" office:value="-4590" table:formula="of:=[.C559]*[.F559]" table:style-name="ce10">
            <text:p>-€ 4.5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1/B 45/2024</text:p>
          </table:table-cell>
          <table:table-cell office:value-type="float" office:value="246" table:style-name="ce7">
            <text:p>246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40" table:formula="of:=[.E560]-[.D560]" table:style-name="ce9">
            <text:p>-40</text:p>
          </table:table-cell>
          <table:table-cell office:value-type="currency" office:value="-9840" table:formula="of:=[.C560]*[.F560]" table:style-name="ce10">
            <text:p>-€ 9.8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391368-2024</text:p>
          </table:table-cell>
          <table:table-cell office:value-type="float" office:value="625.38" table:style-name="ce7">
            <text:p>625,38</text:p>
          </table:table-cell>
          <table:table-cell office:value-type="date" office:date-value="2024-08-31T00:00:00" table:style-name="ce8">
            <text:p>31/08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32" table:formula="of:=[.E561]-[.D561]" table:style-name="ce9">
            <text:p>32</text:p>
          </table:table-cell>
          <table:table-cell office:value-type="currency" office:value="20012.16" table:formula="of:=[.C561]*[.F561]" table:style-name="ce10">
            <text:p>€ 20.012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391370-2024</text:p>
          </table:table-cell>
          <table:table-cell office:value-type="float" office:value="23794.18" table:style-name="ce7">
            <text:p>23.794,18</text:p>
          </table:table-cell>
          <table:table-cell office:value-type="date" office:date-value="2024-08-31T00:00:00" table:style-name="ce8">
            <text:p>31/08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32" table:formula="of:=[.E562]-[.D562]" table:style-name="ce9">
            <text:p>32</text:p>
          </table:table-cell>
          <table:table-cell office:value-type="currency" office:value="761413.76" table:formula="of:=[.C562]*[.F562]" table:style-name="ce10">
            <text:p>€ 761.413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404570-2024</text:p>
          </table:table-cell>
          <table:table-cell office:value-type="float" office:value="38592.85" table:style-name="ce7">
            <text:p>38.592,85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" table:formula="of:=[.E563]-[.D563]" table:style-name="ce9">
            <text:p>1</text:p>
          </table:table-cell>
          <table:table-cell office:value-type="currency" office:value="38592.85" table:formula="of:=[.C563]*[.F563]" table:style-name="ce10">
            <text:p>€ 38.592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415705-2024</text:p>
          </table:table-cell>
          <table:table-cell office:value-type="float" office:value="569.20000000000005" table:style-name="ce7">
            <text:p>569,2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23" table:formula="of:=[.E564]-[.D564]" table:style-name="ce9">
            <text:p>-23</text:p>
          </table:table-cell>
          <table:table-cell office:value-type="currency" office:value="-13091.6" table:formula="of:=[.C564]*[.F564]" table:style-name="ce10">
            <text:p>-€ 13.09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415706-2024</text:p>
          </table:table-cell>
          <table:table-cell office:value-type="float" office:value="742" table:style-name="ce7">
            <text:p>742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23" table:formula="of:=[.E565]-[.D565]" table:style-name="ce9">
            <text:p>-23</text:p>
          </table:table-cell>
          <table:table-cell office:value-type="currency" office:value="-17066" table:formula="of:=[.C565]*[.F565]" table:style-name="ce10">
            <text:p>-€ 17.06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415707-2024</text:p>
          </table:table-cell>
          <table:table-cell office:value-type="float" office:value="13845.21" table:style-name="ce7">
            <text:p>13.845,21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23" table:formula="of:=[.E566]-[.D566]" table:style-name="ce9">
            <text:p>-23</text:p>
          </table:table-cell>
          <table:table-cell office:value-type="currency" office:value="-318439.82999999996" table:formula="of:=[.C566]*[.F566]" table:style-name="ce10">
            <text:p>-€ 318.439,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425217-2024</text:p>
          </table:table-cell>
          <table:table-cell office:value-type="float" office:value="1390" table:style-name="ce7">
            <text:p>1.39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-37" table:formula="of:=[.E567]-[.D567]" table:style-name="ce9">
            <text:p>-37</text:p>
          </table:table-cell>
          <table:table-cell office:value-type="currency" office:value="-51430" table:formula="of:=[.C567]*[.F567]" table:style-name="ce10">
            <text:p>-€ 51.4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435731-2024</text:p>
          </table:table-cell>
          <table:table-cell office:value-type="float" office:value="17133.46" table:style-name="ce7">
            <text:p>17.133,4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568]-[.D568]" table:style-name="ce9">
            <text:p>-40</text:p>
          </table:table-cell>
          <table:table-cell office:value-type="currency" office:value="-685338.39999999991" table:formula="of:=[.C568]*[.F568]" table:style-name="ce10">
            <text:p>-€ 685.33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D-240034744-2024</text:p>
          </table:table-cell>
          <table:table-cell office:value-type="float" office:value="221.31" table:style-name="ce7">
            <text:p>221,31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62" table:formula="of:=[.E569]-[.D569]" table:style-name="ce9">
            <text:p>62</text:p>
          </table:table-cell>
          <table:table-cell office:value-type="currency" office:value="13721.22" table:formula="of:=[.C569]*[.F569]" table:style-name="ce10">
            <text:p>€ 13.721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D-240034777-2024</text:p>
          </table:table-cell>
          <table:table-cell office:value-type="float" office:value="441.09" table:style-name="ce7">
            <text:p>441,09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62" table:formula="of:=[.E570]-[.D570]" table:style-name="ce9">
            <text:p>62</text:p>
          </table:table-cell>
          <table:table-cell office:value-type="currency" office:value="27347.579999999998" table:formula="of:=[.C570]*[.F570]" table:style-name="ce10">
            <text:p>€ 27.347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D-240061537-2024</text:p>
          </table:table-cell>
          <table:table-cell office:value-type="float" office:value="54.77" table:style-name="ce7">
            <text:p>54,77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23" table:formula="of:=[.E571]-[.D571]" table:style-name="ce9">
            <text:p>-23</text:p>
          </table:table-cell>
          <table:table-cell office:value-type="currency" office:value="-1259.71" table:formula="of:=[.C571]*[.F571]" table:style-name="ce10">
            <text:p>-€ 1.259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D-240061561-2024</text:p>
          </table:table-cell>
          <table:table-cell office:value-type="float" office:value="5.34" table:style-name="ce7">
            <text:p>5,3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23" table:formula="of:=[.E572]-[.D572]" table:style-name="ce9">
            <text:p>-23</text:p>
          </table:table-cell>
          <table:table-cell office:value-type="currency" office:value="-122.82" table:formula="of:=[.C572]*[.F572]" table:style-name="ce10">
            <text:p>-€ 122,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D-240069622-2024</text:p>
          </table:table-cell>
          <table:table-cell office:value-type="float" office:value="173.72" table:style-name="ce7">
            <text:p>173,7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-37" table:formula="of:=[.E573]-[.D573]" table:style-name="ce9">
            <text:p>-37</text:p>
          </table:table-cell>
          <table:table-cell office:value-type="currency" office:value="-6427.64" table:formula="of:=[.C573]*[.F573]" table:style-name="ce10">
            <text:p>-€ 6.427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D-240069635-2024</text:p>
          </table:table-cell>
          <table:table-cell office:value-type="float" office:value="293.45999999999998" table:style-name="ce7">
            <text:p>293,4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-37" table:formula="of:=[.E574]-[.D574]" table:style-name="ce9">
            <text:p>-37</text:p>
          </table:table-cell>
          <table:table-cell office:value-type="currency" office:value="-10858.019999999999" table:formula="of:=[.C574]*[.F574]" table:style-name="ce10">
            <text:p>-€ 10.858,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D-240077978-2024</text:p>
          </table:table-cell>
          <table:table-cell office:value-type="float" office:value="110.07" table:style-name="ce7">
            <text:p>110,0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575]-[.D575]" table:style-name="ce9">
            <text:p>-40</text:p>
          </table:table-cell>
          <table:table-cell office:value-type="currency" office:value="-4402.7999999999993" table:formula="of:=[.C575]*[.F575]" table:style-name="ce10">
            <text:p>-€ 4.40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D-240078267-2024</text:p>
          </table:table-cell>
          <table:table-cell office:value-type="float" office:value="243.63" table:style-name="ce7">
            <text:p>243,63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576]-[.D576]" table:style-name="ce9">
            <text:p>-40</text:p>
          </table:table-cell>
          <table:table-cell office:value-type="currency" office:value="-9745.2000000000007" table:formula="of:=[.C576]*[.F576]" table:style-name="ce10">
            <text:p>-€ 9.74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D-240078836-2024</text:p>
          </table:table-cell>
          <table:table-cell office:value-type="float" office:value="195" table:style-name="ce7">
            <text:p>195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577]-[.D577]" table:style-name="ce9">
            <text:p>-40</text:p>
          </table:table-cell>
          <table:table-cell office:value-type="currency" office:value="-7800" table:formula="of:=[.C577]*[.F577]" table:style-name="ce10">
            <text:p>-€ 7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D-240079363-2024</text:p>
          </table:table-cell>
          <table:table-cell office:value-type="float" office:value="92" table:style-name="ce7">
            <text:p>92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578]-[.D578]" table:style-name="ce9">
            <text:p>-40</text:p>
          </table:table-cell>
          <table:table-cell office:value-type="currency" office:value="-3680" table:formula="of:=[.C578]*[.F578]" table:style-name="ce10">
            <text:p>-€ 3.6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2618097/2024/1/1/1</text:p>
          </table:table-cell>
          <table:table-cell office:value-type="float" office:value="86.25" table:style-name="ce7">
            <text:p>86,25</text:p>
          </table:table-cell>
          <table:table-cell office:value-type="date" office:date-value="2024-11-08T00:00:00" table:style-name="ce8">
            <text:p>08/11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3" table:formula="of:=[.E579]-[.D579]" table:style-name="ce9">
            <text:p>3</text:p>
          </table:table-cell>
          <table:table-cell office:value-type="currency" office:value="258.75" table:formula="of:=[.C579]*[.F579]" table:style-name="ce10">
            <text:p>€ 258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ZT00015243</text:p>
          </table:table-cell>
          <table:table-cell office:value-type="float" office:value="63.1" table:style-name="ce7">
            <text:p>63,10</text:p>
          </table:table-cell>
          <table:table-cell office:value-type="date" office:date-value="2024-11-12T00:00:00" table:style-name="ce8">
            <text:p>12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1" table:formula="of:=[.E580]-[.D580]" table:style-name="ce9">
            <text:p>1</text:p>
          </table:table-cell>
          <table:table-cell office:value-type="currency" office:value="63.1" table:formula="of:=[.C580]*[.F580]" table:style-name="ce10">
            <text:p>€ 63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7-2024</text:p>
          </table:table-cell>
          <table:table-cell office:value-type="float" office:value="1516.4" table:style-name="ce7">
            <text:p>1.516,40</text:p>
          </table:table-cell>
          <table:table-cell office:value-type="date" office:date-value="2024-03-18T00:00:00" table:style-name="ce8">
            <text:p>18/03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218" table:formula="of:=[.E581]-[.D581]" table:style-name="ce9">
            <text:p>218</text:p>
          </table:table-cell>
          <table:table-cell office:value-type="currency" office:value="330575.2" table:formula="of:=[.C581]*[.F581]" table:style-name="ce10">
            <text:p>€ 330.57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7-2024</text:p>
          </table:table-cell>
          <table:table-cell office:value-type="float" office:value="1516.4" table:style-name="ce7">
            <text:p>1.516,40</text:p>
          </table:table-cell>
          <table:table-cell office:value-type="date" office:date-value="2024-04-05T00:00:00" table:style-name="ce8">
            <text:p>05/04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200" table:formula="of:=[.E582]-[.D582]" table:style-name="ce9">
            <text:p>200</text:p>
          </table:table-cell>
          <table:table-cell office:value-type="currency" office:value="303280" table:formula="of:=[.C582]*[.F582]" table:style-name="ce10">
            <text:p>€ 303.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9-2024</text:p>
          </table:table-cell>
          <table:table-cell office:value-type="float" office:value="3032.8" table:style-name="ce7">
            <text:p>3.032,80</text:p>
          </table:table-cell>
          <table:table-cell office:value-type="date" office:date-value="2024-07-08T00:00:00" table:style-name="ce8">
            <text:p>08/07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106" table:formula="of:=[.E583]-[.D583]" table:style-name="ce9">
            <text:p>106</text:p>
          </table:table-cell>
          <table:table-cell office:value-type="currency" office:value="321476.80000000005" table:formula="of:=[.C583]*[.F583]" table:style-name="ce10">
            <text:p>€ 321.47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3709-2023</text:p>
          </table:table-cell>
          <table:table-cell office:value-type="float" office:value="12872" table:style-name="ce7">
            <text:p>12.872,00</text:p>
          </table:table-cell>
          <table:table-cell office:value-type="date" office:date-value="2023-08-31T00:00:00" table:style-name="ce8">
            <text:p>31/08/2023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414" table:formula="of:=[.E584]-[.D584]" table:style-name="ce9">
            <text:p>414</text:p>
          </table:table-cell>
          <table:table-cell office:value-type="currency" office:value="5329008" table:formula="of:=[.C584]*[.F584]" table:style-name="ce10">
            <text:p>€ 5.329.00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340/I-2024</text:p>
          </table:table-cell>
          <table:table-cell office:value-type="float" office:value="3273.55" table:style-name="ce7">
            <text:p>3.273,55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23" table:formula="of:=[.E585]-[.D585]" table:style-name="ce9">
            <text:p>-23</text:p>
          </table:table-cell>
          <table:table-cell office:value-type="currency" office:value="-75291.650000000009" table:formula="of:=[.C585]*[.F585]" table:style-name="ce10">
            <text:p>-€ 75.291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2998/CC-2024</text:p>
          </table:table-cell>
          <table:table-cell office:value-type="float" office:value="430" table:style-name="ce7">
            <text:p>430,00</text:p>
          </table:table-cell>
          <table:table-cell office:value-type="date" office:date-value="2024-09-24T00:00:00" table:style-name="ce8">
            <text:p>24/09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28" table:formula="of:=[.E586]-[.D586]" table:style-name="ce9">
            <text:p>28</text:p>
          </table:table-cell>
          <table:table-cell office:value-type="currency" office:value="12040" table:formula="of:=[.C586]*[.F586]" table:style-name="ce10">
            <text:p>€ 12.0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3350/CC-2024</text:p>
          </table:table-cell>
          <table:table-cell office:value-type="float" office:value="430" table:style-name="ce7">
            <text:p>430,00</text:p>
          </table:table-cell>
          <table:table-cell office:value-type="date" office:date-value="2024-10-28T00:00:00" table:style-name="ce8">
            <text:p>28/10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2" table:formula="of:=[.E587]-[.D587]" table:style-name="ce9">
            <text:p>22</text:p>
          </table:table-cell>
          <table:table-cell office:value-type="currency" office:value="9460" table:formula="of:=[.C587]*[.F587]" table:style-name="ce10">
            <text:p>€ 9.4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40L-2024</text:p>
          </table:table-cell>
          <table:table-cell office:value-type="float" office:value="166.63" table:style-name="ce7">
            <text:p>166,63</text:p>
          </table:table-cell>
          <table:table-cell office:value-type="date" office:date-value="2024-09-04T00:00:00" table:style-name="ce8">
            <text:p>04/09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34" table:formula="of:=[.E588]-[.D588]" table:style-name="ce9">
            <text:p>34</text:p>
          </table:table-cell>
          <table:table-cell office:value-type="currency" office:value="5665.42" table:formula="of:=[.C588]*[.F588]" table:style-name="ce10">
            <text:p>€ 5.665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53887</text:p>
          </table:table-cell>
          <table:table-cell office:value-type="float" office:value="1750.07" table:style-name="ce7">
            <text:p>1.750,07</text:p>
          </table:table-cell>
          <table:table-cell office:value-type="date" office:date-value="2024-12-03T00:00:00" table:style-name="ce8">
            <text:p>03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0" table:formula="of:=[.E589]-[.D589]" table:style-name="ce9">
            <text:p>0</text:p>
          </table:table-cell>
          <table:table-cell office:value-type="currency" office:value="0" table:formula="of:=[.C589]*[.F589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FIT/24/01687-2024</text:p>
          </table:table-cell>
          <table:table-cell office:value-type="float" office:value="474.3" table:style-name="ce7">
            <text:p>474,3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-15" table:formula="of:=[.E590]-[.D590]" table:style-name="ce9">
            <text:p>-15</text:p>
          </table:table-cell>
          <table:table-cell office:value-type="currency" office:value="-7114.5" table:formula="of:=[.C590]*[.F590]" table:style-name="ce10">
            <text:p>-€ 7.114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FIT/24/01912-2024</text:p>
          </table:table-cell>
          <table:table-cell office:value-type="float" office:value="490.11" table:style-name="ce7">
            <text:p>490,1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-17" table:formula="of:=[.E591]-[.D591]" table:style-name="ce9">
            <text:p>-17</text:p>
          </table:table-cell>
          <table:table-cell office:value-type="currency" office:value="-8331.8700000000008" table:formula="of:=[.C591]*[.F591]" table:style-name="ce10">
            <text:p>-€ 8.331,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FIT/24/02111-2024</text:p>
          </table:table-cell>
          <table:table-cell office:value-type="float" office:value="474.3" table:style-name="ce7">
            <text:p>474,3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-19" table:formula="of:=[.E592]-[.D592]" table:style-name="ce9">
            <text:p>-19</text:p>
          </table:table-cell>
          <table:table-cell office:value-type="currency" office:value="-9011.7000000000007" table:formula="of:=[.C592]*[.F592]" table:style-name="ce10">
            <text:p>-€ 9.011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73-2024</text:p>
          </table:table-cell>
          <table:table-cell office:value-type="float" office:value="88396.82" table:style-name="ce7">
            <text:p>88.396,82</text:p>
          </table:table-cell>
          <table:table-cell office:value-type="date" office:date-value="2024-11-14T00:00:00" table:style-name="ce8">
            <text:p>14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14" table:formula="of:=[.E593]-[.D593]" table:style-name="ce9">
            <text:p>14</text:p>
          </table:table-cell>
          <table:table-cell office:value-type="currency" office:value="1237555.48" table:formula="of:=[.C593]*[.F593]" table:style-name="ce10">
            <text:p>€ 1.237.555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S556-24</text:p>
          </table:table-cell>
          <table:table-cell office:value-type="float" office:value="10751.2" table:style-name="ce7">
            <text:p>10.751,2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10" table:formula="of:=[.E594]-[.D594]" table:style-name="ce9">
            <text:p>-10</text:p>
          </table:table-cell>
          <table:table-cell office:value-type="currency" office:value="-107512" table:formula="of:=[.C594]*[.F594]" table:style-name="ce10">
            <text:p>-€ 107.51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S557-24</text:p>
          </table:table-cell>
          <table:table-cell office:value-type="float" office:value="10531.33" table:style-name="ce7">
            <text:p>10.531,33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10" table:formula="of:=[.E595]-[.D595]" table:style-name="ce9">
            <text:p>-10</text:p>
          </table:table-cell>
          <table:table-cell office:value-type="currency" office:value="-105313.3" table:formula="of:=[.C595]*[.F595]" table:style-name="ce10">
            <text:p>-€ 105.313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S599/24</text:p>
          </table:table-cell>
          <table:table-cell office:value-type="float" office:value="7094.24" table:style-name="ce7">
            <text:p>7.094,2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-32" table:formula="of:=[.E596]-[.D596]" table:style-name="ce9">
            <text:p>-32</text:p>
          </table:table-cell>
          <table:table-cell office:value-type="currency" office:value="-227015.67999999999" table:formula="of:=[.C596]*[.F596]" table:style-name="ce10">
            <text:p>-€ 227.015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S600/24</text:p>
          </table:table-cell>
          <table:table-cell office:value-type="float" office:value="15605.83" table:style-name="ce7">
            <text:p>15.605,8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-32" table:formula="of:=[.E597]-[.D597]" table:style-name="ce9">
            <text:p>-32</text:p>
          </table:table-cell>
          <table:table-cell office:value-type="currency" office:value="-499386.56" table:formula="of:=[.C597]*[.F597]" table:style-name="ce10">
            <text:p>-€ 499.386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S601/24</text:p>
          </table:table-cell>
          <table:table-cell office:value-type="float" office:value="1682.67" table:style-name="ce7">
            <text:p>1.682,6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-32" table:formula="of:=[.E598]-[.D598]" table:style-name="ce9">
            <text:p>-32</text:p>
          </table:table-cell>
          <table:table-cell office:value-type="currency" office:value="-53845.440000000002" table:formula="of:=[.C598]*[.F598]" table:style-name="ce10">
            <text:p>-€ 53.845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S666/24-2024</text:p>
          </table:table-cell>
          <table:table-cell office:value-type="float" office:value="8960.93" table:style-name="ce7">
            <text:p>8.960,93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599]-[.D599]" table:style-name="ce9">
            <text:p>-28</text:p>
          </table:table-cell>
          <table:table-cell office:value-type="currency" office:value="-250906.04" table:formula="of:=[.C599]*[.F599]" table:style-name="ce10">
            <text:p>-€ 250.906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S667/24-2024</text:p>
          </table:table-cell>
          <table:table-cell office:value-type="float" office:value="11517" table:style-name="ce7">
            <text:p>11.517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600]-[.D600]" table:style-name="ce9">
            <text:p>-28</text:p>
          </table:table-cell>
          <table:table-cell office:value-type="currency" office:value="-322476" table:formula="of:=[.C600]*[.F600]" table:style-name="ce10">
            <text:p>-€ 322.4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S668/24-2024</text:p>
          </table:table-cell>
          <table:table-cell office:value-type="float" office:value="1078.06" table:style-name="ce7">
            <text:p>1.078,0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601]-[.D601]" table:style-name="ce9">
            <text:p>-28</text:p>
          </table:table-cell>
          <table:table-cell office:value-type="currency" office:value="-30185.68" table:formula="of:=[.C601]*[.F601]" table:style-name="ce10">
            <text:p>-€ 30.185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0-151739-2024</text:p>
          </table:table-cell>
          <table:table-cell office:value-type="float" office:value="51780.02" table:style-name="ce7">
            <text:p>51.780,02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602]-[.D602]" table:style-name="ce9">
            <text:p>-24</text:p>
          </table:table-cell>
          <table:table-cell office:value-type="currency" office:value="-1242720.48" table:formula="of:=[.C602]*[.F602]" table:style-name="ce10">
            <text:p>-€ 1.242.720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0-168432-2024</text:p>
          </table:table-cell>
          <table:table-cell office:value-type="float" office:value="68003.7" table:style-name="ce7">
            <text:p>68.003,7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24" table:formula="of:=[.E603]-[.D603]" table:style-name="ce9">
            <text:p>-24</text:p>
          </table:table-cell>
          <table:table-cell office:value-type="currency" office:value="-1632088.7999999998" table:formula="of:=[.C603]*[.F603]" table:style-name="ce10">
            <text:p>-€ 1.632.08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0642-2024</text:p>
          </table:table-cell>
          <table:table-cell office:value-type="float" office:value="2280" table:style-name="ce7">
            <text:p>2.28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-22" table:formula="of:=[.E604]-[.D604]" table:style-name="ce9">
            <text:p>-22</text:p>
          </table:table-cell>
          <table:table-cell office:value-type="currency" office:value="-50160" table:formula="of:=[.C604]*[.F604]" table:style-name="ce10">
            <text:p>-€ 50.1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0659-2024</text:p>
          </table:table-cell>
          <table:table-cell office:value-type="float" office:value="2080" table:style-name="ce7">
            <text:p>2.08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-22" table:formula="of:=[.E605]-[.D605]" table:style-name="ce9">
            <text:p>-22</text:p>
          </table:table-cell>
          <table:table-cell office:value-type="currency" office:value="-45760" table:formula="of:=[.C605]*[.F605]" table:style-name="ce10">
            <text:p>-€ 45.7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0660-2024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-22" table:formula="of:=[.E606]-[.D606]" table:style-name="ce9">
            <text:p>-22</text:p>
          </table:table-cell>
          <table:table-cell office:value-type="currency" office:value="-26400" table:formula="of:=[.C606]*[.F606]" table:style-name="ce10">
            <text:p>-€ 26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0719-2024</text:p>
          </table:table-cell>
          <table:table-cell office:value-type="float" office:value="5320" table:style-name="ce7">
            <text:p>5.32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40" table:formula="of:=[.E607]-[.D607]" table:style-name="ce9">
            <text:p>-40</text:p>
          </table:table-cell>
          <table:table-cell office:value-type="currency" office:value="-212800" table:formula="of:=[.C607]*[.F607]" table:style-name="ce10">
            <text:p>-€ 212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0751-2024</text:p>
          </table:table-cell>
          <table:table-cell office:value-type="float" office:value="2280" table:style-name="ce7">
            <text:p>2.28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608]-[.D608]" table:style-name="ce9">
            <text:p>-53</text:p>
          </table:table-cell>
          <table:table-cell office:value-type="currency" office:value="-120840" table:formula="of:=[.C608]*[.F608]" table:style-name="ce10">
            <text:p>-€ 120.8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1.000383-2024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609]-[.D609]" table:style-name="ce9">
            <text:p>-25</text:p>
          </table:table-cell>
          <table:table-cell office:value-type="currency" office:value="-50000" table:formula="of:=[.C609]*[.F609]" table:style-name="ce10">
            <text:p>-€ 5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/78-2024</text:p>
          </table:table-cell>
          <table:table-cell office:value-type="float" office:value="1350" table:style-name="ce7">
            <text:p>1.350,00</text:p>
          </table:table-cell>
          <table:table-cell office:value-type="date" office:date-value="2024-11-06T00:00:00" table:style-name="ce8">
            <text:p>06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12" table:formula="of:=[.E610]-[.D610]" table:style-name="ce9">
            <text:p>-12</text:p>
          </table:table-cell>
          <table:table-cell office:value-type="currency" office:value="-16200" table:formula="of:=[.C610]*[.F610]" table:style-name="ce10">
            <text:p>-€ 16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130/24</text:p>
          </table:table-cell>
          <table:table-cell office:value-type="float" office:value="7620.13" table:style-name="ce7">
            <text:p>7.620,13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6" table:formula="of:=[.E611]-[.D611]" table:style-name="ce9">
            <text:p>6</text:p>
          </table:table-cell>
          <table:table-cell office:value-type="currency" office:value="45720.78" table:formula="of:=[.C611]*[.F611]" table:style-name="ce10">
            <text:p>€ 45.720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131/24</text:p>
          </table:table-cell>
          <table:table-cell office:value-type="float" office:value="7948.74" table:style-name="ce7">
            <text:p>7.948,7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6" table:formula="of:=[.E612]-[.D612]" table:style-name="ce9">
            <text:p>6</text:p>
          </table:table-cell>
          <table:table-cell office:value-type="currency" office:value="47692.44" table:formula="of:=[.C612]*[.F612]" table:style-name="ce10">
            <text:p>€ 47.692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PR 132/24</text:p>
          </table:table-cell>
          <table:table-cell office:value-type="float" office:value="74906.350000000006" table:style-name="ce7">
            <text:p>74.906,35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6" table:formula="of:=[.E613]-[.D613]" table:style-name="ce9">
            <text:p>6</text:p>
          </table:table-cell>
          <table:table-cell office:value-type="currency" office:value="449438.10000000003" table:formula="of:=[.C613]*[.F613]" table:style-name="ce10">
            <text:p>€ 449.438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42-2024</text:p>
          </table:table-cell>
          <table:table-cell office:value-type="float" office:value="5392.4" table:style-name="ce7">
            <text:p>5.392,40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16" table:formula="of:=[.E614]-[.D614]" table:style-name="ce9">
            <text:p>16</text:p>
          </table:table-cell>
          <table:table-cell office:value-type="currency" office:value="86278.399999999994" table:formula="of:=[.C614]*[.F614]" table:style-name="ce10">
            <text:p>€ 86.27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1408-2024</text:p>
          </table:table-cell>
          <table:table-cell office:value-type="float" office:value="20845.310000000001" table:style-name="ce7">
            <text:p>20.845,31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16" table:formula="of:=[.E615]-[.D615]" table:style-name="ce9">
            <text:p>-16</text:p>
          </table:table-cell>
          <table:table-cell office:value-type="currency" office:value="-333524.96000000002" table:formula="of:=[.C615]*[.F615]" table:style-name="ce10">
            <text:p>-€ 333.524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1593-2024</text:p>
          </table:table-cell>
          <table:table-cell office:value-type="float" office:value="30846.12" table:style-name="ce7">
            <text:p>30.846,1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616]-[.D616]" table:style-name="ce9">
            <text:p>-26</text:p>
          </table:table-cell>
          <table:table-cell office:value-type="currency" office:value="-801999.12" table:formula="of:=[.C616]*[.F616]" table:style-name="ce10">
            <text:p>-€ 801.999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01783-2024</text:p>
          </table:table-cell>
          <table:table-cell office:value-type="float" office:value="20532.07" table:style-name="ce7">
            <text:p>20.532,0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617]-[.D617]" table:style-name="ce9">
            <text:p>-28</text:p>
          </table:table-cell>
          <table:table-cell office:value-type="currency" office:value="-574897.96" table:formula="of:=[.C617]*[.F617]" table:style-name="ce10">
            <text:p>-€ 574.897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24002571977-2024</text:p>
          </table:table-cell>
          <table:table-cell office:value-type="float" office:value="20.46" table:style-name="ce7">
            <text:p>20,46</text:p>
          </table:table-cell>
          <table:table-cell office:value-type="date" office:date-value="2024-12-02T00:00:00" table:style-name="ce8">
            <text:p>02/12/2024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2" table:formula="of:=[.E618]-[.D618]" table:style-name="ce9">
            <text:p>2</text:p>
          </table:table-cell>
          <table:table-cell office:value-type="currency" office:value="40.92" table:formula="of:=[.C618]*[.F618]" table:style-name="ce10">
            <text:p>€ 40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24002573198-2024</text:p>
          </table:table-cell>
          <table:table-cell office:value-type="float" office:value="6.24" table:style-name="ce7">
            <text:p>6,24</text:p>
          </table:table-cell>
          <table:table-cell office:value-type="date" office:date-value="2024-12-02T00:00:00" table:style-name="ce8">
            <text:p>02/12/2024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2" table:formula="of:=[.E619]-[.D619]" table:style-name="ce9">
            <text:p>2</text:p>
          </table:table-cell>
          <table:table-cell office:value-type="currency" office:value="12.48" table:formula="of:=[.C619]*[.F619]" table:style-name="ce10">
            <text:p>€ 12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24002576473-2024</text:p>
          </table:table-cell>
          <table:table-cell office:value-type="float" office:value="6.24" table:style-name="ce7">
            <text:p>6,24</text:p>
          </table:table-cell>
          <table:table-cell office:value-type="date" office:date-value="2024-12-02T00:00:00" table:style-name="ce8">
            <text:p>02/12/2024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2" table:formula="of:=[.E620]-[.D620]" table:style-name="ce9">
            <text:p>2</text:p>
          </table:table-cell>
          <table:table-cell office:value-type="currency" office:value="12.48" table:formula="of:=[.C620]*[.F620]" table:style-name="ce10">
            <text:p>€ 12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24002622603-2024</text:p>
          </table:table-cell>
          <table:table-cell office:value-type="float" office:value="6.24" table:style-name="ce7">
            <text:p>6,24</text:p>
          </table:table-cell>
          <table:table-cell office:value-type="date" office:date-value="2024-12-02T00:00:00" table:style-name="ce8">
            <text:p>02/12/2024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2" table:formula="of:=[.E621]-[.D621]" table:style-name="ce9">
            <text:p>2</text:p>
          </table:table-cell>
          <table:table-cell office:value-type="currency" office:value="12.48" table:formula="of:=[.C621]*[.F621]" table:style-name="ce10">
            <text:p>€ 12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24002624914-2024</text:p>
          </table:table-cell>
          <table:table-cell office:value-type="float" office:value="6.24" table:style-name="ce7">
            <text:p>6,24</text:p>
          </table:table-cell>
          <table:table-cell office:value-type="date" office:date-value="2024-12-02T00:00:00" table:style-name="ce8">
            <text:p>02/12/2024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2" table:formula="of:=[.E622]-[.D622]" table:style-name="ce9">
            <text:p>2</text:p>
          </table:table-cell>
          <table:table-cell office:value-type="currency" office:value="12.48" table:formula="of:=[.C622]*[.F622]" table:style-name="ce10">
            <text:p>€ 12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24002625996-2024</text:p>
          </table:table-cell>
          <table:table-cell office:value-type="float" office:value="6.24" table:style-name="ce7">
            <text:p>6,24</text:p>
          </table:table-cell>
          <table:table-cell office:value-type="date" office:date-value="2024-12-02T00:00:00" table:style-name="ce8">
            <text:p>02/12/2024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2" table:formula="of:=[.E623]-[.D623]" table:style-name="ce9">
            <text:p>2</text:p>
          </table:table-cell>
          <table:table-cell office:value-type="currency" office:value="12.48" table:formula="of:=[.C623]*[.F623]" table:style-name="ce10">
            <text:p>€ 12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24002626870-2024</text:p>
          </table:table-cell>
          <table:table-cell office:value-type="float" office:value="6.24" table:style-name="ce7">
            <text:p>6,24</text:p>
          </table:table-cell>
          <table:table-cell office:value-type="date" office:date-value="2024-12-02T00:00:00" table:style-name="ce8">
            <text:p>02/12/2024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2" table:formula="of:=[.E624]-[.D624]" table:style-name="ce9">
            <text:p>2</text:p>
          </table:table-cell>
          <table:table-cell office:value-type="currency" office:value="12.48" table:formula="of:=[.C624]*[.F624]" table:style-name="ce10">
            <text:p>€ 12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1-2024</text:p>
          </table:table-cell>
          <table:table-cell office:value-type="float" office:value="1334.39" table:style-name="ce7">
            <text:p>1.334,39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625]-[.D625]" table:style-name="ce9">
            <text:p>-20</text:p>
          </table:table-cell>
          <table:table-cell office:value-type="currency" office:value="-26687.800000000003" table:formula="of:=[.C625]*[.F625]" table:style-name="ce10">
            <text:p>-€ 26.687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-2024</text:p>
          </table:table-cell>
          <table:table-cell office:value-type="float" office:value="2527.44" table:style-name="ce7">
            <text:p>2.527,4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626]-[.D626]" table:style-name="ce9">
            <text:p>-20</text:p>
          </table:table-cell>
          <table:table-cell office:value-type="currency" office:value="-50548.800000000003" table:formula="of:=[.C626]*[.F626]" table:style-name="ce10">
            <text:p>-€ 50.54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V1000203-2024</text:p>
          </table:table-cell>
          <table:table-cell office:value-type="float" office:value="548.76" table:style-name="ce7">
            <text:p>548,7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627]-[.D627]" table:style-name="ce9">
            <text:p>-20</text:p>
          </table:table-cell>
          <table:table-cell office:value-type="currency" office:value="-10975.2" table:formula="of:=[.C627]*[.F627]" table:style-name="ce10">
            <text:p>-€ 10.97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V1000215-2024</text:p>
          </table:table-cell>
          <table:table-cell office:value-type="float" office:value="8400.6" table:style-name="ce7">
            <text:p>8.400,6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628]-[.D628]" table:style-name="ce9">
            <text:p>-20</text:p>
          </table:table-cell>
          <table:table-cell office:value-type="currency" office:value="-168012" table:formula="of:=[.C628]*[.F628]" table:style-name="ce10">
            <text:p>-€ 168.01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V1000216-2024</text:p>
          </table:table-cell>
          <table:table-cell office:value-type="float" office:value="2318.37" table:style-name="ce7">
            <text:p>2.318,37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629]-[.D629]" table:style-name="ce9">
            <text:p>-20</text:p>
          </table:table-cell>
          <table:table-cell office:value-type="currency" office:value="-46367.399999999994" table:formula="of:=[.C629]*[.F629]" table:style-name="ce10">
            <text:p>-€ 46.367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V1000217-2024</text:p>
          </table:table-cell>
          <table:table-cell office:value-type="float" office:value="345.68" table:style-name="ce7">
            <text:p>345,68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630]-[.D630]" table:style-name="ce9">
            <text:p>-20</text:p>
          </table:table-cell>
          <table:table-cell office:value-type="currency" office:value="-6913.6" table:formula="of:=[.C630]*[.F630]" table:style-name="ce10">
            <text:p>-€ 6.91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V1000236-2024</text:p>
          </table:table-cell>
          <table:table-cell office:value-type="float" office:value="4197.3500000000004" table:style-name="ce7">
            <text:p>4.197,3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23" table:formula="of:=[.E631]-[.D631]" table:style-name="ce9">
            <text:p>-23</text:p>
          </table:table-cell>
          <table:table-cell office:value-type="currency" office:value="-96539.05" table:formula="of:=[.C631]*[.F631]" table:style-name="ce10">
            <text:p>-€ 96.539,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V1000255-2024</text:p>
          </table:table-cell>
          <table:table-cell office:value-type="float" office:value="10761.14" table:style-name="ce7">
            <text:p>10.761,1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632]-[.D632]" table:style-name="ce9">
            <text:p>-49</text:p>
          </table:table-cell>
          <table:table-cell office:value-type="currency" office:value="-527295.86" table:formula="of:=[.C632]*[.F632]" table:style-name="ce10">
            <text:p>-€ 527.295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V1000256-2024</text:p>
          </table:table-cell>
          <table:table-cell office:value-type="float" office:value="1510.52" table:style-name="ce7">
            <text:p>1.510,5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633]-[.D633]" table:style-name="ce9">
            <text:p>-49</text:p>
          </table:table-cell>
          <table:table-cell office:value-type="currency" office:value="-74015.48" table:formula="of:=[.C633]*[.F633]" table:style-name="ce10">
            <text:p>-€ 74.015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V1000257-2024</text:p>
          </table:table-cell>
          <table:table-cell office:value-type="float" office:value="11934.87" table:style-name="ce7">
            <text:p>11.934,8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634]-[.D634]" table:style-name="ce9">
            <text:p>-49</text:p>
          </table:table-cell>
          <table:table-cell office:value-type="currency" office:value="-584808.63" table:formula="of:=[.C634]*[.F634]" table:style-name="ce10">
            <text:p>-€ 584.808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V1000279-2024</text:p>
          </table:table-cell>
          <table:table-cell office:value-type="float" office:value="6591.23" table:style-name="ce7">
            <text:p>6.591,23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-39" table:formula="of:=[.E635]-[.D635]" table:style-name="ce9">
            <text:p>-39</text:p>
          </table:table-cell>
          <table:table-cell office:value-type="currency" office:value="-257057.96999999997" table:formula="of:=[.C635]*[.F635]" table:style-name="ce10">
            <text:p>-€ 257.057,9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V1000280-2024</text:p>
          </table:table-cell>
          <table:table-cell office:value-type="float" office:value="701.67" table:style-name="ce7">
            <text:p>701,6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36" table:formula="of:=[.E636]-[.D636]" table:style-name="ce9">
            <text:p>-36</text:p>
          </table:table-cell>
          <table:table-cell office:value-type="currency" office:value="-25260.12" table:formula="of:=[.C636]*[.F636]" table:style-name="ce10">
            <text:p>-€ 25.260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V1000281-2024</text:p>
          </table:table-cell>
          <table:table-cell office:value-type="float" office:value="792.65" table:style-name="ce7">
            <text:p>792,6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36" table:formula="of:=[.E637]-[.D637]" table:style-name="ce9">
            <text:p>-36</text:p>
          </table:table-cell>
          <table:table-cell office:value-type="currency" office:value="-28535.399999999998" table:formula="of:=[.C637]*[.F637]" table:style-name="ce10">
            <text:p>-€ 28.535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V1000282-2024</text:p>
          </table:table-cell>
          <table:table-cell office:value-type="float" office:value="3010.56" table:style-name="ce7">
            <text:p>3.010,5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36" table:formula="of:=[.E638]-[.D638]" table:style-name="ce9">
            <text:p>-36</text:p>
          </table:table-cell>
          <table:table-cell office:value-type="currency" office:value="-108380.16" table:formula="of:=[.C638]*[.F638]" table:style-name="ce10">
            <text:p>-€ 108.380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V1000290-2024</text:p>
          </table:table-cell>
          <table:table-cell office:value-type="float" office:value="1796.82" table:style-name="ce7">
            <text:p>1.796,8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-39" table:formula="of:=[.E639]-[.D639]" table:style-name="ce9">
            <text:p>-39</text:p>
          </table:table-cell>
          <table:table-cell office:value-type="currency" office:value="-70075.98" table:formula="of:=[.C639]*[.F639]" table:style-name="ce10">
            <text:p>-€ 70.075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33-2024</text:p>
          </table:table-cell>
          <table:table-cell office:value-type="float" office:value="1105.6300000000001" table:style-name="ce7">
            <text:p>1.105,6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640]-[.D640]" table:style-name="ce9">
            <text:p>-38</text:p>
          </table:table-cell>
          <table:table-cell office:value-type="currency" office:value="-42013.94" table:formula="of:=[.C640]*[.F640]" table:style-name="ce10">
            <text:p>-€ 42.013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34-2024</text:p>
          </table:table-cell>
          <table:table-cell office:value-type="float" office:value="714.76" table:style-name="ce7">
            <text:p>714,7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641]-[.D641]" table:style-name="ce9">
            <text:p>-38</text:p>
          </table:table-cell>
          <table:table-cell office:value-type="currency" office:value="-27160.880000000001" table:formula="of:=[.C641]*[.F641]" table:style-name="ce10">
            <text:p>-€ 27.160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35-2024</text:p>
          </table:table-cell>
          <table:table-cell office:value-type="float" office:value="596.71" table:style-name="ce7">
            <text:p>596,7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642]-[.D642]" table:style-name="ce9">
            <text:p>-38</text:p>
          </table:table-cell>
          <table:table-cell office:value-type="currency" office:value="-22674.980000000003" table:formula="of:=[.C642]*[.F642]" table:style-name="ce10">
            <text:p>-€ 22.674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37-2024</text:p>
          </table:table-cell>
          <table:table-cell office:value-type="float" office:value="135.71" table:style-name="ce7">
            <text:p>135,7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643]-[.D643]" table:style-name="ce9">
            <text:p>-38</text:p>
          </table:table-cell>
          <table:table-cell office:value-type="currency" office:value="-5156.9800000000005" table:formula="of:=[.C643]*[.F643]" table:style-name="ce10">
            <text:p>-€ 5.156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38-2024</text:p>
          </table:table-cell>
          <table:table-cell office:value-type="float" office:value="1000.66" table:style-name="ce7">
            <text:p>1.000,6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644]-[.D644]" table:style-name="ce9">
            <text:p>-38</text:p>
          </table:table-cell>
          <table:table-cell office:value-type="currency" office:value="-38025.08" table:formula="of:=[.C644]*[.F644]" table:style-name="ce10">
            <text:p>-€ 38.025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39-2024</text:p>
          </table:table-cell>
          <table:table-cell office:value-type="float" office:value="1895.07" table:style-name="ce7">
            <text:p>1.895,0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645]-[.D645]" table:style-name="ce9">
            <text:p>-38</text:p>
          </table:table-cell>
          <table:table-cell office:value-type="currency" office:value="-72012.66" table:formula="of:=[.C645]*[.F645]" table:style-name="ce10">
            <text:p>-€ 72.012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0-2024</text:p>
          </table:table-cell>
          <table:table-cell office:value-type="float" office:value="5745.05" table:style-name="ce7">
            <text:p>5.745,0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646]-[.D646]" table:style-name="ce9">
            <text:p>-38</text:p>
          </table:table-cell>
          <table:table-cell office:value-type="currency" office:value="-218311.9" table:formula="of:=[.C646]*[.F646]" table:style-name="ce10">
            <text:p>-€ 218.311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1-2024</text:p>
          </table:table-cell>
          <table:table-cell office:value-type="float" office:value="2441.5" table:style-name="ce7">
            <text:p>2.441,5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647]-[.D647]" table:style-name="ce9">
            <text:p>-38</text:p>
          </table:table-cell>
          <table:table-cell office:value-type="currency" office:value="-92777" table:formula="of:=[.C647]*[.F647]" table:style-name="ce10">
            <text:p>-€ 92.77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27-2024</text:p>
          </table:table-cell>
          <table:table-cell office:value-type="float" office:value="430" table:style-name="ce7">
            <text:p>43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648]-[.D648]" table:style-name="ce9">
            <text:p>-36</text:p>
          </table:table-cell>
          <table:table-cell office:value-type="currency" office:value="-15480" table:formula="of:=[.C648]*[.F648]" table:style-name="ce10">
            <text:p>-€ 15.4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552-2024</text:p>
          </table:table-cell>
          <table:table-cell office:value-type="float" office:value="11291.73" table:style-name="ce7">
            <text:p>11.291,7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-32" table:formula="of:=[.E649]-[.D649]" table:style-name="ce9">
            <text:p>-32</text:p>
          </table:table-cell>
          <table:table-cell office:value-type="currency" office:value="-361335.36" table:formula="of:=[.C649]*[.F649]" table:style-name="ce10">
            <text:p>-€ 361.335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962-2024</text:p>
          </table:table-cell>
          <table:table-cell office:value-type="float" office:value="2091.13" table:style-name="ce7">
            <text:p>2.091,1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650]-[.D650]" table:style-name="ce9">
            <text:p>-26</text:p>
          </table:table-cell>
          <table:table-cell office:value-type="currency" office:value="-54369.380000000005" table:formula="of:=[.C650]*[.F650]" table:style-name="ce10">
            <text:p>-€ 54.369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0676-2024</text:p>
          </table:table-cell>
          <table:table-cell office:value-type="float" office:value="1178.46" table:style-name="ce7">
            <text:p>1.178,46</text:p>
          </table:table-cell>
          <table:table-cell office:value-type="date" office:date-value="2024-11-29T00:00:00" table:style-name="ce8">
            <text:p>29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5" table:formula="of:=[.E651]-[.D651]" table:style-name="ce9">
            <text:p>-25</text:p>
          </table:table-cell>
          <table:table-cell office:value-type="currency" office:value="-29461.5" table:formula="of:=[.C651]*[.F651]" table:style-name="ce10">
            <text:p>-€ 29.461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-00658</text:p>
          </table:table-cell>
          <table:table-cell office:value-type="float" office:value="5434.2" table:style-name="ce7">
            <text:p>5.434,2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14" table:formula="of:=[.E652]-[.D652]" table:style-name="ce9">
            <text:p>14</text:p>
          </table:table-cell>
          <table:table-cell office:value-type="currency" office:value="76078.8" table:formula="of:=[.C652]*[.F652]" table:style-name="ce10">
            <text:p>€ 76.07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-00659</text:p>
          </table:table-cell>
          <table:table-cell office:value-type="float" office:value="9493.2000000000007" table:style-name="ce7">
            <text:p>9.493,2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14" table:formula="of:=[.E653]-[.D653]" table:style-name="ce9">
            <text:p>14</text:p>
          </table:table-cell>
          <table:table-cell office:value-type="currency" office:value="132904.80000000002" table:formula="of:=[.C653]*[.F653]" table:style-name="ce10">
            <text:p>€ 132.90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/00778-2024</text:p>
          </table:table-cell>
          <table:table-cell office:value-type="float" office:value="6922.8" table:style-name="ce7">
            <text:p>6.922,8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16" table:formula="of:=[.E654]-[.D654]" table:style-name="ce9">
            <text:p>-16</text:p>
          </table:table-cell>
          <table:table-cell office:value-type="currency" office:value="-110764.8" table:formula="of:=[.C654]*[.F654]" table:style-name="ce10">
            <text:p>-€ 110.76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/00779-2024</text:p>
          </table:table-cell>
          <table:table-cell office:value-type="float" office:value="8770.5" table:style-name="ce7">
            <text:p>8.770,5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16" table:formula="of:=[.E655]-[.D655]" table:style-name="ce9">
            <text:p>-16</text:p>
          </table:table-cell>
          <table:table-cell office:value-type="currency" office:value="-140328" table:formula="of:=[.C655]*[.F655]" table:style-name="ce10">
            <text:p>-€ 140.32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506/B-2024</text:p>
          </table:table-cell>
          <table:table-cell office:value-type="float" office:value="10" table:style-name="ce7">
            <text:p>1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656]-[.D656]" table:style-name="ce9">
            <text:p>-24</text:p>
          </table:table-cell>
          <table:table-cell office:value-type="currency" office:value="-240" table:formula="of:=[.C656]*[.F656]" table:style-name="ce10">
            <text:p>-€ 2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3562/B-2024</text:p>
          </table:table-cell>
          <table:table-cell office:value-type="float" office:value="268" table:style-name="ce7">
            <text:p>268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657]-[.D657]" table:style-name="ce9">
            <text:p>-24</text:p>
          </table:table-cell>
          <table:table-cell office:value-type="currency" office:value="-6432" table:formula="of:=[.C657]*[.F657]" table:style-name="ce10">
            <text:p>-€ 6.43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4980/B-2024</text:p>
          </table:table-cell>
          <table:table-cell office:value-type="float" office:value="20" table:style-name="ce7">
            <text:p>2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50" table:formula="of:=[.E658]-[.D658]" table:style-name="ce9">
            <text:p>-50</text:p>
          </table:table-cell>
          <table:table-cell office:value-type="currency" office:value="-1000" table:formula="of:=[.C658]*[.F658]" table:style-name="ce10">
            <text:p>-€ 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5808/B-2024</text:p>
          </table:table-cell>
          <table:table-cell office:value-type="float" office:value="255.4" table:style-name="ce7">
            <text:p>255,4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50" table:formula="of:=[.E659]-[.D659]" table:style-name="ce9">
            <text:p>-50</text:p>
          </table:table-cell>
          <table:table-cell office:value-type="currency" office:value="-12770" table:formula="of:=[.C659]*[.F659]" table:style-name="ce10">
            <text:p>-€ 12.7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6344/B-2024</text:p>
          </table:table-cell>
          <table:table-cell office:value-type="float" office:value="400" table:style-name="ce7">
            <text:p>40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660]-[.D660]" table:style-name="ce9">
            <text:p>-53</text:p>
          </table:table-cell>
          <table:table-cell office:value-type="currency" office:value="-21200" table:formula="of:=[.C660]*[.F660]" table:style-name="ce10">
            <text:p>-€ 21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6580/B-2024</text:p>
          </table:table-cell>
          <table:table-cell office:value-type="float" office:value="266.60000000000002" table:style-name="ce7">
            <text:p>266,6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661]-[.D661]" table:style-name="ce9">
            <text:p>-40</text:p>
          </table:table-cell>
          <table:table-cell office:value-type="currency" office:value="-10664" table:formula="of:=[.C661]*[.F661]" table:style-name="ce10">
            <text:p>-€ 10.66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VS-833-2024</text:p>
          </table:table-cell>
          <table:table-cell office:value-type="float" office:value="406.32" table:style-name="ce7">
            <text:p>406,32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23" table:formula="of:=[.E662]-[.D662]" table:style-name="ce9">
            <text:p>-23</text:p>
          </table:table-cell>
          <table:table-cell office:value-type="currency" office:value="-9345.36" table:formula="of:=[.C662]*[.F662]" table:style-name="ce10">
            <text:p>-€ 9.345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132-2024</text:p>
          </table:table-cell>
          <table:table-cell office:value-type="float" office:value="63198.080000000002" table:style-name="ce7">
            <text:p>63.198,0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663]-[.D663]" table:style-name="ce9">
            <text:p>-25</text:p>
          </table:table-cell>
          <table:table-cell office:value-type="currency" office:value="-1579952" table:formula="of:=[.C663]*[.F663]" table:style-name="ce10">
            <text:p>-€ 1.579.9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375-2024</text:p>
          </table:table-cell>
          <table:table-cell office:value-type="float" office:value="94292.93" table:style-name="ce7">
            <text:p>94.292,93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33" table:formula="of:=[.E664]-[.D664]" table:style-name="ce9">
            <text:p>-33</text:p>
          </table:table-cell>
          <table:table-cell office:value-type="currency" office:value="-3111666.69" table:formula="of:=[.C664]*[.F664]" table:style-name="ce10">
            <text:p>-€ 3.111.666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376-2024</text:p>
          </table:table-cell>
          <table:table-cell office:value-type="float" office:value="5104.68" table:style-name="ce7">
            <text:p>5.104,6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-34" table:formula="of:=[.E665]-[.D665]" table:style-name="ce9">
            <text:p>-34</text:p>
          </table:table-cell>
          <table:table-cell office:value-type="currency" office:value="-173559.12" table:formula="of:=[.C665]*[.F665]" table:style-name="ce10">
            <text:p>-€ 173.559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11/SP-2024</text:p>
          </table:table-cell>
          <table:table-cell office:value-type="float" office:value="70" table:style-name="ce7">
            <text:p>7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23" table:formula="of:=[.E666]-[.D666]" table:style-name="ce9">
            <text:p>-23</text:p>
          </table:table-cell>
          <table:table-cell office:value-type="currency" office:value="-1610" table:formula="of:=[.C666]*[.F666]" table:style-name="ce10">
            <text:p>-€ 1.6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18/SP-2024</text:p>
          </table:table-cell>
          <table:table-cell office:value-type="float" office:value="1680" table:style-name="ce7">
            <text:p>1.68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7" table:formula="of:=[.E667]-[.D667]" table:style-name="ce9">
            <text:p>-47</text:p>
          </table:table-cell>
          <table:table-cell office:value-type="currency" office:value="-78960" table:formula="of:=[.C667]*[.F667]" table:style-name="ce10">
            <text:p>-€ 78.9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131-2024</text:p>
          </table:table-cell>
          <table:table-cell office:value-type="float" office:value="5847.83" table:style-name="ce7">
            <text:p>5.847,8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668]-[.D668]" table:style-name="ce9">
            <text:p>-26</text:p>
          </table:table-cell>
          <table:table-cell office:value-type="currency" office:value="-152043.57999999999" table:formula="of:=[.C668]*[.F668]" table:style-name="ce10">
            <text:p>-€ 152.043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751838146-2024</text:p>
          </table:table-cell>
          <table:table-cell office:value-type="float" office:value="1170.57" table:style-name="ce7">
            <text:p>1.170,57</text:p>
          </table:table-cell>
          <table:table-cell office:value-type="date" office:date-value="2024-10-07T00:00:00" table:style-name="ce8">
            <text:p>07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0" table:formula="of:=[.E669]-[.D669]" table:style-name="ce9">
            <text:p>0</text:p>
          </table:table-cell>
          <table:table-cell office:value-type="currency" office:value="0" table:formula="of:=[.C669]*[.F669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751852205-2024</text:p>
          </table:table-cell>
          <table:table-cell office:value-type="float" office:value="4.04" table:style-name="ce7">
            <text:p>4,04</text:p>
          </table:table-cell>
          <table:table-cell office:value-type="date" office:date-value="2024-10-07T00:00:00" table:style-name="ce8">
            <text:p>07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0" table:formula="of:=[.E670]-[.D670]" table:style-name="ce9">
            <text:p>0</text:p>
          </table:table-cell>
          <table:table-cell office:value-type="currency" office:value="0" table:formula="of:=[.C670]*[.F670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751855966-2024</text:p>
          </table:table-cell>
          <table:table-cell office:value-type="float" office:value="427.73" table:style-name="ce7">
            <text:p>427,73</text:p>
          </table:table-cell>
          <table:table-cell office:value-type="date" office:date-value="2024-10-07T00:00:00" table:style-name="ce8">
            <text:p>07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0" table:formula="of:=[.E671]-[.D671]" table:style-name="ce9">
            <text:p>0</text:p>
          </table:table-cell>
          <table:table-cell office:value-type="currency" office:value="0" table:formula="of:=[.C671]*[.F671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751855967-2024</text:p>
          </table:table-cell>
          <table:table-cell office:value-type="float" office:value="427.73" table:style-name="ce7">
            <text:p>427,73</text:p>
          </table:table-cell>
          <table:table-cell office:value-type="date" office:date-value="2024-10-07T00:00:00" table:style-name="ce8">
            <text:p>07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0" table:formula="of:=[.E672]-[.D672]" table:style-name="ce9">
            <text:p>0</text:p>
          </table:table-cell>
          <table:table-cell office:value-type="currency" office:value="0" table:formula="of:=[.C672]*[.F672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751862914-2024</text:p>
          </table:table-cell>
          <table:table-cell office:value-type="float" office:value="606.03" table:style-name="ce7">
            <text:p>606,03</text:p>
          </table:table-cell>
          <table:table-cell office:value-type="date" office:date-value="2024-11-13T00:00:00" table:style-name="ce8">
            <text:p>13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0" table:formula="of:=[.E673]-[.D673]" table:style-name="ce9">
            <text:p>0</text:p>
          </table:table-cell>
          <table:table-cell office:value-type="currency" office:value="0" table:formula="of:=[.C673]*[.F673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751880718-2024</text:p>
          </table:table-cell>
          <table:table-cell office:value-type="float" office:value="4.04" table:style-name="ce7">
            <text:p>4,04</text:p>
          </table:table-cell>
          <table:table-cell office:value-type="date" office:date-value="2024-11-13T00:00:00" table:style-name="ce8">
            <text:p>13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0" table:formula="of:=[.E674]-[.D674]" table:style-name="ce9">
            <text:p>0</text:p>
          </table:table-cell>
          <table:table-cell office:value-type="currency" office:value="0" table:formula="of:=[.C674]*[.F674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3018/2024</text:p>
          </table:table-cell>
          <table:table-cell office:value-type="float" office:value="469.26" table:style-name="ce7">
            <text:p>469,2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27" table:formula="of:=[.E675]-[.D675]" table:style-name="ce9">
            <text:p>-27</text:p>
          </table:table-cell>
          <table:table-cell office:value-type="currency" office:value="-12670.02" table:formula="of:=[.C675]*[.F675]" table:style-name="ce10">
            <text:p>-€ 12.670,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3414/24</text:p>
          </table:table-cell>
          <table:table-cell office:value-type="float" office:value="1016.9" table:style-name="ce7">
            <text:p>1.016,9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-32" table:formula="of:=[.E676]-[.D676]" table:style-name="ce9">
            <text:p>-32</text:p>
          </table:table-cell>
          <table:table-cell office:value-type="currency" office:value="-32540.799999999999" table:formula="of:=[.C676]*[.F676]" table:style-name="ce10">
            <text:p>-€ 32.54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003779/2024</text:p>
          </table:table-cell>
          <table:table-cell office:value-type="float" office:value="357.48" table:style-name="ce7">
            <text:p>357,48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64" table:formula="of:=[.E677]-[.D677]" table:style-name="ce9">
            <text:p>-64</text:p>
          </table:table-cell>
          <table:table-cell office:value-type="currency" office:value="-22878.720000000001" table:formula="of:=[.C677]*[.F677]" table:style-name="ce10">
            <text:p>-€ 22.878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-V1 -0002073</text:p>
          </table:table-cell>
          <table:table-cell office:value-type="float" office:value="832.43" table:style-name="ce7">
            <text:p>832,43</text:p>
          </table:table-cell>
          <table:table-cell office:value-type="date" office:date-value="2024-12-10T00:00:00" table:style-name="ce8">
            <text:p>10/12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34" table:formula="of:=[.E678]-[.D678]" table:style-name="ce9">
            <text:p>-34</text:p>
          </table:table-cell>
          <table:table-cell office:value-type="currency" office:value="-28302.62" table:formula="of:=[.C678]*[.F678]" table:style-name="ce10">
            <text:p>-€ 28.302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-V1 -0002645</text:p>
          </table:table-cell>
          <table:table-cell office:value-type="float" office:value="383.94" table:style-name="ce7">
            <text:p>383,94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-44" table:formula="of:=[.E679]-[.D679]" table:style-name="ce9">
            <text:p>-44</text:p>
          </table:table-cell>
          <table:table-cell office:value-type="currency" office:value="-16893.36" table:formula="of:=[.C679]*[.F679]" table:style-name="ce10">
            <text:p>-€ 16.893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/426-2024</text:p>
          </table:table-cell>
          <table:table-cell office:value-type="float" office:value="5125.41" table:style-name="ce7">
            <text:p>5.125,4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680]-[.D680]" table:style-name="ce9">
            <text:p>-40</text:p>
          </table:table-cell>
          <table:table-cell office:value-type="currency" office:value="-205016.4" table:formula="of:=[.C680]*[.F680]" table:style-name="ce10">
            <text:p>-€ 205.01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/427-2024</text:p>
          </table:table-cell>
          <table:table-cell office:value-type="float" office:value="1771.25" table:style-name="ce7">
            <text:p>1.771,2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681]-[.D681]" table:style-name="ce9">
            <text:p>-40</text:p>
          </table:table-cell>
          <table:table-cell office:value-type="currency" office:value="-70850" table:formula="of:=[.C681]*[.F681]" table:style-name="ce10">
            <text:p>-€ 70.8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27-2024</text:p>
          </table:table-cell>
          <table:table-cell office:value-type="float" office:value="20243.84" table:style-name="ce7">
            <text:p>20.243,8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9" table:formula="of:=[.E682]-[.D682]" table:style-name="ce9">
            <text:p>-9</text:p>
          </table:table-cell>
          <table:table-cell office:value-type="currency" office:value="-182194.56" table:formula="of:=[.C682]*[.F682]" table:style-name="ce10">
            <text:p>-€ 182.194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8/SP-2024</text:p>
          </table:table-cell>
          <table:table-cell office:value-type="float" office:value="381" table:style-name="ce7">
            <text:p>381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-50" table:formula="of:=[.E683]-[.D683]" table:style-name="ce9">
            <text:p>-50</text:p>
          </table:table-cell>
          <table:table-cell office:value-type="currency" office:value="-19050" table:formula="of:=[.C683]*[.F683]" table:style-name="ce10">
            <text:p>-€ 19.0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705L-2024</text:p>
          </table:table-cell>
          <table:table-cell office:value-type="float" office:value="1303.5" table:style-name="ce7">
            <text:p>1.303,5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10" table:formula="of:=[.E684]-[.D684]" table:style-name="ce9">
            <text:p>-10</text:p>
          </table:table-cell>
          <table:table-cell office:value-type="currency" office:value="-13035" table:formula="of:=[.C684]*[.F684]" table:style-name="ce10">
            <text:p>-€ 13.03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056898996-2024</text:p>
          </table:table-cell>
          <table:table-cell office:value-type="float" office:value="40400.239999999998" table:style-name="ce7">
            <text:p>40.400,2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685]-[.D685]" table:style-name="ce9">
            <text:p>-40</text:p>
          </table:table-cell>
          <table:table-cell office:value-type="currency" office:value="-1616009.5999999999" table:formula="of:=[.C685]*[.F685]" table:style-name="ce10">
            <text:p>-€ 1.616.00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056899016-2024</text:p>
          </table:table-cell>
          <table:table-cell office:value-type="float" office:value="6600.75" table:style-name="ce7">
            <text:p>6.600,7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686]-[.D686]" table:style-name="ce9">
            <text:p>-40</text:p>
          </table:table-cell>
          <table:table-cell office:value-type="currency" office:value="-264030" table:formula="of:=[.C686]*[.F686]" table:style-name="ce10">
            <text:p>-€ 264.0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93-2024</text:p>
          </table:table-cell>
          <table:table-cell office:value-type="float" office:value="3172" table:style-name="ce7">
            <text:p>3.172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60" table:formula="of:=[.E687]-[.D687]" table:style-name="ce9">
            <text:p>-60</text:p>
          </table:table-cell>
          <table:table-cell office:value-type="currency" office:value="-190320" table:formula="of:=[.C687]*[.F687]" table:style-name="ce10">
            <text:p>-€ 190.3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197-2024</text:p>
          </table:table-cell>
          <table:table-cell office:value-type="float" office:value="2600" table:style-name="ce7">
            <text:p>2.6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688]-[.D688]" table:style-name="ce9">
            <text:p>-33</text:p>
          </table:table-cell>
          <table:table-cell office:value-type="currency" office:value="-85800" table:formula="of:=[.C688]*[.F688]" table:style-name="ce10">
            <text:p>-€ 85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929116-2024</text:p>
          </table:table-cell>
          <table:table-cell office:value-type="float" office:value="5875" table:style-name="ce7">
            <text:p>5.87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30" table:formula="of:=[.E689]-[.D689]" table:style-name="ce9">
            <text:p>-30</text:p>
          </table:table-cell>
          <table:table-cell office:value-type="currency" office:value="-176250" table:formula="of:=[.C689]*[.F689]" table:style-name="ce10">
            <text:p>-€ 176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46-2024</text:p>
          </table:table-cell>
          <table:table-cell office:value-type="float" office:value="12249.97" table:style-name="ce7">
            <text:p>12.249,9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36" table:formula="of:=[.E690]-[.D690]" table:style-name="ce9">
            <text:p>-36</text:p>
          </table:table-cell>
          <table:table-cell office:value-type="currency" office:value="-440998.92" table:formula="of:=[.C690]*[.F690]" table:style-name="ce10">
            <text:p>-€ 440.998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IT91ICB2419462-2024</text:p>
          </table:table-cell>
          <table:table-cell office:value-type="float" office:value="30240" table:style-name="ce7">
            <text:p>30.24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6" table:formula="of:=[.E691]-[.D691]" table:style-name="ce9">
            <text:p>-6</text:p>
          </table:table-cell>
          <table:table-cell office:value-type="currency" office:value="-181440" table:formula="of:=[.C691]*[.F691]" table:style-name="ce10">
            <text:p>-€ 181.4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/78/VFES-2024</text:p>
          </table:table-cell>
          <table:table-cell office:value-type="float" office:value="56433.32" table:style-name="ce7">
            <text:p>56.433,3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692]-[.D692]" table:style-name="ce9">
            <text:p>-33</text:p>
          </table:table-cell>
          <table:table-cell office:value-type="currency" office:value="-1862299.56" table:formula="of:=[.C692]*[.F692]" table:style-name="ce10">
            <text:p>-€ 1.862.299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/98/VFES-2024</text:p>
          </table:table-cell>
          <table:table-cell office:value-type="float" office:value="43200" table:style-name="ce7">
            <text:p>43.2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24" table:formula="of:=[.E693]-[.D693]" table:style-name="ce9">
            <text:p>-24</text:p>
          </table:table-cell>
          <table:table-cell office:value-type="currency" office:value="-1036800" table:formula="of:=[.C693]*[.F693]" table:style-name="ce10">
            <text:p>-€ 1.036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10291-2024</text:p>
          </table:table-cell>
          <table:table-cell office:value-type="float" office:value="9192.56" table:style-name="ce7">
            <text:p>9.192,5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694]-[.D694]" table:style-name="ce9">
            <text:p>-28</text:p>
          </table:table-cell>
          <table:table-cell office:value-type="currency" office:value="-257391.68" table:formula="of:=[.C694]*[.F694]" table:style-name="ce10">
            <text:p>-€ 257.391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10292-2024</text:p>
          </table:table-cell>
          <table:table-cell office:value-type="float" office:value="1250" table:style-name="ce7">
            <text:p>1.25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695]-[.D695]" table:style-name="ce9">
            <text:p>-28</text:p>
          </table:table-cell>
          <table:table-cell office:value-type="currency" office:value="-35000" table:formula="of:=[.C695]*[.F695]" table:style-name="ce10">
            <text:p>-€ 3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8102-2024</text:p>
          </table:table-cell>
          <table:table-cell office:value-type="float" office:value="9192.56" table:style-name="ce7">
            <text:p>9.192,5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696]-[.D696]" table:style-name="ce9">
            <text:p>-20</text:p>
          </table:table-cell>
          <table:table-cell office:value-type="currency" office:value="-183851.19999999998" table:formula="of:=[.C696]*[.F696]" table:style-name="ce10">
            <text:p>-€ 183.85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8103-2024</text:p>
          </table:table-cell>
          <table:table-cell office:value-type="float" office:value="1250" table:style-name="ce7">
            <text:p>1.25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697]-[.D697]" table:style-name="ce9">
            <text:p>-20</text:p>
          </table:table-cell>
          <table:table-cell office:value-type="currency" office:value="-25000" table:formula="of:=[.C697]*[.F697]" table:style-name="ce10">
            <text:p>-€ 2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9264-2024</text:p>
          </table:table-cell>
          <table:table-cell office:value-type="float" office:value="1250" table:style-name="ce7">
            <text:p>1.25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4" table:formula="of:=[.E698]-[.D698]" table:style-name="ce9">
            <text:p>-4</text:p>
          </table:table-cell>
          <table:table-cell office:value-type="currency" office:value="-5000" table:formula="of:=[.C698]*[.F698]" table:style-name="ce10">
            <text:p>-€ 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-9265-2024</text:p>
          </table:table-cell>
          <table:table-cell office:value-type="float" office:value="9192.56" table:style-name="ce7">
            <text:p>9.192,5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4" table:formula="of:=[.E699]-[.D699]" table:style-name="ce9">
            <text:p>-4</text:p>
          </table:table-cell>
          <table:table-cell office:value-type="currency" office:value="-36770.239999999998" table:formula="of:=[.C699]*[.F699]" table:style-name="ce10">
            <text:p>-€ 36.770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02400959-2024</text:p>
          </table:table-cell>
          <table:table-cell office:value-type="float" office:value="1868.28" table:style-name="ce7">
            <text:p>1.868,2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7" table:formula="of:=[.E700]-[.D700]" table:style-name="ce9">
            <text:p>-47</text:p>
          </table:table-cell>
          <table:table-cell office:value-type="currency" office:value="-87809.16" table:formula="of:=[.C700]*[.F700]" table:style-name="ce10">
            <text:p>-€ 87.809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P-0000175-24-2024</text:p>
          </table:table-cell>
          <table:table-cell office:value-type="float" office:value="36860.769999999997" table:style-name="ce7">
            <text:p>36.860,77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-15" table:formula="of:=[.E701]-[.D701]" table:style-name="ce9">
            <text:p>-15</text:p>
          </table:table-cell>
          <table:table-cell office:value-type="currency" office:value="-552911.54999999993" table:formula="of:=[.C701]*[.F701]" table:style-name="ce10">
            <text:p>-€ 552.911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P-0000176-24-2024</text:p>
          </table:table-cell>
          <table:table-cell office:value-type="float" office:value="24384.400000000001" table:style-name="ce7">
            <text:p>24.384,4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-15" table:formula="of:=[.E702]-[.D702]" table:style-name="ce9">
            <text:p>-15</text:p>
          </table:table-cell>
          <table:table-cell office:value-type="currency" office:value="-365766" table:formula="of:=[.C702]*[.F702]" table:style-name="ce10">
            <text:p>-€ 365.76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P-0000199-24-2024</text:p>
          </table:table-cell>
          <table:table-cell office:value-type="float" office:value="25640.28" table:style-name="ce7">
            <text:p>25.640,2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30" table:formula="of:=[.E703]-[.D703]" table:style-name="ce9">
            <text:p>-30</text:p>
          </table:table-cell>
          <table:table-cell office:value-type="currency" office:value="-769208.39999999991" table:formula="of:=[.C703]*[.F703]" table:style-name="ce10">
            <text:p>-€ 769.20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P-0000200-24-2024</text:p>
          </table:table-cell>
          <table:table-cell office:value-type="float" office:value="49234.52" table:style-name="ce7">
            <text:p>49.234,5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30" table:formula="of:=[.E704]-[.D704]" table:style-name="ce9">
            <text:p>-30</text:p>
          </table:table-cell>
          <table:table-cell office:value-type="currency" office:value="-1477035.5999999999" table:formula="of:=[.C704]*[.F704]" table:style-name="ce10">
            <text:p>-€ 1.477.035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P-0000222-24</text:p>
          </table:table-cell>
          <table:table-cell office:value-type="float" office:value="24312.74" table:style-name="ce7">
            <text:p>24.312,7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705]-[.D705]" table:style-name="ce9">
            <text:p>-40</text:p>
          </table:table-cell>
          <table:table-cell office:value-type="currency" office:value="-972509.60000000009" table:formula="of:=[.C705]*[.F705]" table:style-name="ce10">
            <text:p>-€ 972.50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P-0000223-24</text:p>
          </table:table-cell>
          <table:table-cell office:value-type="float" office:value="43200.6" table:style-name="ce7">
            <text:p>43.200,6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706]-[.D706]" table:style-name="ce9">
            <text:p>-40</text:p>
          </table:table-cell>
          <table:table-cell office:value-type="currency" office:value="-1728024" table:formula="of:=[.C706]*[.F706]" table:style-name="ce10">
            <text:p>-€ 1.728.02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858-2024</text:p>
          </table:table-cell>
          <table:table-cell office:value-type="float" office:value="78.5" table:style-name="ce7">
            <text:p>78,5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707]-[.D707]" table:style-name="ce9">
            <text:p>-36</text:p>
          </table:table-cell>
          <table:table-cell office:value-type="currency" office:value="-2826" table:formula="of:=[.C707]*[.F707]" table:style-name="ce10">
            <text:p>-€ 2.82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970-2024</text:p>
          </table:table-cell>
          <table:table-cell office:value-type="float" office:value="148.80000000000001" table:style-name="ce7">
            <text:p>148,80</text:p>
          </table:table-cell>
          <table:table-cell office:value-type="date" office:date-value="2025-01-05T00:00:00" table:style-name="ce8">
            <text:p>05/01/2025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5" table:formula="of:=[.E708]-[.D708]" table:style-name="ce9">
            <text:p>-45</text:p>
          </table:table-cell>
          <table:table-cell office:value-type="currency" office:value="-6696.0000000000009" table:formula="of:=[.C708]*[.F708]" table:style-name="ce10">
            <text:p>-€ 6.6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832/24CD-2024</text:p>
          </table:table-cell>
          <table:table-cell office:value-type="float" office:value="156" table:style-name="ce7">
            <text:p>156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16" table:formula="of:=[.E709]-[.D709]" table:style-name="ce9">
            <text:p>-16</text:p>
          </table:table-cell>
          <table:table-cell office:value-type="currency" office:value="-2496" table:formula="of:=[.C709]*[.F709]" table:style-name="ce10">
            <text:p>-€ 2.4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689/24</text:p>
          </table:table-cell>
          <table:table-cell office:value-type="float" office:value="101" table:style-name="ce7">
            <text:p>101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16" table:formula="of:=[.E710]-[.D710]" table:style-name="ce9">
            <text:p>-16</text:p>
          </table:table-cell>
          <table:table-cell office:value-type="currency" office:value="-1616" table:formula="of:=[.C710]*[.F710]" table:style-name="ce10">
            <text:p>-€ 1.6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690/24</text:p>
          </table:table-cell>
          <table:table-cell office:value-type="float" office:value="1510" table:style-name="ce7">
            <text:p>1.51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27" table:formula="of:=[.E711]-[.D711]" table:style-name="ce9">
            <text:p>-27</text:p>
          </table:table-cell>
          <table:table-cell office:value-type="currency" office:value="-40770" table:formula="of:=[.C711]*[.F711]" table:style-name="ce10">
            <text:p>-€ 40.7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6439/2024</text:p>
          </table:table-cell>
          <table:table-cell office:value-type="float" office:value="570" table:style-name="ce7">
            <text:p>57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-37" table:formula="of:=[.E712]-[.D712]" table:style-name="ce9">
            <text:p>-37</text:p>
          </table:table-cell>
          <table:table-cell office:value-type="currency" office:value="-21090" table:formula="of:=[.C712]*[.F712]" table:style-name="ce10">
            <text:p>-€ 21.0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4/000075-2024</text:p>
          </table:table-cell>
          <table:table-cell office:value-type="float" office:value="27660.79" table:style-name="ce7">
            <text:p>27.660,79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-15" table:formula="of:=[.E713]-[.D713]" table:style-name="ce9">
            <text:p>-15</text:p>
          </table:table-cell>
          <table:table-cell office:value-type="currency" office:value="-414911.85000000003" table:formula="of:=[.C713]*[.F713]" table:style-name="ce10">
            <text:p>-€ 414.911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4/000085-2024</text:p>
          </table:table-cell>
          <table:table-cell office:value-type="float" office:value="30395.21" table:style-name="ce7">
            <text:p>30.395,2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40" table:formula="of:=[.E714]-[.D714]" table:style-name="ce9">
            <text:p>-40</text:p>
          </table:table-cell>
          <table:table-cell office:value-type="currency" office:value="-1215808.3999999999" table:formula="of:=[.C714]*[.F714]" table:style-name="ce10">
            <text:p>-€ 1.215.80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4/000094-2024</text:p>
          </table:table-cell>
          <table:table-cell office:value-type="float" office:value="30690.63" table:style-name="ce7">
            <text:p>30.690,6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715]-[.D715]" table:style-name="ce9">
            <text:p>-25</text:p>
          </table:table-cell>
          <table:table-cell office:value-type="currency" office:value="-767265.75" table:formula="of:=[.C715]*[.F715]" table:style-name="ce10">
            <text:p>-€ 767.265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306/V1-2024</text:p>
          </table:table-cell>
          <table:table-cell office:value-type="float" office:value="1260" table:style-name="ce7">
            <text:p>1.26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716]-[.D716]" table:style-name="ce9">
            <text:p>-40</text:p>
          </table:table-cell>
          <table:table-cell office:value-type="currency" office:value="-50400" table:formula="of:=[.C716]*[.F716]" table:style-name="ce10">
            <text:p>-€ 50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41/V1-2024</text:p>
          </table:table-cell>
          <table:table-cell office:value-type="float" office:value="3277" table:style-name="ce7">
            <text:p>3.277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-34" table:formula="of:=[.E717]-[.D717]" table:style-name="ce9">
            <text:p>-34</text:p>
          </table:table-cell>
          <table:table-cell office:value-type="currency" office:value="-111418" table:formula="of:=[.C717]*[.F717]" table:style-name="ce10">
            <text:p>-€ 111.41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V24/07617-2024</text:p>
          </table:table-cell>
          <table:table-cell office:value-type="float" office:value="450" table:style-name="ce7">
            <text:p>45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9" table:formula="of:=[.E718]-[.D718]" table:style-name="ce9">
            <text:p>-9</text:p>
          </table:table-cell>
          <table:table-cell office:value-type="currency" office:value="-4050" table:formula="of:=[.C718]*[.F718]" table:style-name="ce10">
            <text:p>-€ 4.0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V24/08404-2024</text:p>
          </table:table-cell>
          <table:table-cell office:value-type="float" office:value="450" table:style-name="ce7">
            <text:p>45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39" table:formula="of:=[.E719]-[.D719]" table:style-name="ce9">
            <text:p>-39</text:p>
          </table:table-cell>
          <table:table-cell office:value-type="currency" office:value="-17550" table:formula="of:=[.C719]*[.F719]" table:style-name="ce10">
            <text:p>-€ 17.5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FV24/08988-2024</text:p>
          </table:table-cell>
          <table:table-cell office:value-type="float" office:value="450" table:style-name="ce7">
            <text:p>45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720]-[.D720]" table:style-name="ce9">
            <text:p>-40</text:p>
          </table:table-cell>
          <table:table-cell office:value-type="currency" office:value="-18000" table:formula="of:=[.C720]*[.F720]" table:style-name="ce10">
            <text:p>-€ 1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380-2024</text:p>
          </table:table-cell>
          <table:table-cell office:value-type="float" office:value="561" table:style-name="ce7">
            <text:p>561,00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2" table:formula="of:=[.E721]-[.D721]" table:style-name="ce9">
            <text:p>2</text:p>
          </table:table-cell>
          <table:table-cell office:value-type="currency" office:value="1122" table:formula="of:=[.C721]*[.F721]" table:style-name="ce10">
            <text:p>€ 1.12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17-2024</text:p>
          </table:table-cell>
          <table:table-cell office:value-type="float" office:value="2040" table:style-name="ce7">
            <text:p>2.040,00</text:p>
          </table:table-cell>
          <table:table-cell office:value-type="date" office:date-value="2024-11-15T00:00:00" table:style-name="ce8">
            <text:p>15/11/2024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3" table:formula="of:=[.E722]-[.D722]" table:style-name="ce9">
            <text:p>3</text:p>
          </table:table-cell>
          <table:table-cell office:value-type="currency" office:value="6120" table:formula="of:=[.C722]*[.F722]" table:style-name="ce10">
            <text:p>€ 6.1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6-2024</text:p>
          </table:table-cell>
          <table:table-cell office:value-type="float" office:value="360" table:style-name="ce7">
            <text:p>360,00</text:p>
          </table:table-cell>
          <table:table-cell office:value-type="date" office:date-value="2024-11-15T00:00:00" table:style-name="ce8">
            <text:p>15/11/2024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3" table:formula="of:=[.E723]-[.D723]" table:style-name="ce9">
            <text:p>3</text:p>
          </table:table-cell>
          <table:table-cell office:value-type="currency" office:value="1080" table:formula="of:=[.C723]*[.F723]" table:style-name="ce10">
            <text:p>€ 1.0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29-2024</text:p>
          </table:table-cell>
          <table:table-cell office:value-type="float" office:value="1062.5" table:style-name="ce7">
            <text:p>1.062,50</text:p>
          </table:table-cell>
          <table:table-cell office:value-type="date" office:date-value="2024-11-15T00:00:00" table:style-name="ce8">
            <text:p>15/11/2024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3" table:formula="of:=[.E724]-[.D724]" table:style-name="ce9">
            <text:p>3</text:p>
          </table:table-cell>
          <table:table-cell office:value-type="currency" office:value="3187.5" table:formula="of:=[.C724]*[.F724]" table:style-name="ce10">
            <text:p>€ 3.18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LA00372471-2024</text:p>
          </table:table-cell>
          <table:table-cell office:value-type="float" office:value="3498.1" table:style-name="ce7">
            <text:p>3.498,1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61" table:formula="of:=[.E725]-[.D725]" table:style-name="ce9">
            <text:p>-61</text:p>
          </table:table-cell>
          <table:table-cell office:value-type="currency" office:value="-213384.1" table:formula="of:=[.C725]*[.F725]" table:style-name="ce10">
            <text:p>-€ 213.384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LA00409474-2024</text:p>
          </table:table-cell>
          <table:table-cell office:value-type="float" office:value="3644.44" table:style-name="ce7">
            <text:p>3.644,44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64" table:formula="of:=[.E726]-[.D726]" table:style-name="ce9">
            <text:p>-64</text:p>
          </table:table-cell>
          <table:table-cell office:value-type="currency" office:value="-233244.16" table:formula="of:=[.C726]*[.F726]" table:style-name="ce10">
            <text:p>-€ 233.244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24-004996-2024</text:p>
          </table:table-cell>
          <table:table-cell office:value-type="float" office:value="6090" table:style-name="ce7">
            <text:p>6.09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727]-[.D727]" table:style-name="ce9">
            <text:p>-20</text:p>
          </table:table-cell>
          <table:table-cell office:value-type="currency" office:value="-121800" table:formula="of:=[.C727]*[.F727]" table:style-name="ce10">
            <text:p>-€ 121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124-005886-2024</text:p>
          </table:table-cell>
          <table:table-cell office:value-type="float" office:value="3225" table:style-name="ce7">
            <text:p>3.22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728]-[.D728]" table:style-name="ce9">
            <text:p>-38</text:p>
          </table:table-cell>
          <table:table-cell office:value-type="currency" office:value="-122550" table:formula="of:=[.C728]*[.F728]" table:style-name="ce10">
            <text:p>-€ 122.5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85 001-2024</text:p>
          </table:table-cell>
          <table:table-cell office:value-type="float" office:value="12680" table:style-name="ce7">
            <text:p>12.68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-37" table:formula="of:=[.E729]-[.D729]" table:style-name="ce9">
            <text:p>-37</text:p>
          </table:table-cell>
          <table:table-cell office:value-type="currency" office:value="-469160" table:formula="of:=[.C729]*[.F729]" table:style-name="ce10">
            <text:p>-€ 469.1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53618</text:p>
          </table:table-cell>
          <table:table-cell office:value-type="float" office:value="20" table:style-name="ce7">
            <text:p>20,00</text:p>
          </table:table-cell>
          <table:table-cell office:value-type="date" office:date-value="2024-10-02T00:00:00" table:style-name="ce8">
            <text:p>02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7" table:formula="of:=[.E730]-[.D730]" table:style-name="ce9">
            <text:p>7</text:p>
          </table:table-cell>
          <table:table-cell office:value-type="currency" office:value="140" table:formula="of:=[.C730]*[.F730]" table:style-name="ce10">
            <text:p>€ 1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2453614</text:p>
          </table:table-cell>
          <table:table-cell office:value-type="float" office:value="1016" table:style-name="ce7">
            <text:p>1.016,00</text:p>
          </table:table-cell>
          <table:table-cell office:value-type="date" office:date-value="2024-10-02T00:00:00" table:style-name="ce8">
            <text:p>02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7" table:formula="of:=[.E731]-[.D731]" table:style-name="ce9">
            <text:p>7</text:p>
          </table:table-cell>
          <table:table-cell office:value-type="currency" office:value="7112" table:formula="of:=[.C731]*[.F731]" table:style-name="ce10">
            <text:p>€ 7.11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02334-2024</text:p>
          </table:table-cell>
          <table:table-cell office:value-type="float" office:value="825" table:style-name="ce7">
            <text:p>825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9" table:formula="of:=[.E732]-[.D732]" table:style-name="ce9">
            <text:p>-9</text:p>
          </table:table-cell>
          <table:table-cell office:value-type="currency" office:value="-7425" table:formula="of:=[.C732]*[.F732]" table:style-name="ce10">
            <text:p>-€ 7.4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V02602-2024</text:p>
          </table:table-cell>
          <table:table-cell office:value-type="float" office:value="825" table:style-name="ce7">
            <text:p>82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-8" table:formula="of:=[.E733]-[.D733]" table:style-name="ce9">
            <text:p>-8</text:p>
          </table:table-cell>
          <table:table-cell office:value-type="currency" office:value="-6600" table:formula="of:=[.C733]*[.F733]" table:style-name="ce10">
            <text:p>-€ 6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51-2024</text:p>
          </table:table-cell>
          <table:table-cell office:value-type="float" office:value="25516.5" table:style-name="ce7">
            <text:p>25.516,5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734]-[.D734]" table:style-name="ce9">
            <text:p>-40</text:p>
          </table:table-cell>
          <table:table-cell office:value-type="currency" office:value="-1020660" table:formula="of:=[.C734]*[.F734]" table:style-name="ce10">
            <text:p>-€ 1.020.6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X 79269/2024</text:p>
          </table:table-cell>
          <table:table-cell office:value-type="float" office:value="137.34" table:style-name="ce7">
            <text:p>137,34</text:p>
          </table:table-cell>
          <table:table-cell office:value-type="date" office:date-value="2024-11-14T00:00:00" table:style-name="ce8">
            <text:p>14/11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11" table:formula="of:=[.E735]-[.D735]" table:style-name="ce9">
            <text:p>11</text:p>
          </table:table-cell>
          <table:table-cell office:value-type="currency" office:value="1510.74" table:formula="of:=[.C735]*[.F735]" table:style-name="ce10">
            <text:p>€ 1.510,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X 79269/2024 spese</text:p>
          </table:table-cell>
          <table:table-cell office:value-type="float" office:value="2" table:style-name="ce11">
            <text:p>2,00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67" table:formula="of:=[.E736]-[.D736]" table:style-name="ce9">
            <text:p>-67</text:p>
          </table:table-cell>
          <table:table-cell office:value-type="currency" office:value="-134" table:formula="of:=[.C736]*[.F736]" table:style-name="ce10">
            <text:p>-€ 13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9/24</text:p>
          </table:table-cell>
          <table:table-cell office:value-type="float" office:value="150.49" table:style-name="ce11">
            <text:p>150,49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50" table:formula="of:=[.E737]-[.D737]" table:style-name="ce9">
            <text:p>-50</text:p>
          </table:table-cell>
          <table:table-cell office:value-type="currency" office:value="-7524.5" table:formula="of:=[.C737]*[.F737]" table:style-name="ce10">
            <text:p>-€ 7.524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/24</text:p>
          </table:table-cell>
          <table:table-cell office:value-type="float" office:value="175.04" table:style-name="ce11">
            <text:p>175,0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-50" table:formula="of:=[.E738]-[.D738]" table:style-name="ce9">
            <text:p>-50</text:p>
          </table:table-cell>
          <table:table-cell office:value-type="currency" office:value="-8752" table:formula="of:=[.C738]*[.F738]" table:style-name="ce10">
            <text:p>-€ 8.7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56-2024</text:p>
          </table:table-cell>
          <table:table-cell office:value-type="float" office:value="840" table:style-name="ce11">
            <text:p>840,00</text:p>
          </table:table-cell>
          <table:table-cell office:value-type="date" office:date-value="2024-09-23T00:00:00" table:style-name="ce8">
            <text:p>23/09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18" table:formula="of:=[.E739]-[.D739]" table:style-name="ce9">
            <text:p>18</text:p>
          </table:table-cell>
          <table:table-cell office:value-type="currency" office:value="15120" table:formula="of:=[.C739]*[.F739]" table:style-name="ce10">
            <text:p>€ 15.1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1-2024</text:p>
          </table:table-cell>
          <table:table-cell office:value-type="float" office:value="2520" table:style-name="ce11">
            <text:p>2.520,00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19" table:formula="of:=[.E740]-[.D740]" table:style-name="ce9">
            <text:p>19</text:p>
          </table:table-cell>
          <table:table-cell office:value-type="currency" office:value="47880" table:formula="of:=[.C740]*[.F740]" table:style-name="ce10">
            <text:p>€ 47.8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61-2024</text:p>
          </table:table-cell>
          <table:table-cell office:value-type="float" office:value="6162" table:style-name="ce11">
            <text:p>6.162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-34" table:formula="of:=[.E741]-[.D741]" table:style-name="ce9">
            <text:p>-34</text:p>
          </table:table-cell>
          <table:table-cell office:value-type="currency" office:value="-209508" table:formula="of:=[.C741]*[.F741]" table:style-name="ce10">
            <text:p>-€ 209.50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64-2024</text:p>
          </table:table-cell>
          <table:table-cell office:value-type="float" office:value="4357.3500000000004" table:style-name="ce11">
            <text:p>4.357,3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-34" table:formula="of:=[.E742]-[.D742]" table:style-name="ce9">
            <text:p>-34</text:p>
          </table:table-cell>
          <table:table-cell office:value-type="currency" office:value="-148149.90000000002" table:formula="of:=[.C742]*[.F742]" table:style-name="ce10">
            <text:p>-€ 148.149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58/00-2024</text:p>
          </table:table-cell>
          <table:table-cell office:value-type="float" office:value="523.1" table:style-name="ce11">
            <text:p>523,1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-21" table:formula="of:=[.E743]-[.D743]" table:style-name="ce9">
            <text:p>-21</text:p>
          </table:table-cell>
          <table:table-cell office:value-type="currency" office:value="-10985.1" table:formula="of:=[.C743]*[.F743]" table:style-name="ce10">
            <text:p>-€ 10.985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799/00-2024</text:p>
          </table:table-cell>
          <table:table-cell office:value-type="float" office:value="1617.4" table:style-name="ce11">
            <text:p>1.617,40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-37" table:formula="of:=[.E744]-[.D744]" table:style-name="ce9">
            <text:p>-37</text:p>
          </table:table-cell>
          <table:table-cell office:value-type="currency" office:value="-59843.8" table:formula="of:=[.C744]*[.F744]" table:style-name="ce10">
            <text:p>-€ 59.843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/125-2024</text:p>
          </table:table-cell>
          <table:table-cell office:value-type="float" office:value="2477.1999999999998" table:style-name="ce11">
            <text:p>2.477,20</text:p>
          </table:table-cell>
          <table:table-cell office:value-type="date" office:date-value="2024-08-31T00:00:00" table:style-name="ce8">
            <text:p>31/08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32" table:formula="of:=[.E745]-[.D745]" table:style-name="ce9">
            <text:p>32</text:p>
          </table:table-cell>
          <table:table-cell office:value-type="currency" office:value="79270.399999999994" table:formula="of:=[.C745]*[.F745]" table:style-name="ce10">
            <text:p>€ 79.27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2254-2024</text:p>
          </table:table-cell>
          <table:table-cell office:value-type="float" office:value="2024.5" table:style-name="ce11">
            <text:p>2.024,5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746]-[.D746]" table:style-name="ce9">
            <text:p>-25</text:p>
          </table:table-cell>
          <table:table-cell office:value-type="currency" office:value="-50612.5" table:formula="of:=[.C746]*[.F746]" table:style-name="ce10">
            <text:p>-€ 50.61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2342-2024</text:p>
          </table:table-cell>
          <table:table-cell office:value-type="float" office:value="6825" table:style-name="ce11">
            <text:p>6.82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747]-[.D747]" table:style-name="ce9">
            <text:p>-33</text:p>
          </table:table-cell>
          <table:table-cell office:value-type="currency" office:value="-225225" table:formula="of:=[.C747]*[.F747]" table:style-name="ce10">
            <text:p>-€ 225.2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2568-2024</text:p>
          </table:table-cell>
          <table:table-cell office:value-type="float" office:value="3935" table:style-name="ce11">
            <text:p>3.935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-34" table:formula="of:=[.E748]-[.D748]" table:style-name="ce9">
            <text:p>-34</text:p>
          </table:table-cell>
          <table:table-cell office:value-type="currency" office:value="-133790" table:formula="of:=[.C748]*[.F748]" table:style-name="ce10">
            <text:p>-€ 133.7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2613-2024</text:p>
          </table:table-cell>
          <table:table-cell office:value-type="float" office:value="4473" table:style-name="ce11">
            <text:p>4.473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749]-[.D749]" table:style-name="ce9">
            <text:p>-40</text:p>
          </table:table-cell>
          <table:table-cell office:value-type="currency" office:value="-178920" table:formula="of:=[.C749]*[.F749]" table:style-name="ce10">
            <text:p>-€ 178.9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861-24-D-2024</text:p>
          </table:table-cell>
          <table:table-cell office:value-type="float" office:value="712.59" table:style-name="ce11">
            <text:p>712,59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-21" table:formula="of:=[.E750]-[.D750]" table:style-name="ce9">
            <text:p>-21</text:p>
          </table:table-cell>
          <table:table-cell office:value-type="currency" office:value="-14964.390000000001" table:formula="of:=[.C750]*[.F750]" table:style-name="ce10">
            <text:p>-€ 14.964,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32-24-D-2024</text:p>
          </table:table-cell>
          <table:table-cell office:value-type="float" office:value="807.28" table:style-name="ce11">
            <text:p>807,2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-17" table:formula="of:=[.E751]-[.D751]" table:style-name="ce9">
            <text:p>-17</text:p>
          </table:table-cell>
          <table:table-cell office:value-type="currency" office:value="-13723.76" table:formula="of:=[.C751]*[.F751]" table:style-name="ce10">
            <text:p>-€ 13.723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391-24-D-2024</text:p>
          </table:table-cell>
          <table:table-cell office:value-type="float" office:value="775" table:style-name="ce11">
            <text:p>77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30" table:formula="of:=[.E752]-[.D752]" table:style-name="ce9">
            <text:p>-30</text:p>
          </table:table-cell>
          <table:table-cell office:value-type="currency" office:value="-23250" table:formula="of:=[.C752]*[.F752]" table:style-name="ce10">
            <text:p>-€ 23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641-24-D-2024</text:p>
          </table:table-cell>
          <table:table-cell office:value-type="float" office:value="11.82" table:style-name="ce11">
            <text:p>11,8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-48" table:formula="of:=[.E753]-[.D753]" table:style-name="ce9">
            <text:p>-48</text:p>
          </table:table-cell>
          <table:table-cell office:value-type="currency" office:value="-567.36" table:formula="of:=[.C753]*[.F753]" table:style-name="ce10">
            <text:p>-€ 567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642-24-D-2024</text:p>
          </table:table-cell>
          <table:table-cell office:value-type="float" office:value="267.37" table:style-name="ce11">
            <text:p>267,3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-48" table:formula="of:=[.E754]-[.D754]" table:style-name="ce9">
            <text:p>-48</text:p>
          </table:table-cell>
          <table:table-cell office:value-type="currency" office:value="-12833.76" table:formula="of:=[.C754]*[.F754]" table:style-name="ce10">
            <text:p>-€ 12.833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53615</text:p>
          </table:table-cell>
          <table:table-cell office:value-type="float" office:value="96" table:style-name="ce11">
            <text:p>96,00</text:p>
          </table:table-cell>
          <table:table-cell office:value-type="date" office:date-value="2024-10-02T00:00:00" table:style-name="ce8">
            <text:p>02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7" table:formula="of:=[.E755]-[.D755]" table:style-name="ce9">
            <text:p>7</text:p>
          </table:table-cell>
          <table:table-cell office:value-type="currency" office:value="672" table:formula="of:=[.C755]*[.F755]" table:style-name="ce10">
            <text:p>€ 6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941095569-2024</text:p>
          </table:table-cell>
          <table:table-cell office:value-type="float" office:value="1172" table:style-name="ce11">
            <text:p>1.172,00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8" table:formula="of:=[.E756]-[.D756]" table:style-name="ce9">
            <text:p>8</text:p>
          </table:table-cell>
          <table:table-cell office:value-type="currency" office:value="9376" table:formula="of:=[.C756]*[.F756]" table:style-name="ce10">
            <text:p>€ 9.3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941096630-2024</text:p>
          </table:table-cell>
          <table:table-cell office:value-type="float" office:value="4050" table:style-name="ce11">
            <text:p>4.05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23" table:formula="of:=[.E757]-[.D757]" table:style-name="ce9">
            <text:p>-23</text:p>
          </table:table-cell>
          <table:table-cell office:value-type="currency" office:value="-93150" table:formula="of:=[.C757]*[.F757]" table:style-name="ce10">
            <text:p>-€ 93.1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941096642-2024</text:p>
          </table:table-cell>
          <table:table-cell office:value-type="float" office:value="1352.2" table:style-name="ce11">
            <text:p>1.352,2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23" table:formula="of:=[.E758]-[.D758]" table:style-name="ce9">
            <text:p>-23</text:p>
          </table:table-cell>
          <table:table-cell office:value-type="currency" office:value="-31100.600000000002" table:formula="of:=[.C758]*[.F758]" table:style-name="ce10">
            <text:p>-€ 31.100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941097419-2024</text:p>
          </table:table-cell>
          <table:table-cell office:value-type="float" office:value="1045.5" table:style-name="ce11">
            <text:p>1.045,5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759]-[.D759]" table:style-name="ce9">
            <text:p>-43</text:p>
          </table:table-cell>
          <table:table-cell office:value-type="currency" office:value="-44956.5" table:formula="of:=[.C759]*[.F759]" table:style-name="ce10">
            <text:p>-€ 44.956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941097874-2024</text:p>
          </table:table-cell>
          <table:table-cell office:value-type="float" office:value="8575.7199999999993" table:style-name="ce11">
            <text:p>8.575,7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760]-[.D760]" table:style-name="ce9">
            <text:p>-43</text:p>
          </table:table-cell>
          <table:table-cell office:value-type="currency" office:value="-368755.95999999996" table:formula="of:=[.C760]*[.F760]" table:style-name="ce10">
            <text:p>-€ 368.755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941098609-2024</text:p>
          </table:table-cell>
          <table:table-cell office:value-type="float" office:value="1913" table:style-name="ce11">
            <text:p>1.913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761]-[.D761]" table:style-name="ce9">
            <text:p>-49</text:p>
          </table:table-cell>
          <table:table-cell office:value-type="currency" office:value="-93737" table:formula="of:=[.C761]*[.F761]" table:style-name="ce10">
            <text:p>-€ 93.73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941098780-2024</text:p>
          </table:table-cell>
          <table:table-cell office:value-type="float" office:value="1185.4000000000001" table:style-name="ce11">
            <text:p>1.185,4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762]-[.D762]" table:style-name="ce9">
            <text:p>-47</text:p>
          </table:table-cell>
          <table:table-cell office:value-type="currency" office:value="-55713.8" table:formula="of:=[.C762]*[.F762]" table:style-name="ce10">
            <text:p>-€ 55.713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941098781-2024</text:p>
          </table:table-cell>
          <table:table-cell office:value-type="float" office:value="1551.5" table:style-name="ce11">
            <text:p>1.551,5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763]-[.D763]" table:style-name="ce9">
            <text:p>-49</text:p>
          </table:table-cell>
          <table:table-cell office:value-type="currency" office:value="-76023.5" table:formula="of:=[.C763]*[.F763]" table:style-name="ce10">
            <text:p>-€ 76.023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1/000702-2024</text:p>
          </table:table-cell>
          <table:table-cell office:value-type="float" office:value="970" table:style-name="ce11">
            <text:p>97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35" table:formula="of:=[.E764]-[.D764]" table:style-name="ce9">
            <text:p>-35</text:p>
          </table:table-cell>
          <table:table-cell office:value-type="currency" office:value="-33950" table:formula="of:=[.C764]*[.F764]" table:style-name="ce10">
            <text:p>-€ 33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00000890-2024</text:p>
          </table:table-cell>
          <table:table-cell office:value-type="float" office:value="3566.12" table:style-name="ce11">
            <text:p>3.566,12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17" table:formula="of:=[.E765]-[.D765]" table:style-name="ce9">
            <text:p>-17</text:p>
          </table:table-cell>
          <table:table-cell office:value-type="currency" office:value="-60624.04" table:formula="of:=[.C765]*[.F765]" table:style-name="ce10">
            <text:p>-€ 60.624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00000955-2024</text:p>
          </table:table-cell>
          <table:table-cell office:value-type="float" office:value="18185.27" table:style-name="ce11">
            <text:p>18.185,2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-37" table:formula="of:=[.E766]-[.D766]" table:style-name="ce9">
            <text:p>-37</text:p>
          </table:table-cell>
          <table:table-cell office:value-type="currency" office:value="-672854.99" table:formula="of:=[.C766]*[.F766]" table:style-name="ce10">
            <text:p>-€ 672.854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00001031-2024</text:p>
          </table:table-cell>
          <table:table-cell office:value-type="float" office:value="12080.89" table:style-name="ce11">
            <text:p>12.080,8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-29" table:formula="of:=[.E767]-[.D767]" table:style-name="ce9">
            <text:p>-29</text:p>
          </table:table-cell>
          <table:table-cell office:value-type="currency" office:value="-350345.81" table:formula="of:=[.C767]*[.F767]" table:style-name="ce10">
            <text:p>-€ 350.345,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137/2024</text:p>
          </table:table-cell>
          <table:table-cell office:value-type="float" office:value="391.24" table:style-name="ce11">
            <text:p>391,24</text:p>
          </table:table-cell>
          <table:table-cell office:value-type="date" office:date-value="2024-09-18T00:00:00" table:style-name="ce8">
            <text:p>18/09/2024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28" table:formula="of:=[.E768]-[.D768]" table:style-name="ce9">
            <text:p>28</text:p>
          </table:table-cell>
          <table:table-cell office:value-type="currency" office:value="10954.720000000001" table:formula="of:=[.C768]*[.F768]" table:style-name="ce10">
            <text:p>€ 10.954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146/24</text:p>
          </table:table-cell>
          <table:table-cell office:value-type="float" office:value="258.64" table:style-name="ce11">
            <text:p>258,64</text:p>
          </table:table-cell>
          <table:table-cell office:value-type="date" office:date-value="2024-12-01T00:00:00" table:style-name="ce8">
            <text:p>01/12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25" table:formula="of:=[.E769]-[.D769]" table:style-name="ce9">
            <text:p>-25</text:p>
          </table:table-cell>
          <table:table-cell office:value-type="currency" office:value="-6466" table:formula="of:=[.C769]*[.F769]" table:style-name="ce10">
            <text:p>-€ 6.46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147/24</text:p>
          </table:table-cell>
          <table:table-cell office:value-type="float" office:value="607.6" table:style-name="ce11">
            <text:p>607,60</text:p>
          </table:table-cell>
          <table:table-cell office:value-type="date" office:date-value="2024-12-01T00:00:00" table:style-name="ce8">
            <text:p>01/12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25" table:formula="of:=[.E770]-[.D770]" table:style-name="ce9">
            <text:p>-25</text:p>
          </table:table-cell>
          <table:table-cell office:value-type="currency" office:value="-15190" table:formula="of:=[.C770]*[.F770]" table:style-name="ce10">
            <text:p>-€ 15.1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152/24</text:p>
          </table:table-cell>
          <table:table-cell office:value-type="float" office:value="236.18" table:style-name="ce11">
            <text:p>236,18</text:p>
          </table:table-cell>
          <table:table-cell office:value-type="date" office:date-value="2024-12-06T00:00:00" table:style-name="ce8">
            <text:p>06/12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30" table:formula="of:=[.E771]-[.D771]" table:style-name="ce9">
            <text:p>-30</text:p>
          </table:table-cell>
          <table:table-cell office:value-type="currency" office:value="-7085.4000000000005" table:formula="of:=[.C771]*[.F771]" table:style-name="ce10">
            <text:p>-€ 7.085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53610</text:p>
          </table:table-cell>
          <table:table-cell office:value-type="float" office:value="15" table:style-name="ce11">
            <text:p>15,00</text:p>
          </table:table-cell>
          <table:table-cell office:value-type="date" office:date-value="2024-10-02T00:00:00" table:style-name="ce8">
            <text:p>02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7" table:formula="of:=[.E772]-[.D772]" table:style-name="ce9">
            <text:p>7</text:p>
          </table:table-cell>
          <table:table-cell office:value-type="currency" office:value="105" table:formula="of:=[.C772]*[.F772]" table:style-name="ce10">
            <text:p>€ 10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53606</text:p>
          </table:table-cell>
          <table:table-cell office:value-type="float" office:value="20" table:style-name="ce11">
            <text:p>20,00</text:p>
          </table:table-cell>
          <table:table-cell office:value-type="date" office:date-value="2024-10-02T00:00:00" table:style-name="ce8">
            <text:p>02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7" table:formula="of:=[.E773]-[.D773]" table:style-name="ce9">
            <text:p>7</text:p>
          </table:table-cell>
          <table:table-cell office:value-type="currency" office:value="140" table:formula="of:=[.C773]*[.F773]" table:style-name="ce10">
            <text:p>€ 1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53799</text:p>
          </table:table-cell>
          <table:table-cell office:value-type="float" office:value="1440" table:style-name="ce11">
            <text:p>1.440,00</text:p>
          </table:table-cell>
          <table:table-cell office:value-type="date" office:date-value="2024-10-15T00:00:00" table:style-name="ce8">
            <text:p>15/10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3" table:formula="of:=[.E774]-[.D774]" table:style-name="ce9">
            <text:p>3</text:p>
          </table:table-cell>
          <table:table-cell office:value-type="currency" office:value="4320" table:formula="of:=[.C774]*[.F774]" table:style-name="ce10">
            <text:p>€ 4.3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-FVIT-003058-2024</text:p>
          </table:table-cell>
          <table:table-cell office:value-type="float" office:value="350.4" table:style-name="ce11">
            <text:p>350,4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-29" table:formula="of:=[.E775]-[.D775]" table:style-name="ce9">
            <text:p>-29</text:p>
          </table:table-cell>
          <table:table-cell office:value-type="currency" office:value="-10161.599999999999" table:formula="of:=[.C775]*[.F775]" table:style-name="ce10">
            <text:p>-€ 10.16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-FVIT-003059-2024</text:p>
          </table:table-cell>
          <table:table-cell office:value-type="float" office:value="144" table:style-name="ce11">
            <text:p>144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-29" table:formula="of:=[.E776]-[.D776]" table:style-name="ce9">
            <text:p>-29</text:p>
          </table:table-cell>
          <table:table-cell office:value-type="currency" office:value="-4176" table:formula="of:=[.C776]*[.F776]" table:style-name="ce10">
            <text:p>-€ 4.1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-FVIT-003373-2024</text:p>
          </table:table-cell>
          <table:table-cell office:value-type="float" office:value="7293" table:style-name="ce11">
            <text:p>7.293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777]-[.D777]" table:style-name="ce9">
            <text:p>-43</text:p>
          </table:table-cell>
          <table:table-cell office:value-type="currency" office:value="-313599" table:formula="of:=[.C777]*[.F777]" table:style-name="ce10">
            <text:p>-€ 313.59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-FVIT-003374-2024</text:p>
          </table:table-cell>
          <table:table-cell office:value-type="float" office:value="9243" table:style-name="ce11">
            <text:p>9.243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778]-[.D778]" table:style-name="ce9">
            <text:p>-43</text:p>
          </table:table-cell>
          <table:table-cell office:value-type="currency" office:value="-397449" table:formula="of:=[.C778]*[.F778]" table:style-name="ce10">
            <text:p>-€ 397.44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-FVIT-003453-2024</text:p>
          </table:table-cell>
          <table:table-cell office:value-type="float" office:value="1846" table:style-name="ce11">
            <text:p>1.846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779]-[.D779]" table:style-name="ce9">
            <text:p>-43</text:p>
          </table:table-cell>
          <table:table-cell office:value-type="currency" office:value="-79378" table:formula="of:=[.C779]*[.F779]" table:style-name="ce10">
            <text:p>-€ 79.37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-FVIT-003547-2024</text:p>
          </table:table-cell>
          <table:table-cell office:value-type="float" office:value="289.76" table:style-name="ce11">
            <text:p>289,7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780]-[.D780]" table:style-name="ce9">
            <text:p>-43</text:p>
          </table:table-cell>
          <table:table-cell office:value-type="currency" office:value="-12459.68" table:formula="of:=[.C780]*[.F780]" table:style-name="ce10">
            <text:p>-€ 12.459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-FVIT-003560-2024</text:p>
          </table:table-cell>
          <table:table-cell office:value-type="float" office:value="2758" table:style-name="ce11">
            <text:p>2.758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781]-[.D781]" table:style-name="ce9">
            <text:p>-43</text:p>
          </table:table-cell>
          <table:table-cell office:value-type="currency" office:value="-118594" table:formula="of:=[.C781]*[.F781]" table:style-name="ce10">
            <text:p>-€ 118.59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-FVIT-003747-2024</text:p>
          </table:table-cell>
          <table:table-cell office:value-type="float" office:value="2494.4299999999998" table:style-name="ce11">
            <text:p>2.494,43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782]-[.D782]" table:style-name="ce9">
            <text:p>-47</text:p>
          </table:table-cell>
          <table:table-cell office:value-type="currency" office:value="-117238.20999999999" table:formula="of:=[.C782]*[.F782]" table:style-name="ce10">
            <text:p>-€ 117.238,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-FVIT-003879-2024</text:p>
          </table:table-cell>
          <table:table-cell office:value-type="float" office:value="1499.4" table:style-name="ce11">
            <text:p>1.499,4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783]-[.D783]" table:style-name="ce9">
            <text:p>-47</text:p>
          </table:table-cell>
          <table:table-cell office:value-type="currency" office:value="-70471.8" table:formula="of:=[.C783]*[.F783]" table:style-name="ce10">
            <text:p>-€ 70.471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-FVIT-003880-2024</text:p>
          </table:table-cell>
          <table:table-cell office:value-type="float" office:value="152" table:style-name="ce11">
            <text:p>152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784]-[.D784]" table:style-name="ce9">
            <text:p>-47</text:p>
          </table:table-cell>
          <table:table-cell office:value-type="currency" office:value="-7144" table:formula="of:=[.C784]*[.F784]" table:style-name="ce10">
            <text:p>-€ 7.14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-FVIT-003881-2024</text:p>
          </table:table-cell>
          <table:table-cell office:value-type="float" office:value="126" table:style-name="ce11">
            <text:p>126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785]-[.D785]" table:style-name="ce9">
            <text:p>-47</text:p>
          </table:table-cell>
          <table:table-cell office:value-type="currency" office:value="-5922" table:formula="of:=[.C785]*[.F785]" table:style-name="ce10">
            <text:p>-€ 5.92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5-FE-2024</text:p>
          </table:table-cell>
          <table:table-cell office:value-type="float" office:value="11905.54" table:style-name="ce11">
            <text:p>11.905,5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786]-[.D786]" table:style-name="ce9">
            <text:p>-25</text:p>
          </table:table-cell>
          <table:table-cell office:value-type="currency" office:value="-297638.5" table:formula="of:=[.C786]*[.F786]" table:style-name="ce10">
            <text:p>-€ 297.638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6-FE-2024</text:p>
          </table:table-cell>
          <table:table-cell office:value-type="float" office:value="834.69" table:style-name="ce11">
            <text:p>834,69</text:p>
          </table:table-cell>
          <table:table-cell office:value-type="date" office:date-value="2024-11-29T00:00:00" table:style-name="ce8">
            <text:p>29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4" table:formula="of:=[.E787]-[.D787]" table:style-name="ce9">
            <text:p>-24</text:p>
          </table:table-cell>
          <table:table-cell office:value-type="currency" office:value="-20032.560000000001" table:formula="of:=[.C787]*[.F787]" table:style-name="ce10">
            <text:p>-€ 20.032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4-FE-2024</text:p>
          </table:table-cell>
          <table:table-cell office:value-type="float" office:value="203551.43" table:style-name="ce11">
            <text:p>203.551,43</text:p>
          </table:table-cell>
          <table:table-cell office:value-type="date" office:date-value="2024-12-14T00:00:00" table:style-name="ce8">
            <text:p>14/12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37" table:formula="of:=[.E788]-[.D788]" table:style-name="ce9">
            <text:p>-37</text:p>
          </table:table-cell>
          <table:table-cell office:value-type="currency" office:value="-7531402.9100000001" table:formula="of:=[.C788]*[.F788]" table:style-name="ce10">
            <text:p>-€ 7.531.402,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5-FE-2024</text:p>
          </table:table-cell>
          <table:table-cell office:value-type="float" office:value="23122.97" table:style-name="ce11">
            <text:p>23.122,9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54" table:formula="of:=[.E789]-[.D789]" table:style-name="ce9">
            <text:p>-54</text:p>
          </table:table-cell>
          <table:table-cell office:value-type="currency" office:value="-1248640.3800000001" table:formula="of:=[.C789]*[.F789]" table:style-name="ce10">
            <text:p>-€ 1.248.640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6-FE-2024</text:p>
          </table:table-cell>
          <table:table-cell office:value-type="float" office:value="3699.5" table:style-name="ce11">
            <text:p>3.699,50</text:p>
          </table:table-cell>
          <table:table-cell office:value-type="date" office:date-value="2024-12-14T00:00:00" table:style-name="ce8">
            <text:p>14/12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37" table:formula="of:=[.E790]-[.D790]" table:style-name="ce9">
            <text:p>-37</text:p>
          </table:table-cell>
          <table:table-cell office:value-type="currency" office:value="-136881.5" table:formula="of:=[.C790]*[.F790]" table:style-name="ce10">
            <text:p>-€ 136.881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4-FE-2024</text:p>
          </table:table-cell>
          <table:table-cell office:value-type="float" office:value="3518.09" table:style-name="ce11">
            <text:p>3.518,0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791]-[.D791]" table:style-name="ce9">
            <text:p>-28</text:p>
          </table:table-cell>
          <table:table-cell office:value-type="currency" office:value="-98506.52" table:formula="of:=[.C791]*[.F791]" table:style-name="ce10">
            <text:p>-€ 98.506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6-2024</text:p>
          </table:table-cell>
          <table:table-cell office:value-type="float" office:value="6725.92" table:style-name="ce11">
            <text:p>6.725,9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-29" table:formula="of:=[.E792]-[.D792]" table:style-name="ce9">
            <text:p>-29</text:p>
          </table:table-cell>
          <table:table-cell office:value-type="currency" office:value="-195051.68" table:formula="of:=[.C792]*[.F792]" table:style-name="ce10">
            <text:p>-€ 195.051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4-FE-2024</text:p>
          </table:table-cell>
          <table:table-cell office:value-type="float" office:value="78238.039999999994" table:style-name="ce11">
            <text:p>78.238,04</text:p>
          </table:table-cell>
          <table:table-cell office:value-type="date" office:date-value="2024-10-19T00:00:00" table:style-name="ce8">
            <text:p>19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12" table:formula="of:=[.E793]-[.D793]" table:style-name="ce9">
            <text:p>-12</text:p>
          </table:table-cell>
          <table:table-cell office:value-type="currency" office:value="-938856.48" table:formula="of:=[.C793]*[.F793]" table:style-name="ce10">
            <text:p>-€ 938.856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26-2024</text:p>
          </table:table-cell>
          <table:table-cell office:value-type="float" office:value="1207.46" table:style-name="ce11">
            <text:p>1.207,4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46" table:formula="of:=[.E794]-[.D794]" table:style-name="ce9">
            <text:p>-46</text:p>
          </table:table-cell>
          <table:table-cell office:value-type="currency" office:value="-55543.16" table:formula="of:=[.C794]*[.F794]" table:style-name="ce10">
            <text:p>-€ 55.543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27-2024</text:p>
          </table:table-cell>
          <table:table-cell office:value-type="float" office:value="459.98" table:style-name="ce11">
            <text:p>459,9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46" table:formula="of:=[.E795]-[.D795]" table:style-name="ce9">
            <text:p>-46</text:p>
          </table:table-cell>
          <table:table-cell office:value-type="currency" office:value="-21159.08" table:formula="of:=[.C795]*[.F795]" table:style-name="ce10">
            <text:p>-€ 21.159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28-2024</text:p>
          </table:table-cell>
          <table:table-cell office:value-type="float" office:value="1646.6" table:style-name="ce11">
            <text:p>1.646,6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46" table:formula="of:=[.E796]-[.D796]" table:style-name="ce9">
            <text:p>-46</text:p>
          </table:table-cell>
          <table:table-cell office:value-type="currency" office:value="-75743.599999999991" table:formula="of:=[.C796]*[.F796]" table:style-name="ce10">
            <text:p>-€ 75.74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86-2024</text:p>
          </table:table-cell>
          <table:table-cell office:value-type="float" office:value="95.83" table:style-name="ce11">
            <text:p>95,8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-32" table:formula="of:=[.E797]-[.D797]" table:style-name="ce9">
            <text:p>-32</text:p>
          </table:table-cell>
          <table:table-cell office:value-type="currency" office:value="-3066.56" table:formula="of:=[.C797]*[.F797]" table:style-name="ce10">
            <text:p>-€ 3.066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87-2024</text:p>
          </table:table-cell>
          <table:table-cell office:value-type="float" office:value="402.49" table:style-name="ce11">
            <text:p>402,49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-32" table:formula="of:=[.E798]-[.D798]" table:style-name="ce9">
            <text:p>-32</text:p>
          </table:table-cell>
          <table:table-cell office:value-type="currency" office:value="-12879.68" table:formula="of:=[.C798]*[.F798]" table:style-name="ce10">
            <text:p>-€ 12.879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88-2024</text:p>
          </table:table-cell>
          <table:table-cell office:value-type="float" office:value="1357.91" table:style-name="ce11">
            <text:p>1.357,9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-32" table:formula="of:=[.E799]-[.D799]" table:style-name="ce9">
            <text:p>-32</text:p>
          </table:table-cell>
          <table:table-cell office:value-type="currency" office:value="-43453.120000000003" table:formula="of:=[.C799]*[.F799]" table:style-name="ce10">
            <text:p>-€ 43.453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89-2024</text:p>
          </table:table-cell>
          <table:table-cell office:value-type="float" office:value="1357.91" table:style-name="ce11">
            <text:p>1.357,9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-32" table:formula="of:=[.E800]-[.D800]" table:style-name="ce9">
            <text:p>-32</text:p>
          </table:table-cell>
          <table:table-cell office:value-type="currency" office:value="-43453.120000000003" table:formula="of:=[.C800]*[.F800]" table:style-name="ce10">
            <text:p>-€ 43.453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99-2024</text:p>
          </table:table-cell>
          <table:table-cell office:value-type="float" office:value="517.48" table:style-name="ce11">
            <text:p>517,4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801]-[.D801]" table:style-name="ce9">
            <text:p>-49</text:p>
          </table:table-cell>
          <table:table-cell office:value-type="currency" office:value="-25356.52" table:formula="of:=[.C801]*[.F801]" table:style-name="ce10">
            <text:p>-€ 25.356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00-2024</text:p>
          </table:table-cell>
          <table:table-cell office:value-type="float" office:value="402.48" table:style-name="ce11">
            <text:p>402,4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802]-[.D802]" table:style-name="ce9">
            <text:p>-49</text:p>
          </table:table-cell>
          <table:table-cell office:value-type="currency" office:value="-19721.52" table:formula="of:=[.C802]*[.F802]" table:style-name="ce10">
            <text:p>-€ 19.721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01-2024</text:p>
          </table:table-cell>
          <table:table-cell office:value-type="float" office:value="229.99" table:style-name="ce11">
            <text:p>229,9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803]-[.D803]" table:style-name="ce9">
            <text:p>-49</text:p>
          </table:table-cell>
          <table:table-cell office:value-type="currency" office:value="-11269.51" table:formula="of:=[.C803]*[.F803]" table:style-name="ce10">
            <text:p>-€ 11.269,5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5-2024</text:p>
          </table:table-cell>
          <table:table-cell office:value-type="float" office:value="1218.8499999999999" table:style-name="ce11">
            <text:p>1.218,8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804]-[.D804]" table:style-name="ce9">
            <text:p>-49</text:p>
          </table:table-cell>
          <table:table-cell office:value-type="currency" office:value="-59723.649999999994" table:formula="of:=[.C804]*[.F804]" table:style-name="ce10">
            <text:p>-€ 59.723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43-2024</text:p>
          </table:table-cell>
          <table:table-cell office:value-type="float" office:value="130.75" table:style-name="ce11">
            <text:p>130,7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805]-[.D805]" table:style-name="ce9">
            <text:p>-41</text:p>
          </table:table-cell>
          <table:table-cell office:value-type="currency" office:value="-5360.75" table:formula="of:=[.C805]*[.F805]" table:style-name="ce10">
            <text:p>-€ 5.360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44-2024</text:p>
          </table:table-cell>
          <table:table-cell office:value-type="float" office:value="172.49" table:style-name="ce11">
            <text:p>172,4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806]-[.D806]" table:style-name="ce9">
            <text:p>-41</text:p>
          </table:table-cell>
          <table:table-cell office:value-type="currency" office:value="-7072.09" table:formula="of:=[.C806]*[.F806]" table:style-name="ce10">
            <text:p>-€ 7.072,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45-2024</text:p>
          </table:table-cell>
          <table:table-cell office:value-type="float" office:value="4297.9799999999996" table:style-name="ce11">
            <text:p>4.297,9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807]-[.D807]" table:style-name="ce9">
            <text:p>-41</text:p>
          </table:table-cell>
          <table:table-cell office:value-type="currency" office:value="-176217.18" table:formula="of:=[.C807]*[.F807]" table:style-name="ce10">
            <text:p>-€ 176.217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46-2024</text:p>
          </table:table-cell>
          <table:table-cell office:value-type="float" office:value="1357.91" table:style-name="ce11">
            <text:p>1.357,9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808]-[.D808]" table:style-name="ce9">
            <text:p>-41</text:p>
          </table:table-cell>
          <table:table-cell office:value-type="currency" office:value="-55674.310000000005" table:formula="of:=[.C808]*[.F808]" table:style-name="ce10">
            <text:p>-€ 55.674,3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47-2024</text:p>
          </table:table-cell>
          <table:table-cell office:value-type="float" office:value="172.49" table:style-name="ce11">
            <text:p>172,4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809]-[.D809]" table:style-name="ce9">
            <text:p>-41</text:p>
          </table:table-cell>
          <table:table-cell office:value-type="currency" office:value="-7072.09" table:formula="of:=[.C809]*[.F809]" table:style-name="ce10">
            <text:p>-€ 7.072,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48-2024</text:p>
          </table:table-cell>
          <table:table-cell office:value-type="float" office:value="4226.1099999999997" table:style-name="ce11">
            <text:p>4.226,1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810]-[.D810]" table:style-name="ce9">
            <text:p>-41</text:p>
          </table:table-cell>
          <table:table-cell office:value-type="currency" office:value="-173270.50999999998" table:formula="of:=[.C810]*[.F810]" table:style-name="ce10">
            <text:p>-€ 173.270,5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49-2024</text:p>
          </table:table-cell>
          <table:table-cell office:value-type="float" office:value="4276.8900000000003" table:style-name="ce11">
            <text:p>4.276,8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811]-[.D811]" table:style-name="ce9">
            <text:p>-41</text:p>
          </table:table-cell>
          <table:table-cell office:value-type="currency" office:value="-175352.49000000002" table:formula="of:=[.C811]*[.F811]" table:style-name="ce10">
            <text:p>-€ 175.352,4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26-FE-2024</text:p>
          </table:table-cell>
          <table:table-cell office:value-type="float" office:value="74" table:style-name="ce11">
            <text:p>74,00</text:p>
          </table:table-cell>
          <table:table-cell office:value-type="date" office:date-value="2024-10-10T00:00:00" table:style-name="ce8">
            <text:p>10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2" table:formula="of:=[.E812]-[.D812]" table:style-name="ce9">
            <text:p>-2</text:p>
          </table:table-cell>
          <table:table-cell office:value-type="currency" office:value="-148" table:formula="of:=[.C812]*[.F812]" table:style-name="ce10">
            <text:p>-€ 14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73-FE-2024</text:p>
          </table:table-cell>
          <table:table-cell office:value-type="float" office:value="180" table:style-name="ce11">
            <text:p>180,00</text:p>
          </table:table-cell>
          <table:table-cell office:value-type="date" office:date-value="2024-11-03T00:00:00" table:style-name="ce8">
            <text:p>03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11" table:formula="of:=[.E813]-[.D813]" table:style-name="ce9">
            <text:p>-11</text:p>
          </table:table-cell>
          <table:table-cell office:value-type="currency" office:value="-1980" table:formula="of:=[.C813]*[.F813]" table:style-name="ce10">
            <text:p>-€ 1.9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7-2024</text:p>
          </table:table-cell>
          <table:table-cell office:value-type="float" office:value="23731.32" table:style-name="ce11">
            <text:p>23.731,32</text:p>
          </table:table-cell>
          <table:table-cell office:value-type="date" office:date-value="2024-10-30T00:00:00" table:style-name="ce8">
            <text:p>30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22" table:formula="of:=[.E814]-[.D814]" table:style-name="ce9">
            <text:p>-22</text:p>
          </table:table-cell>
          <table:table-cell office:value-type="currency" office:value="-522089.04" table:formula="of:=[.C814]*[.F814]" table:style-name="ce10">
            <text:p>-€ 522.089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1-2024</text:p>
          </table:table-cell>
          <table:table-cell office:value-type="float" office:value="25352.28" table:style-name="ce11">
            <text:p>25.352,2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815]-[.D815]" table:style-name="ce9">
            <text:p>-49</text:p>
          </table:table-cell>
          <table:table-cell office:value-type="currency" office:value="-1242261.72" table:formula="of:=[.C815]*[.F815]" table:style-name="ce10">
            <text:p>-€ 1.242.261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416029-2024</text:p>
          </table:table-cell>
          <table:table-cell office:value-type="float" office:value="11656.8" table:style-name="ce11">
            <text:p>11.656,8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816]-[.D816]" table:style-name="ce9">
            <text:p>-24</text:p>
          </table:table-cell>
          <table:table-cell office:value-type="currency" office:value="-279763.19999999995" table:formula="of:=[.C816]*[.F816]" table:style-name="ce10">
            <text:p>-€ 279.76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417916-2024</text:p>
          </table:table-cell>
          <table:table-cell office:value-type="float" office:value="7728" table:style-name="ce11">
            <text:p>7.728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817]-[.D817]" table:style-name="ce9">
            <text:p>-24</text:p>
          </table:table-cell>
          <table:table-cell office:value-type="currency" office:value="-185472" table:formula="of:=[.C817]*[.F817]" table:style-name="ce10">
            <text:p>-€ 185.4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417917-2024</text:p>
          </table:table-cell>
          <table:table-cell office:value-type="float" office:value="3475.9" table:style-name="ce11">
            <text:p>3.475,9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818]-[.D818]" table:style-name="ce9">
            <text:p>-24</text:p>
          </table:table-cell>
          <table:table-cell office:value-type="currency" office:value="-83421.600000000006" table:formula="of:=[.C818]*[.F818]" table:style-name="ce10">
            <text:p>-€ 83.42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417927-2024</text:p>
          </table:table-cell>
          <table:table-cell office:value-type="float" office:value="12419.1" table:style-name="ce11">
            <text:p>12.419,1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819]-[.D819]" table:style-name="ce9">
            <text:p>-24</text:p>
          </table:table-cell>
          <table:table-cell office:value-type="currency" office:value="-298058.40000000002" table:formula="of:=[.C819]*[.F819]" table:style-name="ce10">
            <text:p>-€ 298.05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417931-2024</text:p>
          </table:table-cell>
          <table:table-cell office:value-type="float" office:value="3398.1" table:style-name="ce11">
            <text:p>3.398,1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820]-[.D820]" table:style-name="ce9">
            <text:p>-24</text:p>
          </table:table-cell>
          <table:table-cell office:value-type="currency" office:value="-81554.399999999994" table:formula="of:=[.C820]*[.F820]" table:style-name="ce10">
            <text:p>-€ 81.55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418572-2024</text:p>
          </table:table-cell>
          <table:table-cell office:value-type="float" office:value="3348" table:style-name="ce11">
            <text:p>3.348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821]-[.D821]" table:style-name="ce9">
            <text:p>-24</text:p>
          </table:table-cell>
          <table:table-cell office:value-type="currency" office:value="-80352" table:formula="of:=[.C821]*[.F821]" table:style-name="ce10">
            <text:p>-€ 80.3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418863-2024</text:p>
          </table:table-cell>
          <table:table-cell office:value-type="float" office:value="1878" table:style-name="ce11">
            <text:p>1.878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50" table:formula="of:=[.E822]-[.D822]" table:style-name="ce9">
            <text:p>-50</text:p>
          </table:table-cell>
          <table:table-cell office:value-type="currency" office:value="-93900" table:formula="of:=[.C822]*[.F822]" table:style-name="ce10">
            <text:p>-€ 93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419109-2024</text:p>
          </table:table-cell>
          <table:table-cell office:value-type="float" office:value="889.8" table:style-name="ce11">
            <text:p>889,8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50" table:formula="of:=[.E823]-[.D823]" table:style-name="ce9">
            <text:p>-50</text:p>
          </table:table-cell>
          <table:table-cell office:value-type="currency" office:value="-44490" table:formula="of:=[.C823]*[.F823]" table:style-name="ce10">
            <text:p>-€ 44.4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420735-2024</text:p>
          </table:table-cell>
          <table:table-cell office:value-type="float" office:value="16656.3" table:style-name="ce11">
            <text:p>16.656,3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54" table:formula="of:=[.E824]-[.D824]" table:style-name="ce9">
            <text:p>-54</text:p>
          </table:table-cell>
          <table:table-cell office:value-type="currency" office:value="-899440.2" table:formula="of:=[.C824]*[.F824]" table:style-name="ce10">
            <text:p>-€ 899.440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421293-2024</text:p>
          </table:table-cell>
          <table:table-cell office:value-type="float" office:value="3756" table:style-name="ce11">
            <text:p>3.756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54" table:formula="of:=[.E825]-[.D825]" table:style-name="ce9">
            <text:p>-54</text:p>
          </table:table-cell>
          <table:table-cell office:value-type="currency" office:value="-202824" table:formula="of:=[.C825]*[.F825]" table:style-name="ce10">
            <text:p>-€ 202.82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421869-2024</text:p>
          </table:table-cell>
          <table:table-cell office:value-type="float" office:value="2208.9" table:style-name="ce11">
            <text:p>2.208,9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54" table:formula="of:=[.E826]-[.D826]" table:style-name="ce9">
            <text:p>-54</text:p>
          </table:table-cell>
          <table:table-cell office:value-type="currency" office:value="-119280.6" table:formula="of:=[.C826]*[.F826]" table:style-name="ce10">
            <text:p>-€ 119.280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421870-2024</text:p>
          </table:table-cell>
          <table:table-cell office:value-type="float" office:value="885.3" table:style-name="ce11">
            <text:p>885,3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54" table:formula="of:=[.E827]-[.D827]" table:style-name="ce9">
            <text:p>-54</text:p>
          </table:table-cell>
          <table:table-cell office:value-type="currency" office:value="-47806.2" table:formula="of:=[.C827]*[.F827]" table:style-name="ce10">
            <text:p>-€ 47.806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421917-2024</text:p>
          </table:table-cell>
          <table:table-cell office:value-type="float" office:value="19500.900000000001" table:style-name="ce11">
            <text:p>19.500,9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54" table:formula="of:=[.E828]-[.D828]" table:style-name="ce9">
            <text:p>-54</text:p>
          </table:table-cell>
          <table:table-cell office:value-type="currency" office:value="-1053048.6000000001" table:formula="of:=[.C828]*[.F828]" table:style-name="ce10">
            <text:p>-€ 1.053.048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422787-2024</text:p>
          </table:table-cell>
          <table:table-cell office:value-type="float" office:value="219.6" table:style-name="ce11">
            <text:p>219,6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54" table:formula="of:=[.E829]-[.D829]" table:style-name="ce9">
            <text:p>-54</text:p>
          </table:table-cell>
          <table:table-cell office:value-type="currency" office:value="-11858.4" table:formula="of:=[.C829]*[.F829]" table:style-name="ce10">
            <text:p>-€ 11.85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422788-2024</text:p>
          </table:table-cell>
          <table:table-cell office:value-type="float" office:value="2108.4" table:style-name="ce11">
            <text:p>2.108,4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54" table:formula="of:=[.E830]-[.D830]" table:style-name="ce9">
            <text:p>-54</text:p>
          </table:table-cell>
          <table:table-cell office:value-type="currency" office:value="-113853.6" table:formula="of:=[.C830]*[.F830]" table:style-name="ce10">
            <text:p>-€ 113.85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422936-2024</text:p>
          </table:table-cell>
          <table:table-cell office:value-type="float" office:value="26570.400000000001" table:style-name="ce11">
            <text:p>26.570,4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54" table:formula="of:=[.E831]-[.D831]" table:style-name="ce9">
            <text:p>-54</text:p>
          </table:table-cell>
          <table:table-cell office:value-type="currency" office:value="-1434801.6" table:formula="of:=[.C831]*[.F831]" table:style-name="ce10">
            <text:p>-€ 1.434.80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423263-2024</text:p>
          </table:table-cell>
          <table:table-cell office:value-type="float" office:value="60737.2" table:style-name="ce11">
            <text:p>60.737,2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54" table:formula="of:=[.E832]-[.D832]" table:style-name="ce9">
            <text:p>-54</text:p>
          </table:table-cell>
          <table:table-cell office:value-type="currency" office:value="-3279808.8" table:formula="of:=[.C832]*[.F832]" table:style-name="ce10">
            <text:p>-€ 3.279.80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6/001-2024</text:p>
          </table:table-cell>
          <table:table-cell office:value-type="float" office:value="31704.65" table:style-name="ce11">
            <text:p>31.704,65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3T00:00:00" table:style-name="ce8">
            <text:p>03/10/2024</text:p>
          </table:table-cell>
          <table:table-cell office:value-type="float" office:value="-28" table:formula="of:=[.E833]-[.D833]" table:style-name="ce9">
            <text:p>-28</text:p>
          </table:table-cell>
          <table:table-cell office:value-type="currency" office:value="-887730.20000000007" table:formula="of:=[.C833]*[.F833]" table:style-name="ce10">
            <text:p>-€ 887.730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8/001-2024</text:p>
          </table:table-cell>
          <table:table-cell office:value-type="float" office:value="9551.81" table:style-name="ce11">
            <text:p>9.551,81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3T00:00:00" table:style-name="ce8">
            <text:p>03/10/2024</text:p>
          </table:table-cell>
          <table:table-cell office:value-type="float" office:value="-28" table:formula="of:=[.E834]-[.D834]" table:style-name="ce9">
            <text:p>-28</text:p>
          </table:table-cell>
          <table:table-cell office:value-type="currency" office:value="-267450.68" table:formula="of:=[.C834]*[.F834]" table:style-name="ce10">
            <text:p>-€ 267.450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9/001-2024</text:p>
          </table:table-cell>
          <table:table-cell office:value-type="float" office:value="82303.8" table:style-name="ce11">
            <text:p>82.303,8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3T00:00:00" table:style-name="ce8">
            <text:p>03/10/2024</text:p>
          </table:table-cell>
          <table:table-cell office:value-type="float" office:value="-28" table:formula="of:=[.E835]-[.D835]" table:style-name="ce9">
            <text:p>-28</text:p>
          </table:table-cell>
          <table:table-cell office:value-type="currency" office:value="-2304506.4" table:formula="of:=[.C835]*[.F835]" table:style-name="ce10">
            <text:p>-€ 2.304.50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0/001-2024</text:p>
          </table:table-cell>
          <table:table-cell office:value-type="float" office:value="9466.41" table:style-name="ce11">
            <text:p>9.466,4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-45" table:formula="of:=[.E836]-[.D836]" table:style-name="ce9">
            <text:p>-45</text:p>
          </table:table-cell>
          <table:table-cell office:value-type="currency" office:value="-425988.45" table:formula="of:=[.C836]*[.F836]" table:style-name="ce10">
            <text:p>-€ 425.988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/001-2024</text:p>
          </table:table-cell>
          <table:table-cell office:value-type="float" office:value="12637.41" table:style-name="ce11">
            <text:p>12.637,4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837]-[.D837]" table:style-name="ce9">
            <text:p>-40</text:p>
          </table:table-cell>
          <table:table-cell office:value-type="currency" office:value="-505496.4" table:formula="of:=[.C837]*[.F837]" table:style-name="ce10">
            <text:p>-€ 505.49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1/001-2024</text:p>
          </table:table-cell>
          <table:table-cell office:value-type="float" office:value="16005.15" table:style-name="ce11">
            <text:p>16.005,1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838]-[.D838]" table:style-name="ce9">
            <text:p>-40</text:p>
          </table:table-cell>
          <table:table-cell office:value-type="currency" office:value="-640206" table:formula="of:=[.C838]*[.F838]" table:style-name="ce10">
            <text:p>-€ 640.20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549/DE-2024</text:p>
          </table:table-cell>
          <table:table-cell office:value-type="float" office:value="55" table:style-name="ce11">
            <text:p>5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4" table:formula="of:=[.E839]-[.D839]" table:style-name="ce9">
            <text:p>-4</text:p>
          </table:table-cell>
          <table:table-cell office:value-type="currency" office:value="-220" table:formula="of:=[.C839]*[.F839]" table:style-name="ce10">
            <text:p>-€ 2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850-2024</text:p>
          </table:table-cell>
          <table:table-cell office:value-type="float" office:value="5000" table:style-name="ce11">
            <text:p>5.00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-21" table:formula="of:=[.E840]-[.D840]" table:style-name="ce9">
            <text:p>-21</text:p>
          </table:table-cell>
          <table:table-cell office:value-type="currency" office:value="-105000" table:formula="of:=[.C840]*[.F840]" table:style-name="ce10">
            <text:p>-€ 10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854-2024</text:p>
          </table:table-cell>
          <table:table-cell office:value-type="float" office:value="1468" table:style-name="ce11">
            <text:p>1.468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-21" table:formula="of:=[.E841]-[.D841]" table:style-name="ce9">
            <text:p>-21</text:p>
          </table:table-cell>
          <table:table-cell office:value-type="currency" office:value="-30828" table:formula="of:=[.C841]*[.F841]" table:style-name="ce10">
            <text:p>-€ 30.82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928-2024</text:p>
          </table:table-cell>
          <table:table-cell office:value-type="float" office:value="1800" table:style-name="ce11">
            <text:p>1.8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50" table:formula="of:=[.E842]-[.D842]" table:style-name="ce9">
            <text:p>-50</text:p>
          </table:table-cell>
          <table:table-cell office:value-type="currency" office:value="-90000" table:formula="of:=[.C842]*[.F842]" table:style-name="ce10">
            <text:p>-€ 9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1083-2024</text:p>
          </table:table-cell>
          <table:table-cell office:value-type="float" office:value="960" table:style-name="ce11">
            <text:p>96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843]-[.D843]" table:style-name="ce9">
            <text:p>-47</text:p>
          </table:table-cell>
          <table:table-cell office:value-type="currency" office:value="-45120" table:formula="of:=[.C843]*[.F843]" table:style-name="ce10">
            <text:p>-€ 45.1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X00054-2024</text:p>
          </table:table-cell>
          <table:table-cell office:value-type="float" office:value="955.65" table:style-name="ce11">
            <text:p>955,6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30" table:formula="of:=[.E844]-[.D844]" table:style-name="ce9">
            <text:p>-30</text:p>
          </table:table-cell>
          <table:table-cell office:value-type="currency" office:value="-28669.5" table:formula="of:=[.C844]*[.F844]" table:style-name="ce10">
            <text:p>-€ 28.669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X00055-2024</text:p>
          </table:table-cell>
          <table:table-cell office:value-type="float" office:value="919.9" table:style-name="ce11">
            <text:p>919,9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30" table:formula="of:=[.E845]-[.D845]" table:style-name="ce9">
            <text:p>-30</text:p>
          </table:table-cell>
          <table:table-cell office:value-type="currency" office:value="-27597" table:formula="of:=[.C845]*[.F845]" table:style-name="ce10">
            <text:p>-€ 27.59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X00056-2024</text:p>
          </table:table-cell>
          <table:table-cell office:value-type="float" office:value="26.8" table:style-name="ce11">
            <text:p>26,8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5" table:formula="of:=[.E846]-[.D846]" table:style-name="ce9">
            <text:p>-5</text:p>
          </table:table-cell>
          <table:table-cell office:value-type="currency" office:value="-134" table:formula="of:=[.C846]*[.F846]" table:style-name="ce10">
            <text:p>-€ 13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X00057-2024</text:p>
          </table:table-cell>
          <table:table-cell office:value-type="float" office:value="2271" table:style-name="ce11">
            <text:p>2.271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30" table:formula="of:=[.E847]-[.D847]" table:style-name="ce9">
            <text:p>-30</text:p>
          </table:table-cell>
          <table:table-cell office:value-type="currency" office:value="-68130" table:formula="of:=[.C847]*[.F847]" table:style-name="ce10">
            <text:p>-€ 68.1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X00058-2024</text:p>
          </table:table-cell>
          <table:table-cell office:value-type="float" office:value="1129.45" table:style-name="ce11">
            <text:p>1.129,4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30" table:formula="of:=[.E848]-[.D848]" table:style-name="ce9">
            <text:p>-30</text:p>
          </table:table-cell>
          <table:table-cell office:value-type="currency" office:value="-33883.5" table:formula="of:=[.C848]*[.F848]" table:style-name="ce10">
            <text:p>-€ 33.883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X00063-2024</text:p>
          </table:table-cell>
          <table:table-cell office:value-type="float" office:value="249.7" table:style-name="ce11">
            <text:p>249,70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45" table:formula="of:=[.E849]-[.D849]" table:style-name="ce9">
            <text:p>-45</text:p>
          </table:table-cell>
          <table:table-cell office:value-type="currency" office:value="-11236.5" table:formula="of:=[.C849]*[.F849]" table:style-name="ce10">
            <text:p>-€ 11.236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X00064-2024</text:p>
          </table:table-cell>
          <table:table-cell office:value-type="float" office:value="1011" table:style-name="ce11">
            <text:p>1.011,00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45" table:formula="of:=[.E850]-[.D850]" table:style-name="ce9">
            <text:p>-45</text:p>
          </table:table-cell>
          <table:table-cell office:value-type="currency" office:value="-45495" table:formula="of:=[.C850]*[.F850]" table:style-name="ce10">
            <text:p>-€ 45.49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X00065-2024</text:p>
          </table:table-cell>
          <table:table-cell office:value-type="float" office:value="145" table:style-name="ce11">
            <text:p>145,00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45" table:formula="of:=[.E851]-[.D851]" table:style-name="ce9">
            <text:p>-45</text:p>
          </table:table-cell>
          <table:table-cell office:value-type="currency" office:value="-6525" table:formula="of:=[.C851]*[.F851]" table:style-name="ce10">
            <text:p>-€ 6.5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X00066-2024</text:p>
          </table:table-cell>
          <table:table-cell office:value-type="float" office:value="67.2" table:style-name="ce11">
            <text:p>67,20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45" table:formula="of:=[.E852]-[.D852]" table:style-name="ce9">
            <text:p>-45</text:p>
          </table:table-cell>
          <table:table-cell office:value-type="currency" office:value="-3024" table:formula="of:=[.C852]*[.F852]" table:style-name="ce10">
            <text:p>-€ 3.02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3923-2024</text:p>
          </table:table-cell>
          <table:table-cell office:value-type="float" office:value="9094" table:style-name="ce11">
            <text:p>9.094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-44" table:formula="of:=[.E853]-[.D853]" table:style-name="ce9">
            <text:p>-44</text:p>
          </table:table-cell>
          <table:table-cell office:value-type="currency" office:value="-400136" table:formula="of:=[.C853]*[.F853]" table:style-name="ce10">
            <text:p>-€ 400.1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3924-2024</text:p>
          </table:table-cell>
          <table:table-cell office:value-type="float" office:value="1543.4" table:style-name="ce11">
            <text:p>1.543,4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-44" table:formula="of:=[.E854]-[.D854]" table:style-name="ce9">
            <text:p>-44</text:p>
          </table:table-cell>
          <table:table-cell office:value-type="currency" office:value="-67909.600000000006" table:formula="of:=[.C854]*[.F854]" table:style-name="ce10">
            <text:p>-€ 67.90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3925-2024</text:p>
          </table:table-cell>
          <table:table-cell office:value-type="float" office:value="3020" table:style-name="ce11">
            <text:p>3.02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-44" table:formula="of:=[.E855]-[.D855]" table:style-name="ce9">
            <text:p>-44</text:p>
          </table:table-cell>
          <table:table-cell office:value-type="currency" office:value="-132880" table:formula="of:=[.C855]*[.F855]" table:style-name="ce10">
            <text:p>-€ 132.8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4068-2024</text:p>
          </table:table-cell>
          <table:table-cell office:value-type="float" office:value="6769" table:style-name="ce11">
            <text:p>6.769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-44" table:formula="of:=[.E856]-[.D856]" table:style-name="ce9">
            <text:p>-44</text:p>
          </table:table-cell>
          <table:table-cell office:value-type="currency" office:value="-297836" table:formula="of:=[.C856]*[.F856]" table:style-name="ce10">
            <text:p>-€ 297.8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4069-2024</text:p>
          </table:table-cell>
          <table:table-cell office:value-type="float" office:value="2314.5" table:style-name="ce11">
            <text:p>2.314,5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-44" table:formula="of:=[.E857]-[.D857]" table:style-name="ce9">
            <text:p>-44</text:p>
          </table:table-cell>
          <table:table-cell office:value-type="currency" office:value="-101838" table:formula="of:=[.C857]*[.F857]" table:style-name="ce10">
            <text:p>-€ 101.83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4342-2024</text:p>
          </table:table-cell>
          <table:table-cell office:value-type="float" office:value="176.64" table:style-name="ce11">
            <text:p>176,6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858]-[.D858]" table:style-name="ce9">
            <text:p>-53</text:p>
          </table:table-cell>
          <table:table-cell office:value-type="currency" office:value="-9361.92" table:formula="of:=[.C858]*[.F858]" table:style-name="ce10">
            <text:p>-€ 9.361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4343-2024</text:p>
          </table:table-cell>
          <table:table-cell office:value-type="float" office:value="346.5" table:style-name="ce11">
            <text:p>346,5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859]-[.D859]" table:style-name="ce9">
            <text:p>-53</text:p>
          </table:table-cell>
          <table:table-cell office:value-type="currency" office:value="-18364.5" table:formula="of:=[.C859]*[.F859]" table:style-name="ce10">
            <text:p>-€ 18.364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4344-2024</text:p>
          </table:table-cell>
          <table:table-cell office:value-type="float" office:value="4962" table:style-name="ce11">
            <text:p>4.962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860]-[.D860]" table:style-name="ce9">
            <text:p>-53</text:p>
          </table:table-cell>
          <table:table-cell office:value-type="currency" office:value="-262986" table:formula="of:=[.C860]*[.F860]" table:style-name="ce10">
            <text:p>-€ 262.98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4367-2024</text:p>
          </table:table-cell>
          <table:table-cell office:value-type="float" office:value="300" table:style-name="ce11">
            <text:p>30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861]-[.D861]" table:style-name="ce9">
            <text:p>-53</text:p>
          </table:table-cell>
          <table:table-cell office:value-type="currency" office:value="-15900" table:formula="of:=[.C861]*[.F861]" table:style-name="ce10">
            <text:p>-€ 15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4368-2024</text:p>
          </table:table-cell>
          <table:table-cell office:value-type="float" office:value="294" table:style-name="ce11">
            <text:p>294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862]-[.D862]" table:style-name="ce9">
            <text:p>-53</text:p>
          </table:table-cell>
          <table:table-cell office:value-type="currency" office:value="-15582" table:formula="of:=[.C862]*[.F862]" table:style-name="ce10">
            <text:p>-€ 15.58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4369-2024</text:p>
          </table:table-cell>
          <table:table-cell office:value-type="float" office:value="150" table:style-name="ce11">
            <text:p>15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863]-[.D863]" table:style-name="ce9">
            <text:p>-53</text:p>
          </table:table-cell>
          <table:table-cell office:value-type="currency" office:value="-7950" table:formula="of:=[.C863]*[.F863]" table:style-name="ce10">
            <text:p>-€ 7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4370-2024</text:p>
          </table:table-cell>
          <table:table-cell office:value-type="float" office:value="150" table:style-name="ce11">
            <text:p>15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864]-[.D864]" table:style-name="ce9">
            <text:p>-53</text:p>
          </table:table-cell>
          <table:table-cell office:value-type="currency" office:value="-7950" table:formula="of:=[.C864]*[.F864]" table:style-name="ce10">
            <text:p>-€ 7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4518-2024</text:p>
          </table:table-cell>
          <table:table-cell office:value-type="float" office:value="50.9" table:style-name="ce11">
            <text:p>50,9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865]-[.D865]" table:style-name="ce9">
            <text:p>-47</text:p>
          </table:table-cell>
          <table:table-cell office:value-type="currency" office:value="-2392.2999999999997" table:formula="of:=[.C865]*[.F865]" table:style-name="ce10">
            <text:p>-€ 2.392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4519-2024</text:p>
          </table:table-cell>
          <table:table-cell office:value-type="float" office:value="334" table:style-name="ce11">
            <text:p>334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866]-[.D866]" table:style-name="ce9">
            <text:p>-47</text:p>
          </table:table-cell>
          <table:table-cell office:value-type="currency" office:value="-15698" table:formula="of:=[.C866]*[.F866]" table:style-name="ce10">
            <text:p>-€ 15.69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4551-2024</text:p>
          </table:table-cell>
          <table:table-cell office:value-type="float" office:value="160" table:style-name="ce11">
            <text:p>16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-20" table:formula="of:=[.E867]-[.D867]" table:style-name="ce9">
            <text:p>-20</text:p>
          </table:table-cell>
          <table:table-cell office:value-type="currency" office:value="-3200" table:formula="of:=[.C867]*[.F867]" table:style-name="ce10">
            <text:p>-€ 3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4552-2024</text:p>
          </table:table-cell>
          <table:table-cell office:value-type="float" office:value="158" table:style-name="ce11">
            <text:p>158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-20" table:formula="of:=[.E868]-[.D868]" table:style-name="ce9">
            <text:p>-20</text:p>
          </table:table-cell>
          <table:table-cell office:value-type="currency" office:value="-3160" table:formula="of:=[.C868]*[.F868]" table:style-name="ce10">
            <text:p>-€ 3.1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4553-2024</text:p>
          </table:table-cell>
          <table:table-cell office:value-type="float" office:value="158" table:style-name="ce11">
            <text:p>158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869]-[.D869]" table:style-name="ce9">
            <text:p>-40</text:p>
          </table:table-cell>
          <table:table-cell office:value-type="currency" office:value="-6320" table:formula="of:=[.C869]*[.F869]" table:style-name="ce10">
            <text:p>-€ 6.3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4554-2024</text:p>
          </table:table-cell>
          <table:table-cell office:value-type="float" office:value="176" table:style-name="ce11">
            <text:p>176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-20" table:formula="of:=[.E870]-[.D870]" table:style-name="ce9">
            <text:p>-20</text:p>
          </table:table-cell>
          <table:table-cell office:value-type="currency" office:value="-3520" table:formula="of:=[.C870]*[.F870]" table:style-name="ce10">
            <text:p>-€ 3.5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4555-2024</text:p>
          </table:table-cell>
          <table:table-cell office:value-type="float" office:value="150" table:style-name="ce11">
            <text:p>15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-20" table:formula="of:=[.E871]-[.D871]" table:style-name="ce9">
            <text:p>-20</text:p>
          </table:table-cell>
          <table:table-cell office:value-type="currency" office:value="-3000" table:formula="of:=[.C871]*[.F871]" table:style-name="ce10">
            <text:p>-€ 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4662-2024</text:p>
          </table:table-cell>
          <table:table-cell office:value-type="float" office:value="3663" table:style-name="ce11">
            <text:p>3.663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872]-[.D872]" table:style-name="ce9">
            <text:p>-41</text:p>
          </table:table-cell>
          <table:table-cell office:value-type="currency" office:value="-150183" table:formula="of:=[.C872]*[.F872]" table:style-name="ce10">
            <text:p>-€ 150.18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4663-2024</text:p>
          </table:table-cell>
          <table:table-cell office:value-type="float" office:value="2484.96" table:style-name="ce11">
            <text:p>2.484,9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36" table:formula="of:=[.E873]-[.D873]" table:style-name="ce9">
            <text:p>-36</text:p>
          </table:table-cell>
          <table:table-cell office:value-type="currency" office:value="-89458.559999999998" table:formula="of:=[.C873]*[.F873]" table:style-name="ce10">
            <text:p>-€ 89.458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4689-2024</text:p>
          </table:table-cell>
          <table:table-cell office:value-type="float" office:value="873.6" table:style-name="ce11">
            <text:p>873,6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36" table:formula="of:=[.E874]-[.D874]" table:style-name="ce9">
            <text:p>-36</text:p>
          </table:table-cell>
          <table:table-cell office:value-type="currency" office:value="-31449.600000000002" table:formula="of:=[.C874]*[.F874]" table:style-name="ce10">
            <text:p>-€ 31.44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414102-2024</text:p>
          </table:table-cell>
          <table:table-cell office:value-type="float" office:value="8786.8799999999992" table:style-name="ce11">
            <text:p>8.786,8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875]-[.D875]" table:style-name="ce9">
            <text:p>-43</text:p>
          </table:table-cell>
          <table:table-cell office:value-type="currency" office:value="-377835.83999999997" table:formula="of:=[.C875]*[.F875]" table:style-name="ce10">
            <text:p>-€ 377.835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415716-2024</text:p>
          </table:table-cell>
          <table:table-cell office:value-type="float" office:value="5900.4" table:style-name="ce11">
            <text:p>5.900,4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876]-[.D876]" table:style-name="ce9">
            <text:p>-40</text:p>
          </table:table-cell>
          <table:table-cell office:value-type="currency" office:value="-236016" table:formula="of:=[.C876]*[.F876]" table:style-name="ce10">
            <text:p>-€ 236.0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416163-2024</text:p>
          </table:table-cell>
          <table:table-cell office:value-type="float" office:value="1801.52" table:style-name="ce11">
            <text:p>1.801,5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-32" table:formula="of:=[.E877]-[.D877]" table:style-name="ce9">
            <text:p>-32</text:p>
          </table:table-cell>
          <table:table-cell office:value-type="currency" office:value="-57648.639999999999" table:formula="of:=[.C877]*[.F877]" table:style-name="ce10">
            <text:p>-€ 57.648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85/00-2024</text:p>
          </table:table-cell>
          <table:table-cell office:value-type="float" office:value="3720" table:style-name="ce11">
            <text:p>3.72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18" table:formula="of:=[.E878]-[.D878]" table:style-name="ce9">
            <text:p>-18</text:p>
          </table:table-cell>
          <table:table-cell office:value-type="currency" office:value="-66960" table:formula="of:=[.C878]*[.F878]" table:style-name="ce10">
            <text:p>-€ 66.9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02400000429-2024</text:p>
          </table:table-cell>
          <table:table-cell office:value-type="float" office:value="290" table:style-name="ce11">
            <text:p>29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879]-[.D879]" table:style-name="ce9">
            <text:p>-40</text:p>
          </table:table-cell>
          <table:table-cell office:value-type="currency" office:value="-11600" table:formula="of:=[.C879]*[.F879]" table:style-name="ce10">
            <text:p>-€ 11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6274-2024</text:p>
          </table:table-cell>
          <table:table-cell office:value-type="float" office:value="54041.7" table:style-name="ce11">
            <text:p>54.041,7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27" table:formula="of:=[.E880]-[.D880]" table:style-name="ce9">
            <text:p>-27</text:p>
          </table:table-cell>
          <table:table-cell office:value-type="currency" office:value="-1459125.9" table:formula="of:=[.C880]*[.F880]" table:style-name="ce10">
            <text:p>-€ 1.459.125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6998-2024</text:p>
          </table:table-cell>
          <table:table-cell office:value-type="float" office:value="87109.94" table:style-name="ce11">
            <text:p>87.109,9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24" table:formula="of:=[.E881]-[.D881]" table:style-name="ce9">
            <text:p>-24</text:p>
          </table:table-cell>
          <table:table-cell office:value-type="currency" office:value="-2090638.56" table:formula="of:=[.C881]*[.F881]" table:style-name="ce10">
            <text:p>-€ 2.090.638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7737-2024</text:p>
          </table:table-cell>
          <table:table-cell office:value-type="float" office:value="115347.44" table:style-name="ce11">
            <text:p>115.347,4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33" table:formula="of:=[.E882]-[.D882]" table:style-name="ce9">
            <text:p>-33</text:p>
          </table:table-cell>
          <table:table-cell office:value-type="currency" office:value="-3806465.52" table:formula="of:=[.C882]*[.F882]" table:style-name="ce10">
            <text:p>-€ 3.806.465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HR1000294B-2024</text:p>
          </table:table-cell>
          <table:table-cell office:value-type="float" office:value="4500" table:style-name="ce11">
            <text:p>4.500,00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4-12-05T00:00:00" table:style-name="ce8">
            <text:p>05/12/2024</text:p>
          </table:table-cell>
          <table:table-cell office:value-type="float" office:value="-57" table:formula="of:=[.E883]-[.D883]" table:style-name="ce9">
            <text:p>-57</text:p>
          </table:table-cell>
          <table:table-cell office:value-type="currency" office:value="-256500" table:formula="of:=[.C883]*[.F883]" table:style-name="ce10">
            <text:p>-€ 256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CD10002027-2024</text:p>
          </table:table-cell>
          <table:table-cell office:value-type="float" office:value="700" table:style-name="ce11">
            <text:p>700,00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35" table:formula="of:=[.E884]-[.D884]" table:style-name="ce9">
            <text:p>-35</text:p>
          </table:table-cell>
          <table:table-cell office:value-type="currency" office:value="-24500" table:formula="of:=[.C884]*[.F884]" table:style-name="ce10">
            <text:p>-€ 24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CD10002028-2024</text:p>
          </table:table-cell>
          <table:table-cell office:value-type="float" office:value="1800" table:style-name="ce11">
            <text:p>1.800,00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35" table:formula="of:=[.E885]-[.D885]" table:style-name="ce9">
            <text:p>-35</text:p>
          </table:table-cell>
          <table:table-cell office:value-type="currency" office:value="-63000" table:formula="of:=[.C885]*[.F885]" table:style-name="ce10">
            <text:p>-€ 6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05/2024</text:p>
          </table:table-cell>
          <table:table-cell office:value-type="float" office:value="2857.5" table:style-name="ce11">
            <text:p>2.857,5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-21" table:formula="of:=[.E886]-[.D886]" table:style-name="ce9">
            <text:p>-21</text:p>
          </table:table-cell>
          <table:table-cell office:value-type="currency" office:value="-60007.5" table:formula="of:=[.C886]*[.F886]" table:style-name="ce10">
            <text:p>-€ 60.00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46/2024</text:p>
          </table:table-cell>
          <table:table-cell office:value-type="float" office:value="4290" table:style-name="ce11">
            <text:p>4.29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887]-[.D887]" table:style-name="ce9">
            <text:p>-25</text:p>
          </table:table-cell>
          <table:table-cell office:value-type="currency" office:value="-107250" table:formula="of:=[.C887]*[.F887]" table:style-name="ce10">
            <text:p>-€ 107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49/2024</text:p>
          </table:table-cell>
          <table:table-cell office:value-type="float" office:value="1375" table:style-name="ce11">
            <text:p>1.37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888]-[.D888]" table:style-name="ce9">
            <text:p>-25</text:p>
          </table:table-cell>
          <table:table-cell office:value-type="currency" office:value="-34375" table:formula="of:=[.C888]*[.F888]" table:style-name="ce10">
            <text:p>-€ 34.3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44-2024</text:p>
          </table:table-cell>
          <table:table-cell office:value-type="float" office:value="1540" table:style-name="ce11">
            <text:p>1.54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889]-[.D889]" table:style-name="ce9">
            <text:p>-40</text:p>
          </table:table-cell>
          <table:table-cell office:value-type="currency" office:value="-61600" table:formula="of:=[.C889]*[.F889]" table:style-name="ce10">
            <text:p>-€ 61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46/2024</text:p>
          </table:table-cell>
          <table:table-cell office:value-type="float" office:value="5032.5" table:style-name="ce11">
            <text:p>5.032,5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-27" table:formula="of:=[.E890]-[.D890]" table:style-name="ce9">
            <text:p>-27</text:p>
          </table:table-cell>
          <table:table-cell office:value-type="currency" office:value="-135877.5" table:formula="of:=[.C890]*[.F890]" table:style-name="ce10">
            <text:p>-€ 135.87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106/24</text:p>
          </table:table-cell>
          <table:table-cell office:value-type="float" office:value="6949.8" table:style-name="ce11">
            <text:p>6.949,8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891]-[.D891]" table:style-name="ce9">
            <text:p>-47</text:p>
          </table:table-cell>
          <table:table-cell office:value-type="currency" office:value="-326640.60000000003" table:formula="of:=[.C891]*[.F891]" table:style-name="ce10">
            <text:p>-€ 326.640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/FE-2024</text:p>
          </table:table-cell>
          <table:table-cell office:value-type="float" office:value="755" table:style-name="ce11">
            <text:p>755,00</text:p>
          </table:table-cell>
          <table:table-cell office:value-type="date" office:date-value="2024-10-06T00:00:00" table:style-name="ce8">
            <text:p>06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5" table:formula="of:=[.E892]-[.D892]" table:style-name="ce9">
            <text:p>-5</text:p>
          </table:table-cell>
          <table:table-cell office:value-type="currency" office:value="-3775" table:formula="of:=[.C892]*[.F892]" table:style-name="ce10">
            <text:p>-€ 3.7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7/FE-2024</text:p>
          </table:table-cell>
          <table:table-cell office:value-type="float" office:value="45" table:style-name="ce11">
            <text:p>4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-11" table:formula="of:=[.E893]-[.D893]" table:style-name="ce9">
            <text:p>-11</text:p>
          </table:table-cell>
          <table:table-cell office:value-type="currency" office:value="-495" table:formula="of:=[.C893]*[.F893]" table:style-name="ce10">
            <text:p>-€ 49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_24/0390-2024</text:p>
          </table:table-cell>
          <table:table-cell office:value-type="float" office:value="1390.24" table:style-name="ce11">
            <text:p>1.390,2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7" table:formula="of:=[.E894]-[.D894]" table:style-name="ce9">
            <text:p>-47</text:p>
          </table:table-cell>
          <table:table-cell office:value-type="currency" office:value="-65341.279999999999" table:formula="of:=[.C894]*[.F894]" table:style-name="ce10">
            <text:p>-€ 65.341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_24/0399-2024</text:p>
          </table:table-cell>
          <table:table-cell office:value-type="float" office:value="2460.59" table:style-name="ce11">
            <text:p>2.460,59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7" table:formula="of:=[.E895]-[.D895]" table:style-name="ce9">
            <text:p>-47</text:p>
          </table:table-cell>
          <table:table-cell office:value-type="currency" office:value="-115647.73000000001" table:formula="of:=[.C895]*[.F895]" table:style-name="ce10">
            <text:p>-€ 115.647,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_24/0455-2024</text:p>
          </table:table-cell>
          <table:table-cell office:value-type="float" office:value="621.52" table:style-name="ce11">
            <text:p>621,5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-19" table:formula="of:=[.E896]-[.D896]" table:style-name="ce9">
            <text:p>-19</text:p>
          </table:table-cell>
          <table:table-cell office:value-type="currency" office:value="-11808.88" table:formula="of:=[.C896]*[.F896]" table:style-name="ce10">
            <text:p>-€ 11.808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_24/0467-2024</text:p>
          </table:table-cell>
          <table:table-cell office:value-type="float" office:value="54255.44" table:style-name="ce11">
            <text:p>54.255,4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-19" table:formula="of:=[.E897]-[.D897]" table:style-name="ce9">
            <text:p>-19</text:p>
          </table:table-cell>
          <table:table-cell office:value-type="currency" office:value="-1030853.3600000001" table:formula="of:=[.C897]*[.F897]" table:style-name="ce10">
            <text:p>-€ 1.030.853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714930-2024</text:p>
          </table:table-cell>
          <table:table-cell office:value-type="float" office:value="1206.83" table:style-name="ce11">
            <text:p>1.206,83</text:p>
          </table:table-cell>
          <table:table-cell office:value-type="date" office:date-value="2024-10-09T00:00:00" table:style-name="ce8">
            <text:p>09/10/2024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7" table:formula="of:=[.E898]-[.D898]" table:style-name="ce9">
            <text:p>7</text:p>
          </table:table-cell>
          <table:table-cell office:value-type="currency" office:value="8447.81" table:formula="of:=[.C898]*[.F898]" table:style-name="ce10">
            <text:p>€ 8.447,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729414-2024</text:p>
          </table:table-cell>
          <table:table-cell office:value-type="float" office:value="1864.06" table:style-name="ce11">
            <text:p>1.864,06</text:p>
          </table:table-cell>
          <table:table-cell office:value-type="date" office:date-value="2024-11-20T00:00:00" table:style-name="ce8">
            <text:p>20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14" table:formula="of:=[.E899]-[.D899]" table:style-name="ce9">
            <text:p>-14</text:p>
          </table:table-cell>
          <table:table-cell office:value-type="currency" office:value="-26096.84" table:formula="of:=[.C899]*[.F899]" table:style-name="ce10">
            <text:p>-€ 26.096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43-2024</text:p>
          </table:table-cell>
          <table:table-cell office:value-type="float" office:value="1142.9100000000001" table:style-name="ce11">
            <text:p>1.142,9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3" table:formula="of:=[.E900]-[.D900]" table:style-name="ce9">
            <text:p>3</text:p>
          </table:table-cell>
          <table:table-cell office:value-type="currency" office:value="3428.7300000000005" table:formula="of:=[.C900]*[.F900]" table:style-name="ce10">
            <text:p>€ 3.428,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60-2024</text:p>
          </table:table-cell>
          <table:table-cell office:value-type="float" office:value="12317.33" table:style-name="ce11">
            <text:p>12.317,3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3" table:formula="of:=[.E901]-[.D901]" table:style-name="ce9">
            <text:p>3</text:p>
          </table:table-cell>
          <table:table-cell office:value-type="currency" office:value="36951.99" table:formula="of:=[.C901]*[.F901]" table:style-name="ce10">
            <text:p>€ 36.951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61-2024</text:p>
          </table:table-cell>
          <table:table-cell office:value-type="float" office:value="3243.21" table:style-name="ce11">
            <text:p>3.243,2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3" table:formula="of:=[.E902]-[.D902]" table:style-name="ce9">
            <text:p>3</text:p>
          </table:table-cell>
          <table:table-cell office:value-type="currency" office:value="9729.630000000001" table:formula="of:=[.C902]*[.F902]" table:style-name="ce10">
            <text:p>€ 9.729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97-2024</text:p>
          </table:table-cell>
          <table:table-cell office:value-type="float" office:value="10195.93" table:style-name="ce11">
            <text:p>10.195,93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-33" table:formula="of:=[.E903]-[.D903]" table:style-name="ce9">
            <text:p>-33</text:p>
          </table:table-cell>
          <table:table-cell office:value-type="currency" office:value="-336465.69" table:formula="of:=[.C903]*[.F903]" table:style-name="ce10">
            <text:p>-€ 336.465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98-2024</text:p>
          </table:table-cell>
          <table:table-cell office:value-type="float" office:value="4150.05" table:style-name="ce11">
            <text:p>4.150,05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-33" table:formula="of:=[.E904]-[.D904]" table:style-name="ce9">
            <text:p>-33</text:p>
          </table:table-cell>
          <table:table-cell office:value-type="currency" office:value="-136951.65" table:formula="of:=[.C904]*[.F904]" table:style-name="ce10">
            <text:p>-€ 136.951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62-2024</text:p>
          </table:table-cell>
          <table:table-cell office:value-type="float" office:value="3601.72" table:style-name="ce11">
            <text:p>3.601,72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-14" table:formula="of:=[.E905]-[.D905]" table:style-name="ce9">
            <text:p>-14</text:p>
          </table:table-cell>
          <table:table-cell office:value-type="currency" office:value="-50424.079999999994" table:formula="of:=[.C905]*[.F905]" table:style-name="ce10">
            <text:p>-€ 50.424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94-2024</text:p>
          </table:table-cell>
          <table:table-cell office:value-type="float" office:value="17255.88" table:style-name="ce11">
            <text:p>17.255,8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906]-[.D906]" table:style-name="ce9">
            <text:p>-26</text:p>
          </table:table-cell>
          <table:table-cell office:value-type="currency" office:value="-448652.88" table:formula="of:=[.C906]*[.F906]" table:style-name="ce10">
            <text:p>-€ 448.652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96-2024</text:p>
          </table:table-cell>
          <table:table-cell office:value-type="float" office:value="24716.04" table:style-name="ce11">
            <text:p>24.716,0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907]-[.D907]" table:style-name="ce9">
            <text:p>-26</text:p>
          </table:table-cell>
          <table:table-cell office:value-type="currency" office:value="-642617.04" table:formula="of:=[.C907]*[.F907]" table:style-name="ce10">
            <text:p>-€ 642.617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97-2024</text:p>
          </table:table-cell>
          <table:table-cell office:value-type="float" office:value="3790.97" table:style-name="ce11">
            <text:p>3.790,9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908]-[.D908]" table:style-name="ce9">
            <text:p>-26</text:p>
          </table:table-cell>
          <table:table-cell office:value-type="currency" office:value="-98565.22" table:formula="of:=[.C908]*[.F908]" table:style-name="ce10">
            <text:p>-€ 98.565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65-2024</text:p>
          </table:table-cell>
          <table:table-cell office:value-type="float" office:value="4896.82" table:style-name="ce11">
            <text:p>4.896,82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2-05T00:00:00" table:style-name="ce8">
            <text:p>05/12/2024</text:p>
          </table:table-cell>
          <table:table-cell office:value-type="float" office:value="35" table:formula="of:=[.E909]-[.D909]" table:style-name="ce9">
            <text:p>35</text:p>
          </table:table-cell>
          <table:table-cell office:value-type="currency" office:value="171388.69999999998" table:formula="of:=[.C909]*[.F909]" table:style-name="ce10">
            <text:p>€ 171.388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66-2024</text:p>
          </table:table-cell>
          <table:table-cell office:value-type="float" office:value="471" table:style-name="ce11">
            <text:p>471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17" table:formula="of:=[.E910]-[.D910]" table:style-name="ce9">
            <text:p>-17</text:p>
          </table:table-cell>
          <table:table-cell office:value-type="currency" office:value="-8007" table:formula="of:=[.C910]*[.F910]" table:style-name="ce10">
            <text:p>-€ 8.00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76-2024</text:p>
          </table:table-cell>
          <table:table-cell office:value-type="float" office:value="4822.43" table:style-name="ce11">
            <text:p>4.822,43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14" table:formula="of:=[.E911]-[.D911]" table:style-name="ce9">
            <text:p>14</text:p>
          </table:table-cell>
          <table:table-cell office:value-type="currency" office:value="67514.02" table:formula="of:=[.C911]*[.F911]" table:style-name="ce10">
            <text:p>€ 67.514,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41-2024</text:p>
          </table:table-cell>
          <table:table-cell office:value-type="float" office:value="2850" table:style-name="ce11">
            <text:p>2.85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912]-[.D912]" table:style-name="ce9">
            <text:p>-47</text:p>
          </table:table-cell>
          <table:table-cell office:value-type="currency" office:value="-133950" table:formula="of:=[.C912]*[.F912]" table:style-name="ce10">
            <text:p>-€ 133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-24-1104-2024</text:p>
          </table:table-cell>
          <table:table-cell office:value-type="float" office:value="699" table:style-name="ce11">
            <text:p>699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57" table:formula="of:=[.E913]-[.D913]" table:style-name="ce9">
            <text:p>-57</text:p>
          </table:table-cell>
          <table:table-cell office:value-type="currency" office:value="-39843" table:formula="of:=[.C913]*[.F913]" table:style-name="ce10">
            <text:p>-€ 39.84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9A-2024</text:p>
          </table:table-cell>
          <table:table-cell office:value-type="float" office:value="10000" table:style-name="ce11">
            <text:p>10.000,00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31" table:formula="of:=[.E914]-[.D914]" table:style-name="ce9">
            <text:p>31</text:p>
          </table:table-cell>
          <table:table-cell office:value-type="currency" office:value="310000" table:formula="of:=[.C914]*[.F914]" table:style-name="ce10">
            <text:p>€ 31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5-2024</text:p>
          </table:table-cell>
          <table:table-cell office:value-type="float" office:value="3232.3" table:style-name="ce11">
            <text:p>3.232,30</text:p>
          </table:table-cell>
          <table:table-cell office:value-type="date" office:date-value="2024-10-10T00:00:00" table:style-name="ce8">
            <text:p>10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6" table:formula="of:=[.E915]-[.D915]" table:style-name="ce9">
            <text:p>-6</text:p>
          </table:table-cell>
          <table:table-cell office:value-type="currency" office:value="-19393.800000000003" table:formula="of:=[.C915]*[.F915]" table:style-name="ce10">
            <text:p>-€ 19.393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6-2024</text:p>
          </table:table-cell>
          <table:table-cell office:value-type="float" office:value="4448.4399999999996" table:style-name="ce11">
            <text:p>4.448,44</text:p>
          </table:table-cell>
          <table:table-cell office:value-type="date" office:date-value="2024-10-10T00:00:00" table:style-name="ce8">
            <text:p>10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6" table:formula="of:=[.E916]-[.D916]" table:style-name="ce9">
            <text:p>-6</text:p>
          </table:table-cell>
          <table:table-cell office:value-type="currency" office:value="-26690.639999999999" table:formula="of:=[.C916]*[.F916]" table:style-name="ce10">
            <text:p>-€ 26.690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8-2024</text:p>
          </table:table-cell>
          <table:table-cell office:value-type="float" office:value="2230.65" table:style-name="ce11">
            <text:p>2.230,65</text:p>
          </table:table-cell>
          <table:table-cell office:value-type="date" office:date-value="2024-10-10T00:00:00" table:style-name="ce8">
            <text:p>10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6" table:formula="of:=[.E917]-[.D917]" table:style-name="ce9">
            <text:p>-6</text:p>
          </table:table-cell>
          <table:table-cell office:value-type="currency" office:value="-13383.900000000001" table:formula="of:=[.C917]*[.F917]" table:style-name="ce10">
            <text:p>-€ 13.383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9-2024</text:p>
          </table:table-cell>
          <table:table-cell office:value-type="float" office:value="20986.37" table:style-name="ce11">
            <text:p>20.986,37</text:p>
          </table:table-cell>
          <table:table-cell office:value-type="date" office:date-value="2024-10-10T00:00:00" table:style-name="ce8">
            <text:p>10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6" table:formula="of:=[.E918]-[.D918]" table:style-name="ce9">
            <text:p>-6</text:p>
          </table:table-cell>
          <table:table-cell office:value-type="currency" office:value="-125918.22" table:formula="of:=[.C918]*[.F918]" table:style-name="ce10">
            <text:p>-€ 125.918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50-2024</text:p>
          </table:table-cell>
          <table:table-cell office:value-type="float" office:value="2737.24" table:style-name="ce11">
            <text:p>2.737,24</text:p>
          </table:table-cell>
          <table:table-cell office:value-type="date" office:date-value="2024-10-10T00:00:00" table:style-name="ce8">
            <text:p>10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6" table:formula="of:=[.E919]-[.D919]" table:style-name="ce9">
            <text:p>-6</text:p>
          </table:table-cell>
          <table:table-cell office:value-type="currency" office:value="-16423.439999999999" table:formula="of:=[.C919]*[.F919]" table:style-name="ce10">
            <text:p>-€ 16.423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3A-2024</text:p>
          </table:table-cell>
          <table:table-cell office:value-type="float" office:value="1182.03" table:style-name="ce11">
            <text:p>1.182,03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5" table:formula="of:=[.E920]-[.D920]" table:style-name="ce9">
            <text:p>-5</text:p>
          </table:table-cell>
          <table:table-cell office:value-type="currency" office:value="-5910.15" table:formula="of:=[.C920]*[.F920]" table:style-name="ce10">
            <text:p>-€ 5.910,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4-2024</text:p>
          </table:table-cell>
          <table:table-cell office:value-type="float" office:value="4284.75" table:style-name="ce11">
            <text:p>4.284,75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5" table:formula="of:=[.E921]-[.D921]" table:style-name="ce9">
            <text:p>-5</text:p>
          </table:table-cell>
          <table:table-cell office:value-type="currency" office:value="-21423.75" table:formula="of:=[.C921]*[.F921]" table:style-name="ce10">
            <text:p>-€ 21.423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5-2024</text:p>
          </table:table-cell>
          <table:table-cell office:value-type="float" office:value="5682.16" table:style-name="ce11">
            <text:p>5.682,16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5" table:formula="of:=[.E922]-[.D922]" table:style-name="ce9">
            <text:p>-5</text:p>
          </table:table-cell>
          <table:table-cell office:value-type="currency" office:value="-28410.799999999999" table:formula="of:=[.C922]*[.F922]" table:style-name="ce10">
            <text:p>-€ 28.41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6-2024</text:p>
          </table:table-cell>
          <table:table-cell office:value-type="float" office:value="16987.59" table:style-name="ce11">
            <text:p>16.987,59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5" table:formula="of:=[.E923]-[.D923]" table:style-name="ce9">
            <text:p>-5</text:p>
          </table:table-cell>
          <table:table-cell office:value-type="currency" office:value="-84937.95" table:formula="of:=[.C923]*[.F923]" table:style-name="ce10">
            <text:p>-€ 84.937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7-2024</text:p>
          </table:table-cell>
          <table:table-cell office:value-type="float" office:value="1329.68" table:style-name="ce11">
            <text:p>1.329,68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5" table:formula="of:=[.E924]-[.D924]" table:style-name="ce9">
            <text:p>-5</text:p>
          </table:table-cell>
          <table:table-cell office:value-type="currency" office:value="-6648.4000000000005" table:formula="of:=[.C924]*[.F924]" table:style-name="ce10">
            <text:p>-€ 6.64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2-2024A</text:p>
          </table:table-cell>
          <table:table-cell office:value-type="float" office:value="6684.59" table:style-name="ce11">
            <text:p>6.684,59</text:p>
          </table:table-cell>
          <table:table-cell office:value-type="date" office:date-value="2024-12-13T00:00:00" table:style-name="ce8">
            <text:p>13/12/2024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-7" table:formula="of:=[.E925]-[.D925]" table:style-name="ce9">
            <text:p>-7</text:p>
          </table:table-cell>
          <table:table-cell office:value-type="currency" office:value="-46792.130000000005" table:formula="of:=[.C925]*[.F925]" table:style-name="ce10">
            <text:p>-€ 46.792,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3-2024A</text:p>
          </table:table-cell>
          <table:table-cell office:value-type="float" office:value="13670.16" table:style-name="ce11">
            <text:p>13.670,16</text:p>
          </table:table-cell>
          <table:table-cell office:value-type="date" office:date-value="2024-12-13T00:00:00" table:style-name="ce8">
            <text:p>13/12/2024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-7" table:formula="of:=[.E926]-[.D926]" table:style-name="ce9">
            <text:p>-7</text:p>
          </table:table-cell>
          <table:table-cell office:value-type="currency" office:value="-95691.12" table:formula="of:=[.C926]*[.F926]" table:style-name="ce10">
            <text:p>-€ 95.691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4A-2024</text:p>
          </table:table-cell>
          <table:table-cell office:value-type="float" office:value="4358.66" table:style-name="ce11">
            <text:p>4.358,66</text:p>
          </table:table-cell>
          <table:table-cell office:value-type="date" office:date-value="2024-12-13T00:00:00" table:style-name="ce8">
            <text:p>13/12/2024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-7" table:formula="of:=[.E927]-[.D927]" table:style-name="ce9">
            <text:p>-7</text:p>
          </table:table-cell>
          <table:table-cell office:value-type="currency" office:value="-30510.62" table:formula="of:=[.C927]*[.F927]" table:style-name="ce10">
            <text:p>-€ 30.510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5A-2024</text:p>
          </table:table-cell>
          <table:table-cell office:value-type="float" office:value="7213.75" table:style-name="ce11">
            <text:p>7.213,75</text:p>
          </table:table-cell>
          <table:table-cell office:value-type="date" office:date-value="2024-12-13T00:00:00" table:style-name="ce8">
            <text:p>13/12/2024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-7" table:formula="of:=[.E928]-[.D928]" table:style-name="ce9">
            <text:p>-7</text:p>
          </table:table-cell>
          <table:table-cell office:value-type="currency" office:value="-50496.25" table:formula="of:=[.C928]*[.F928]" table:style-name="ce10">
            <text:p>-€ 50.496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6A-2024</text:p>
          </table:table-cell>
          <table:table-cell office:value-type="float" office:value="769.25" table:style-name="ce11">
            <text:p>769,25</text:p>
          </table:table-cell>
          <table:table-cell office:value-type="date" office:date-value="2024-12-13T00:00:00" table:style-name="ce8">
            <text:p>13/12/2024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-7" table:formula="of:=[.E929]-[.D929]" table:style-name="ce9">
            <text:p>-7</text:p>
          </table:table-cell>
          <table:table-cell office:value-type="currency" office:value="-5384.75" table:formula="of:=[.C929]*[.F929]" table:style-name="ce10">
            <text:p>-€ 5.384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7A-2024</text:p>
          </table:table-cell>
          <table:table-cell office:value-type="float" office:value="447.94" table:style-name="ce11">
            <text:p>447,94</text:p>
          </table:table-cell>
          <table:table-cell office:value-type="date" office:date-value="2024-12-13T00:00:00" table:style-name="ce8">
            <text:p>13/12/2024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-7" table:formula="of:=[.E930]-[.D930]" table:style-name="ce9">
            <text:p>-7</text:p>
          </table:table-cell>
          <table:table-cell office:value-type="currency" office:value="-3135.58" table:formula="of:=[.C930]*[.F930]" table:style-name="ce10">
            <text:p>-€ 3.135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8A-2024</text:p>
          </table:table-cell>
          <table:table-cell office:value-type="float" office:value="6788.48" table:style-name="ce11">
            <text:p>6.788,48</text:p>
          </table:table-cell>
          <table:table-cell office:value-type="date" office:date-value="2024-12-13T00:00:00" table:style-name="ce8">
            <text:p>13/12/2024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-7" table:formula="of:=[.E931]-[.D931]" table:style-name="ce9">
            <text:p>-7</text:p>
          </table:table-cell>
          <table:table-cell office:value-type="currency" office:value="-47519.360000000001" table:formula="of:=[.C931]*[.F931]" table:style-name="ce10">
            <text:p>-€ 47.519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9A-2024</text:p>
          </table:table-cell>
          <table:table-cell office:value-type="float" office:value="5440.43" table:style-name="ce11">
            <text:p>5.440,43</text:p>
          </table:table-cell>
          <table:table-cell office:value-type="date" office:date-value="2024-12-13T00:00:00" table:style-name="ce8">
            <text:p>13/12/2024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-7" table:formula="of:=[.E932]-[.D932]" table:style-name="ce9">
            <text:p>-7</text:p>
          </table:table-cell>
          <table:table-cell office:value-type="currency" office:value="-38083.01" table:formula="of:=[.C932]*[.F932]" table:style-name="ce10">
            <text:p>-€ 38.083,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6/A-2024</text:p>
          </table:table-cell>
          <table:table-cell office:value-type="float" office:value="294815.92" table:style-name="ce11">
            <text:p>294.815,92</text:p>
          </table:table-cell>
          <table:table-cell office:value-type="date" office:date-value="2024-11-13T00:00:00" table:style-name="ce8">
            <text:p>13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7" table:formula="of:=[.E933]-[.D933]" table:style-name="ce9">
            <text:p>-7</text:p>
          </table:table-cell>
          <table:table-cell office:value-type="currency" office:value="-2063711.44" table:formula="of:=[.C933]*[.F933]" table:style-name="ce10">
            <text:p>-€ 2.063.711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24-003300-2024</text:p>
          </table:table-cell>
          <table:table-cell office:value-type="float" office:value="33.28" table:style-name="ce11">
            <text:p>33,28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23" table:formula="of:=[.E934]-[.D934]" table:style-name="ce9">
            <text:p>-23</text:p>
          </table:table-cell>
          <table:table-cell office:value-type="currency" office:value="-765.44" table:formula="of:=[.C934]*[.F934]" table:style-name="ce10">
            <text:p>-€ 765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24-003707-2024</text:p>
          </table:table-cell>
          <table:table-cell office:value-type="float" office:value="33.28" table:style-name="ce11">
            <text:p>33,2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-8" table:formula="of:=[.E935]-[.D935]" table:style-name="ce9">
            <text:p>-8</text:p>
          </table:table-cell>
          <table:table-cell office:value-type="currency" office:value="-266.24" table:formula="of:=[.C935]*[.F935]" table:style-name="ce10">
            <text:p>-€ 266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24-004141-2024</text:p>
          </table:table-cell>
          <table:table-cell office:value-type="float" office:value="780" table:style-name="ce11">
            <text:p>780,00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-28" table:formula="of:=[.E936]-[.D936]" table:style-name="ce9">
            <text:p>-28</text:p>
          </table:table-cell>
          <table:table-cell office:value-type="currency" office:value="-21840" table:formula="of:=[.C936]*[.F936]" table:style-name="ce10">
            <text:p>-€ 21.8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24-004205-2024</text:p>
          </table:table-cell>
          <table:table-cell office:value-type="float" office:value="33.28" table:style-name="ce11">
            <text:p>33,28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-28" table:formula="of:=[.E937]-[.D937]" table:style-name="ce9">
            <text:p>-28</text:p>
          </table:table-cell>
          <table:table-cell office:value-type="currency" office:value="-931.84" table:formula="of:=[.C937]*[.F937]" table:style-name="ce10">
            <text:p>-€ 931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-0023832-2024</text:p>
          </table:table-cell>
          <table:table-cell office:value-type="float" office:value="1925.49" table:style-name="ce11">
            <text:p>1.925,49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3T00:00:00" table:style-name="ce8">
            <text:p>03/10/2024</text:p>
          </table:table-cell>
          <table:table-cell office:value-type="float" office:value="-28" table:formula="of:=[.E938]-[.D938]" table:style-name="ce9">
            <text:p>-28</text:p>
          </table:table-cell>
          <table:table-cell office:value-type="currency" office:value="-53913.72" table:formula="of:=[.C938]*[.F938]" table:style-name="ce10">
            <text:p>-€ 53.913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-0023833-2024</text:p>
          </table:table-cell>
          <table:table-cell office:value-type="float" office:value="1141.05" table:style-name="ce11">
            <text:p>1.141,05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3T00:00:00" table:style-name="ce8">
            <text:p>03/10/2024</text:p>
          </table:table-cell>
          <table:table-cell office:value-type="float" office:value="-28" table:formula="of:=[.E939]-[.D939]" table:style-name="ce9">
            <text:p>-28</text:p>
          </table:table-cell>
          <table:table-cell office:value-type="currency" office:value="-31949.399999999998" table:formula="of:=[.C939]*[.F939]" table:style-name="ce10">
            <text:p>-€ 31.949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-0027106-2024</text:p>
          </table:table-cell>
          <table:table-cell office:value-type="float" office:value="1156.33" table:style-name="ce11">
            <text:p>1.156,3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39" table:formula="of:=[.E940]-[.D940]" table:style-name="ce9">
            <text:p>-39</text:p>
          </table:table-cell>
          <table:table-cell office:value-type="currency" office:value="-45096.869999999995" table:formula="of:=[.C940]*[.F940]" table:style-name="ce10">
            <text:p>-€ 45.096,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-0027107-2024</text:p>
          </table:table-cell>
          <table:table-cell office:value-type="float" office:value="1951.28" table:style-name="ce11">
            <text:p>1.951,2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39" table:formula="of:=[.E941]-[.D941]" table:style-name="ce9">
            <text:p>-39</text:p>
          </table:table-cell>
          <table:table-cell office:value-type="currency" office:value="-76099.92" table:formula="of:=[.C941]*[.F941]" table:style-name="ce10">
            <text:p>-€ 76.099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-0027466-2024</text:p>
          </table:table-cell>
          <table:table-cell office:value-type="float" office:value="12719.28" table:style-name="ce11">
            <text:p>12.719,2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942]-[.D942]" table:style-name="ce9">
            <text:p>-36</text:p>
          </table:table-cell>
          <table:table-cell office:value-type="currency" office:value="-457894.08" table:formula="of:=[.C942]*[.F942]" table:style-name="ce10">
            <text:p>-€ 457.894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-0030288-2024</text:p>
          </table:table-cell>
          <table:table-cell office:value-type="float" office:value="1968.47" table:style-name="ce11">
            <text:p>1.968,47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45" table:formula="of:=[.E943]-[.D943]" table:style-name="ce9">
            <text:p>-45</text:p>
          </table:table-cell>
          <table:table-cell office:value-type="currency" office:value="-88581.15" table:formula="of:=[.C943]*[.F943]" table:style-name="ce10">
            <text:p>-€ 88.581,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-0030289-2024</text:p>
          </table:table-cell>
          <table:table-cell office:value-type="float" office:value="1166.52" table:style-name="ce11">
            <text:p>1.166,52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45" table:formula="of:=[.E944]-[.D944]" table:style-name="ce9">
            <text:p>-45</text:p>
          </table:table-cell>
          <table:table-cell office:value-type="currency" office:value="-52493.4" table:formula="of:=[.C944]*[.F944]" table:style-name="ce10">
            <text:p>-€ 52.493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CI-24-003424-SP-2024</text:p>
          </table:table-cell>
          <table:table-cell office:value-type="float" office:value="6093.2" table:style-name="ce11">
            <text:p>6.093,2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945]-[.D945]" table:style-name="ce9">
            <text:p>-43</text:p>
          </table:table-cell>
          <table:table-cell office:value-type="currency" office:value="-262007.6" table:formula="of:=[.C945]*[.F945]" table:style-name="ce10">
            <text:p>-€ 262.00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CI-24-003511-SP-2024</text:p>
          </table:table-cell>
          <table:table-cell office:value-type="float" office:value="4028.15" table:style-name="ce11">
            <text:p>4.028,1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946]-[.D946]" table:style-name="ce9">
            <text:p>-36</text:p>
          </table:table-cell>
          <table:table-cell office:value-type="currency" office:value="-145013.4" table:formula="of:=[.C946]*[.F946]" table:style-name="ce10">
            <text:p>-€ 145.013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CI-24-003512-SP-2024</text:p>
          </table:table-cell>
          <table:table-cell office:value-type="float" office:value="9462.7099999999991" table:style-name="ce11">
            <text:p>9.462,71</text:p>
          </table:table-cell>
          <table:table-cell office:value-type="date" office:date-value="2024-11-29T00:00:00" table:style-name="ce8">
            <text:p>29/11/2024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-36" table:formula="of:=[.E947]-[.D947]" table:style-name="ce9">
            <text:p>-36</text:p>
          </table:table-cell>
          <table:table-cell office:value-type="currency" office:value="-340657.55999999994" table:formula="of:=[.C947]*[.F947]" table:style-name="ce10">
            <text:p>-€ 340.657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CI-24-003542-SP-2024</text:p>
          </table:table-cell>
          <table:table-cell office:value-type="float" office:value="3678.23" table:style-name="ce11">
            <text:p>3.678,23</text:p>
          </table:table-cell>
          <table:table-cell office:value-type="date" office:date-value="2024-11-29T00:00:00" table:style-name="ce8">
            <text:p>29/11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4" table:formula="of:=[.E948]-[.D948]" table:style-name="ce9">
            <text:p>-4</text:p>
          </table:table-cell>
          <table:table-cell office:value-type="currency" office:value="-14712.92" table:formula="of:=[.C948]*[.F948]" table:style-name="ce10">
            <text:p>-€ 14.712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CI-24-003661-SP-2024</text:p>
          </table:table-cell>
          <table:table-cell office:value-type="float" office:value="5072.08" table:style-name="ce11">
            <text:p>5.072,08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-21" table:formula="of:=[.E949]-[.D949]" table:style-name="ce9">
            <text:p>-21</text:p>
          </table:table-cell>
          <table:table-cell office:value-type="currency" office:value="-106513.68" table:formula="of:=[.C949]*[.F949]" table:style-name="ce10">
            <text:p>-€ 106.513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0120240comF00009-2024</text:p>
          </table:table-cell>
          <table:table-cell office:value-type="float" office:value="40000" table:style-name="ce11">
            <text:p>40.000,00</text:p>
          </table:table-cell>
          <table:table-cell office:value-type="date" office:date-value="2024-10-01T00:00:00" table:style-name="ce8">
            <text:p>01/10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49" table:formula="of:=[.E950]-[.D950]" table:style-name="ce9">
            <text:p>49</text:p>
          </table:table-cell>
          <table:table-cell office:value-type="currency" office:value="1960000" table:formula="of:=[.C950]*[.F950]" table:style-name="ce10">
            <text:p>€ 1.96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3/1468-2024</text:p>
          </table:table-cell>
          <table:table-cell office:value-type="float" office:value="210" table:style-name="ce11">
            <text:p>21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" table:formula="of:=[.E951]-[.D951]" table:style-name="ce9">
            <text:p>-3</text:p>
          </table:table-cell>
          <table:table-cell office:value-type="currency" office:value="-630" table:formula="of:=[.C951]*[.F951]" table:style-name="ce10">
            <text:p>-€ 6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3/1663-2024</text:p>
          </table:table-cell>
          <table:table-cell office:value-type="float" office:value="230" table:style-name="ce11">
            <text:p>23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-32" table:formula="of:=[.E952]-[.D952]" table:style-name="ce9">
            <text:p>-32</text:p>
          </table:table-cell>
          <table:table-cell office:value-type="currency" office:value="-7360" table:formula="of:=[.C952]*[.F952]" table:style-name="ce10">
            <text:p>-€ 7.3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502632774-2024</text:p>
          </table:table-cell>
          <table:table-cell office:value-type="float" office:value="31557.29" table:style-name="ce11">
            <text:p>31.557,29</text:p>
          </table:table-cell>
          <table:table-cell office:value-type="date" office:date-value="2024-11-29T00:00:00" table:style-name="ce8">
            <text:p>29/11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17" table:formula="of:=[.E953]-[.D953]" table:style-name="ce9">
            <text:p>-17</text:p>
          </table:table-cell>
          <table:table-cell office:value-type="currency" office:value="-536473.93000000005" table:formula="of:=[.C953]*[.F953]" table:style-name="ce10">
            <text:p>-€ 536.473,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502706178-2024</text:p>
          </table:table-cell>
          <table:table-cell office:value-type="float" office:value="34348.120000000003" table:style-name="ce11">
            <text:p>34.348,12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-33" table:formula="of:=[.E954]-[.D954]" table:style-name="ce9">
            <text:p>-33</text:p>
          </table:table-cell>
          <table:table-cell office:value-type="currency" office:value="-1133487.9600000002" table:formula="of:=[.C954]*[.F954]" table:style-name="ce10">
            <text:p>-€ 1.133.487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112596-2024</text:p>
          </table:table-cell>
          <table:table-cell office:value-type="float" office:value="17752.5" table:style-name="ce11">
            <text:p>17.752,5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955]-[.D955]" table:style-name="ce9">
            <text:p>-43</text:p>
          </table:table-cell>
          <table:table-cell office:value-type="currency" office:value="-763357.5" table:formula="of:=[.C955]*[.F955]" table:style-name="ce10">
            <text:p>-€ 763.35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1-2024</text:p>
          </table:table-cell>
          <table:table-cell office:value-type="float" office:value="5026.66" table:style-name="ce11">
            <text:p>5.026,66</text:p>
          </table:table-cell>
          <table:table-cell office:value-type="date" office:date-value="2024-12-14T00:00:00" table:style-name="ce8">
            <text:p>14/12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-12" table:formula="of:=[.E956]-[.D956]" table:style-name="ce9">
            <text:p>-12</text:p>
          </table:table-cell>
          <table:table-cell office:value-type="currency" office:value="-60319.92" table:formula="of:=[.C956]*[.F956]" table:style-name="ce10">
            <text:p>-€ 60.319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21000789-2024</text:p>
          </table:table-cell>
          <table:table-cell office:value-type="float" office:value="3738.5" table:style-name="ce11">
            <text:p>3.738,50</text:p>
          </table:table-cell>
          <table:table-cell office:value-type="date" office:date-value="2024-12-05T00:00:00" table:style-name="ce8">
            <text:p>05/12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8" table:formula="of:=[.E957]-[.D957]" table:style-name="ce9">
            <text:p>-38</text:p>
          </table:table-cell>
          <table:table-cell office:value-type="currency" office:value="-142063" table:formula="of:=[.C957]*[.F957]" table:style-name="ce10">
            <text:p>-€ 142.06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21000790-2024</text:p>
          </table:table-cell>
          <table:table-cell office:value-type="float" office:value="373.5" table:style-name="ce11">
            <text:p>373,50</text:p>
          </table:table-cell>
          <table:table-cell office:value-type="date" office:date-value="2024-11-05T00:00:00" table:style-name="ce8">
            <text:p>05/11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28" table:formula="of:=[.E958]-[.D958]" table:style-name="ce9">
            <text:p>-28</text:p>
          </table:table-cell>
          <table:table-cell office:value-type="currency" office:value="-10458" table:formula="of:=[.C958]*[.F958]" table:style-name="ce10">
            <text:p>-€ 10.45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24/143663-2024</text:p>
          </table:table-cell>
          <table:table-cell office:value-type="float" office:value="50.11" table:style-name="ce11">
            <text:p>50,1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39" table:formula="of:=[.E959]-[.D959]" table:style-name="ce9">
            <text:p>-39</text:p>
          </table:table-cell>
          <table:table-cell office:value-type="currency" office:value="-1954.29" table:formula="of:=[.C959]*[.F959]" table:style-name="ce10">
            <text:p>-€ 1.954,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24/146980-2024</text:p>
          </table:table-cell>
          <table:table-cell office:value-type="float" office:value="3124.57" table:style-name="ce11">
            <text:p>3.124,5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39" table:formula="of:=[.E960]-[.D960]" table:style-name="ce9">
            <text:p>-39</text:p>
          </table:table-cell>
          <table:table-cell office:value-type="currency" office:value="-121858.23000000001" table:formula="of:=[.C960]*[.F960]" table:style-name="ce10">
            <text:p>-€ 121.858,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24/166335-2024</text:p>
          </table:table-cell>
          <table:table-cell office:value-type="float" office:value="89.49" table:style-name="ce11">
            <text:p>89,49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-17" table:formula="of:=[.E961]-[.D961]" table:style-name="ce9">
            <text:p>-17</text:p>
          </table:table-cell>
          <table:table-cell office:value-type="currency" office:value="-1521.33" table:formula="of:=[.C961]*[.F961]" table:style-name="ce10">
            <text:p>-€ 1.521,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24/172216-2024</text:p>
          </table:table-cell>
          <table:table-cell office:value-type="float" office:value="3124.57" table:style-name="ce11">
            <text:p>3.124,5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9" table:formula="of:=[.E962]-[.D962]" table:style-name="ce9">
            <text:p>-9</text:p>
          </table:table-cell>
          <table:table-cell office:value-type="currency" office:value="-28121.13" table:formula="of:=[.C962]*[.F962]" table:style-name="ce10">
            <text:p>-€ 28.121,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24/182260-2024</text:p>
          </table:table-cell>
          <table:table-cell office:value-type="float" office:value="104.19" table:style-name="ce11">
            <text:p>104,19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-84" table:formula="of:=[.E963]-[.D963]" table:style-name="ce9">
            <text:p>-84</text:p>
          </table:table-cell>
          <table:table-cell office:value-type="currency" office:value="-8751.9599999999991" table:formula="of:=[.C963]*[.F963]" table:style-name="ce10">
            <text:p>-€ 8.751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4308248-2024</text:p>
          </table:table-cell>
          <table:table-cell office:value-type="float" office:value="13750" table:style-name="ce11">
            <text:p>13.750,00</text:p>
          </table:table-cell>
          <table:table-cell office:value-type="date" office:date-value="2024-12-13T00:00:00" table:style-name="ce8">
            <text:p>13/12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37" table:formula="of:=[.E964]-[.D964]" table:style-name="ce9">
            <text:p>-37</text:p>
          </table:table-cell>
          <table:table-cell office:value-type="currency" office:value="-508750" table:formula="of:=[.C964]*[.F964]" table:style-name="ce10">
            <text:p>-€ 508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3/05-2024</text:p>
          </table:table-cell>
          <table:table-cell office:value-type="float" office:value="400" table:style-name="ce11">
            <text:p>4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50" table:formula="of:=[.E965]-[.D965]" table:style-name="ce9">
            <text:p>-50</text:p>
          </table:table-cell>
          <table:table-cell office:value-type="currency" office:value="-20000" table:formula="of:=[.C965]*[.F965]" table:style-name="ce10">
            <text:p>-€ 2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06/05-2024</text:p>
          </table:table-cell>
          <table:table-cell office:value-type="float" office:value="400" table:style-name="ce11">
            <text:p>40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966]-[.D966]" table:style-name="ce9">
            <text:p>-53</text:p>
          </table:table-cell>
          <table:table-cell office:value-type="currency" office:value="-21200" table:formula="of:=[.C966]*[.F966]" table:style-name="ce10">
            <text:p>-€ 21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L0224VEI10077-2024</text:p>
          </table:table-cell>
          <table:table-cell office:value-type="float" office:value="3000" table:style-name="ce11">
            <text:p>3.00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85" table:formula="of:=[.E967]-[.D967]" table:style-name="ce9">
            <text:p>-85</text:p>
          </table:table-cell>
          <table:table-cell office:value-type="currency" office:value="-255000" table:formula="of:=[.C967]*[.F967]" table:style-name="ce10">
            <text:p>-€ 25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L0224VEI13906-2024</text:p>
          </table:table-cell>
          <table:table-cell office:value-type="float" office:value="1500" table:style-name="ce11">
            <text:p>1.5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-1" table:formula="of:=[.E968]-[.D968]" table:style-name="ce9">
            <text:p>-1</text:p>
          </table:table-cell>
          <table:table-cell office:value-type="currency" office:value="-1500" table:formula="of:=[.C968]*[.F968]" table:style-name="ce10">
            <text:p>-€ 1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L0224VEI15143-2024</text:p>
          </table:table-cell>
          <table:table-cell office:value-type="float" office:value="250" table:style-name="ce11">
            <text:p>25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-29" table:formula="of:=[.E969]-[.D969]" table:style-name="ce9">
            <text:p>-29</text:p>
          </table:table-cell>
          <table:table-cell office:value-type="currency" office:value="-7250" table:formula="of:=[.C969]*[.F969]" table:style-name="ce10">
            <text:p>-€ 7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90-2024</text:p>
          </table:table-cell>
          <table:table-cell office:value-type="float" office:value="445.3" table:style-name="ce11">
            <text:p>445,30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-58" table:formula="of:=[.E970]-[.D970]" table:style-name="ce9">
            <text:p>-58</text:p>
          </table:table-cell>
          <table:table-cell office:value-type="currency" office:value="-25827.4" table:formula="of:=[.C970]*[.F970]" table:style-name="ce10">
            <text:p>-€ 25.827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5814752-2024</text:p>
          </table:table-cell>
          <table:table-cell office:value-type="float" office:value="6620" table:style-name="ce11">
            <text:p>6.62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971]-[.D971]" table:style-name="ce9">
            <text:p>-20</text:p>
          </table:table-cell>
          <table:table-cell office:value-type="currency" office:value="-132400" table:formula="of:=[.C971]*[.F971]" table:style-name="ce10">
            <text:p>-€ 132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5814753-2024</text:p>
          </table:table-cell>
          <table:table-cell office:value-type="float" office:value="1449" table:style-name="ce11">
            <text:p>1.449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17" table:formula="of:=[.E972]-[.D972]" table:style-name="ce9">
            <text:p>-17</text:p>
          </table:table-cell>
          <table:table-cell office:value-type="currency" office:value="-24633" table:formula="of:=[.C972]*[.F972]" table:style-name="ce10">
            <text:p>-€ 24.63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5814806-2024</text:p>
          </table:table-cell>
          <table:table-cell office:value-type="float" office:value="828" table:style-name="ce11">
            <text:p>828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17" table:formula="of:=[.E973]-[.D973]" table:style-name="ce9">
            <text:p>-17</text:p>
          </table:table-cell>
          <table:table-cell office:value-type="currency" office:value="-14076" table:formula="of:=[.C973]*[.F973]" table:style-name="ce10">
            <text:p>-€ 14.0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5816003-2024</text:p>
          </table:table-cell>
          <table:table-cell office:value-type="float" office:value="23.84" table:style-name="ce11">
            <text:p>23,8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13" table:formula="of:=[.E974]-[.D974]" table:style-name="ce9">
            <text:p>13</text:p>
          </table:table-cell>
          <table:table-cell office:value-type="currency" office:value="309.92" table:formula="of:=[.C974]*[.F974]" table:style-name="ce10">
            <text:p>€ 309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5909669-2024</text:p>
          </table:table-cell>
          <table:table-cell office:value-type="float" office:value="6620" table:style-name="ce11">
            <text:p>6.62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-11" table:formula="of:=[.E975]-[.D975]" table:style-name="ce9">
            <text:p>-11</text:p>
          </table:table-cell>
          <table:table-cell office:value-type="currency" office:value="-72820" table:formula="of:=[.C975]*[.F975]" table:style-name="ce10">
            <text:p>-€ 72.8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5909670-2024</text:p>
          </table:table-cell>
          <table:table-cell office:value-type="float" office:value="1449" table:style-name="ce11">
            <text:p>1.449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-17" table:formula="of:=[.E976]-[.D976]" table:style-name="ce9">
            <text:p>-17</text:p>
          </table:table-cell>
          <table:table-cell office:value-type="currency" office:value="-24633" table:formula="of:=[.C976]*[.F976]" table:style-name="ce10">
            <text:p>-€ 24.63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5909723-2024</text:p>
          </table:table-cell>
          <table:table-cell office:value-type="float" office:value="828" table:style-name="ce11">
            <text:p>828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-17" table:formula="of:=[.E977]-[.D977]" table:style-name="ce9">
            <text:p>-17</text:p>
          </table:table-cell>
          <table:table-cell office:value-type="currency" office:value="-14076" table:formula="of:=[.C977]*[.F977]" table:style-name="ce10">
            <text:p>-€ 14.0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5910953-2024</text:p>
          </table:table-cell>
          <table:table-cell office:value-type="float" office:value="23.88" table:style-name="ce11">
            <text:p>23,8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-17" table:formula="of:=[.E978]-[.D978]" table:style-name="ce9">
            <text:p>-17</text:p>
          </table:table-cell>
          <table:table-cell office:value-type="currency" office:value="-405.96" table:formula="of:=[.C978]*[.F978]" table:style-name="ce10">
            <text:p>-€ 405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5998939-2024</text:p>
          </table:table-cell>
          <table:table-cell office:value-type="float" office:value="6620" table:style-name="ce11">
            <text:p>6.62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-15" table:formula="of:=[.E979]-[.D979]" table:style-name="ce9">
            <text:p>-15</text:p>
          </table:table-cell>
          <table:table-cell office:value-type="currency" office:value="-99300" table:formula="of:=[.C979]*[.F979]" table:style-name="ce10">
            <text:p>-€ 99.3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5998940-2024</text:p>
          </table:table-cell>
          <table:table-cell office:value-type="float" office:value="1449" table:style-name="ce11">
            <text:p>1.449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-20" table:formula="of:=[.E980]-[.D980]" table:style-name="ce9">
            <text:p>-20</text:p>
          </table:table-cell>
          <table:table-cell office:value-type="currency" office:value="-28980" table:formula="of:=[.C980]*[.F980]" table:style-name="ce10">
            <text:p>-€ 28.9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5998993-2024</text:p>
          </table:table-cell>
          <table:table-cell office:value-type="float" office:value="828" table:style-name="ce11">
            <text:p>828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-20" table:formula="of:=[.E981]-[.D981]" table:style-name="ce9">
            <text:p>-20</text:p>
          </table:table-cell>
          <table:table-cell office:value-type="currency" office:value="-16560" table:formula="of:=[.C981]*[.F981]" table:style-name="ce10">
            <text:p>-€ 16.5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6000156-2024</text:p>
          </table:table-cell>
          <table:table-cell office:value-type="float" office:value="23.88" table:style-name="ce11">
            <text:p>23,8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-20" table:formula="of:=[.E982]-[.D982]" table:style-name="ce9">
            <text:p>-20</text:p>
          </table:table-cell>
          <table:table-cell office:value-type="currency" office:value="-477.59999999999997" table:formula="of:=[.C982]*[.F982]" table:style-name="ce10">
            <text:p>-€ 47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4159225-2024</text:p>
          </table:table-cell>
          <table:table-cell office:value-type="float" office:value="7.5" table:style-name="ce11">
            <text:p>7,5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983]-[.D983]" table:style-name="ce9">
            <text:p>-20</text:p>
          </table:table-cell>
          <table:table-cell office:value-type="currency" office:value="-150" table:formula="of:=[.C983]*[.F983]" table:style-name="ce10">
            <text:p>-€ 1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4159313-2024</text:p>
          </table:table-cell>
          <table:table-cell office:value-type="float" office:value="15" table:style-name="ce11">
            <text:p>15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20" table:formula="of:=[.E984]-[.D984]" table:style-name="ce9">
            <text:p>-20</text:p>
          </table:table-cell>
          <table:table-cell office:value-type="currency" office:value="-300" table:formula="of:=[.C984]*[.F984]" table:style-name="ce10">
            <text:p>-€ 3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4168936-2024</text:p>
          </table:table-cell>
          <table:table-cell office:value-type="float" office:value="7.5" table:style-name="ce11">
            <text:p>7,50</text:p>
          </table:table-cell>
          <table:table-cell office:value-type="date" office:date-value="2024-12-06T00:00:00" table:style-name="ce8">
            <text:p>06/12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56" table:formula="of:=[.E985]-[.D985]" table:style-name="ce9">
            <text:p>-56</text:p>
          </table:table-cell>
          <table:table-cell office:value-type="currency" office:value="-420" table:formula="of:=[.C985]*[.F985]" table:style-name="ce10">
            <text:p>-€ 4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4196155-2024</text:p>
          </table:table-cell>
          <table:table-cell office:value-type="float" office:value="7.5" table:style-name="ce11">
            <text:p>7,5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-8" table:formula="of:=[.E986]-[.D986]" table:style-name="ce9">
            <text:p>-8</text:p>
          </table:table-cell>
          <table:table-cell office:value-type="currency" office:value="-60" table:formula="of:=[.C986]*[.F986]" table:style-name="ce10">
            <text:p>-€ 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100220240013135100-2024</text:p>
          </table:table-cell>
          <table:table-cell office:value-type="float" office:value="30" table:style-name="ce11">
            <text:p>30,00</text:p>
          </table:table-cell>
          <table:table-cell office:value-type="date" office:date-value="2024-10-29T00:00:00" table:style-name="ce8">
            <text:p>29/10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" table:formula="of:=[.E987]-[.D987]" table:style-name="ce9">
            <text:p>2</text:p>
          </table:table-cell>
          <table:table-cell office:value-type="currency" office:value="60" table:formula="of:=[.C987]*[.F987]" table:style-name="ce10">
            <text:p>€ 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I2024400156-2024</text:p>
          </table:table-cell>
          <table:table-cell office:value-type="float" office:value="418" table:style-name="ce11">
            <text:p>418,00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53" table:formula="of:=[.E988]-[.D988]" table:style-name="ce9">
            <text:p>-53</text:p>
          </table:table-cell>
          <table:table-cell office:value-type="currency" office:value="-22154" table:formula="of:=[.C988]*[.F988]" table:style-name="ce10">
            <text:p>-€ 22.15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/3/1993-2024</text:p>
          </table:table-cell>
          <table:table-cell office:value-type="float" office:value="30787.599999999999" table:style-name="ce11">
            <text:p>30.787,6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-1" table:formula="of:=[.E989]-[.D989]" table:style-name="ce9">
            <text:p>-1</text:p>
          </table:table-cell>
          <table:table-cell office:value-type="currency" office:value="-30787.599999999999" table:formula="of:=[.C989]*[.F989]" table:style-name="ce10">
            <text:p>-€ 30.78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/3/2259-2024</text:p>
          </table:table-cell>
          <table:table-cell office:value-type="float" office:value="15393.8" table:style-name="ce11">
            <text:p>15.393,8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-32" table:formula="of:=[.E990]-[.D990]" table:style-name="ce9">
            <text:p>-32</text:p>
          </table:table-cell>
          <table:table-cell office:value-type="currency" office:value="-492601.59999999998" table:formula="of:=[.C990]*[.F990]" table:style-name="ce10">
            <text:p>-€ 492.60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/3/2400-2024</text:p>
          </table:table-cell>
          <table:table-cell office:value-type="float" office:value="997.96" table:style-name="ce11">
            <text:p>997,9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-32" table:formula="of:=[.E991]-[.D991]" table:style-name="ce9">
            <text:p>-32</text:p>
          </table:table-cell>
          <table:table-cell office:value-type="currency" office:value="-31934.720000000001" table:formula="of:=[.C991]*[.F991]" table:style-name="ce10">
            <text:p>-€ 31.934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5-FE-2024</text:p>
          </table:table-cell>
          <table:table-cell office:value-type="float" office:value="2180.39" table:style-name="ce11">
            <text:p>2.180,39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10" table:formula="of:=[.E992]-[.D992]" table:style-name="ce9">
            <text:p>-10</text:p>
          </table:table-cell>
          <table:table-cell office:value-type="currency" office:value="-21803.899999999998" table:formula="of:=[.C992]*[.F992]" table:style-name="ce10">
            <text:p>-€ 21.803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6-FE-2024</text:p>
          </table:table-cell>
          <table:table-cell office:value-type="float" office:value="898.69" table:style-name="ce11">
            <text:p>898,69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10" table:formula="of:=[.E993]-[.D993]" table:style-name="ce9">
            <text:p>-10</text:p>
          </table:table-cell>
          <table:table-cell office:value-type="currency" office:value="-8986.9000000000015" table:formula="of:=[.C993]*[.F993]" table:style-name="ce10">
            <text:p>-€ 8.986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-FE-2024</text:p>
          </table:table-cell>
          <table:table-cell office:value-type="float" office:value="1982.25" table:style-name="ce11">
            <text:p>1.982,25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10" table:formula="of:=[.E994]-[.D994]" table:style-name="ce9">
            <text:p>-10</text:p>
          </table:table-cell>
          <table:table-cell office:value-type="currency" office:value="-19822.5" table:formula="of:=[.C994]*[.F994]" table:style-name="ce10">
            <text:p>-€ 19.82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1-FE-2024</text:p>
          </table:table-cell>
          <table:table-cell office:value-type="float" office:value="2667.87" table:style-name="ce11">
            <text:p>2.667,87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10" table:formula="of:=[.E995]-[.D995]" table:style-name="ce9">
            <text:p>-10</text:p>
          </table:table-cell>
          <table:table-cell office:value-type="currency" office:value="-26678.699999999997" table:formula="of:=[.C995]*[.F995]" table:style-name="ce10">
            <text:p>-€ 26.678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2-FE-2024</text:p>
          </table:table-cell>
          <table:table-cell office:value-type="float" office:value="794.16" table:style-name="ce11">
            <text:p>794,1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10" table:formula="of:=[.E996]-[.D996]" table:style-name="ce9">
            <text:p>-10</text:p>
          </table:table-cell>
          <table:table-cell office:value-type="currency" office:value="-7941.5999999999995" table:formula="of:=[.C996]*[.F996]" table:style-name="ce10">
            <text:p>-€ 7.94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0-FE-2024</text:p>
          </table:table-cell>
          <table:table-cell office:value-type="float" office:value="9676.06" table:style-name="ce11">
            <text:p>9.676,0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10" table:formula="of:=[.E997]-[.D997]" table:style-name="ce9">
            <text:p>-10</text:p>
          </table:table-cell>
          <table:table-cell office:value-type="currency" office:value="-96760.599999999991" table:formula="of:=[.C997]*[.F997]" table:style-name="ce10">
            <text:p>-€ 96.760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1-FE-2024</text:p>
          </table:table-cell>
          <table:table-cell office:value-type="float" office:value="4009.62" table:style-name="ce11">
            <text:p>4.009,62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10" table:formula="of:=[.E998]-[.D998]" table:style-name="ce9">
            <text:p>-10</text:p>
          </table:table-cell>
          <table:table-cell office:value-type="currency" office:value="-40096.199999999997" table:formula="of:=[.C998]*[.F998]" table:style-name="ce10">
            <text:p>-€ 40.096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2-FE-2024</text:p>
          </table:table-cell>
          <table:table-cell office:value-type="float" office:value="1772.09" table:style-name="ce11">
            <text:p>1.772,09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10" table:formula="of:=[.E999]-[.D999]" table:style-name="ce9">
            <text:p>-10</text:p>
          </table:table-cell>
          <table:table-cell office:value-type="currency" office:value="-17720.899999999998" table:formula="of:=[.C999]*[.F999]" table:style-name="ce10">
            <text:p>-€ 17.720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3-FE-2024</text:p>
          </table:table-cell>
          <table:table-cell office:value-type="float" office:value="1263.81" table:style-name="ce11">
            <text:p>1.263,81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10" table:formula="of:=[.E1000]-[.D1000]" table:style-name="ce9">
            <text:p>-10</text:p>
          </table:table-cell>
          <table:table-cell office:value-type="currency" office:value="-12638.099999999999" table:formula="of:=[.C1000]*[.F1000]" table:style-name="ce10">
            <text:p>-€ 12.638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4-FE-2024</text:p>
          </table:table-cell>
          <table:table-cell office:value-type="float" office:value="1365.68" table:style-name="ce11">
            <text:p>1.365,68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10" table:formula="of:=[.E1001]-[.D1001]" table:style-name="ce9">
            <text:p>-10</text:p>
          </table:table-cell>
          <table:table-cell office:value-type="currency" office:value="-13656.800000000001" table:formula="of:=[.C1001]*[.F1001]" table:style-name="ce10">
            <text:p>-€ 13.65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5-FE-2024</text:p>
          </table:table-cell>
          <table:table-cell office:value-type="float" office:value="821.04" table:style-name="ce11">
            <text:p>821,0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10" table:formula="of:=[.E1002]-[.D1002]" table:style-name="ce9">
            <text:p>-10</text:p>
          </table:table-cell>
          <table:table-cell office:value-type="currency" office:value="-8210.4" table:formula="of:=[.C1002]*[.F1002]" table:style-name="ce10">
            <text:p>-€ 8.21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8-FE-2024</text:p>
          </table:table-cell>
          <table:table-cell office:value-type="float" office:value="9650.1" table:style-name="ce11">
            <text:p>9.650,1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003]-[.D1003]" table:style-name="ce9">
            <text:p>-36</text:p>
          </table:table-cell>
          <table:table-cell office:value-type="currency" office:value="-347403.60000000003" table:formula="of:=[.C1003]*[.F1003]" table:style-name="ce10">
            <text:p>-€ 347.40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9-FE-2024</text:p>
          </table:table-cell>
          <table:table-cell office:value-type="float" office:value="7127.33" table:style-name="ce11">
            <text:p>7.127,3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004]-[.D1004]" table:style-name="ce9">
            <text:p>-36</text:p>
          </table:table-cell>
          <table:table-cell office:value-type="currency" office:value="-256583.88" table:formula="of:=[.C1004]*[.F1004]" table:style-name="ce10">
            <text:p>-€ 256.583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60-FE-2024</text:p>
          </table:table-cell>
          <table:table-cell office:value-type="float" office:value="339.45" table:style-name="ce11">
            <text:p>339,4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005]-[.D1005]" table:style-name="ce9">
            <text:p>-36</text:p>
          </table:table-cell>
          <table:table-cell office:value-type="currency" office:value="-12220.199999999999" table:formula="of:=[.C1005]*[.F1005]" table:style-name="ce10">
            <text:p>-€ 12.220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61-FE-2024</text:p>
          </table:table-cell>
          <table:table-cell office:value-type="float" office:value="4246.33" table:style-name="ce11">
            <text:p>4.246,3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006]-[.D1006]" table:style-name="ce9">
            <text:p>-36</text:p>
          </table:table-cell>
          <table:table-cell office:value-type="currency" office:value="-152867.88" table:formula="of:=[.C1006]*[.F1006]" table:style-name="ce10">
            <text:p>-€ 152.867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62/FE-2024</text:p>
          </table:table-cell>
          <table:table-cell office:value-type="float" office:value="41910.07" table:style-name="ce11">
            <text:p>41.910,07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14" table:formula="of:=[.E1007]-[.D1007]" table:style-name="ce9">
            <text:p>14</text:p>
          </table:table-cell>
          <table:table-cell office:value-type="currency" office:value="586740.98" table:formula="of:=[.C1007]*[.F1007]" table:style-name="ce10">
            <text:p>€ 586.740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65-FE-2024</text:p>
          </table:table-cell>
          <table:table-cell office:value-type="float" office:value="5087.28" table:style-name="ce11">
            <text:p>5.087,2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008]-[.D1008]" table:style-name="ce9">
            <text:p>-36</text:p>
          </table:table-cell>
          <table:table-cell office:value-type="currency" office:value="-183142.08" table:formula="of:=[.C1008]*[.F1008]" table:style-name="ce10">
            <text:p>-€ 183.142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66-FE-2024</text:p>
          </table:table-cell>
          <table:table-cell office:value-type="float" office:value="3911.28" table:style-name="ce11">
            <text:p>3.911,2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009]-[.D1009]" table:style-name="ce9">
            <text:p>-36</text:p>
          </table:table-cell>
          <table:table-cell office:value-type="currency" office:value="-140806.08000000002" table:formula="of:=[.C1009]*[.F1009]" table:style-name="ce10">
            <text:p>-€ 140.80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67-FE-2024</text:p>
          </table:table-cell>
          <table:table-cell office:value-type="float" office:value="3595.94" table:style-name="ce11">
            <text:p>3.595,9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010]-[.D1010]" table:style-name="ce9">
            <text:p>-36</text:p>
          </table:table-cell>
          <table:table-cell office:value-type="currency" office:value="-129453.84" table:formula="of:=[.C1010]*[.F1010]" table:style-name="ce10">
            <text:p>-€ 129.453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77-FE-2024</text:p>
          </table:table-cell>
          <table:table-cell office:value-type="float" office:value="20617.55" table:style-name="ce11">
            <text:p>20.617,5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011]-[.D1011]" table:style-name="ce9">
            <text:p>-36</text:p>
          </table:table-cell>
          <table:table-cell office:value-type="currency" office:value="-742231.79999999993" table:formula="of:=[.C1011]*[.F1011]" table:style-name="ce10">
            <text:p>-€ 742.231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82-FE-2024</text:p>
          </table:table-cell>
          <table:table-cell office:value-type="float" office:value="4114.42" table:style-name="ce11">
            <text:p>4.114,4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012]-[.D1012]" table:style-name="ce9">
            <text:p>-36</text:p>
          </table:table-cell>
          <table:table-cell office:value-type="currency" office:value="-148119.12" table:formula="of:=[.C1012]*[.F1012]" table:style-name="ce10">
            <text:p>-€ 148.119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83-FE-2024</text:p>
          </table:table-cell>
          <table:table-cell office:value-type="float" office:value="4499.67" table:style-name="ce11">
            <text:p>4.499,6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013]-[.D1013]" table:style-name="ce9">
            <text:p>-36</text:p>
          </table:table-cell>
          <table:table-cell office:value-type="currency" office:value="-161988.12" table:formula="of:=[.C1013]*[.F1013]" table:style-name="ce10">
            <text:p>-€ 161.988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84-FE-2024</text:p>
          </table:table-cell>
          <table:table-cell office:value-type="float" office:value="991.12" table:style-name="ce11">
            <text:p>991,1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014]-[.D1014]" table:style-name="ce9">
            <text:p>-36</text:p>
          </table:table-cell>
          <table:table-cell office:value-type="currency" office:value="-35680.32" table:formula="of:=[.C1014]*[.F1014]" table:style-name="ce10">
            <text:p>-€ 35.680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85-FE-2024</text:p>
          </table:table-cell>
          <table:table-cell office:value-type="float" office:value="376.74" table:style-name="ce11">
            <text:p>376,7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015]-[.D1015]" table:style-name="ce9">
            <text:p>-36</text:p>
          </table:table-cell>
          <table:table-cell office:value-type="currency" office:value="-13562.64" table:formula="of:=[.C1015]*[.F1015]" table:style-name="ce10">
            <text:p>-€ 13.562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86-FE-2024</text:p>
          </table:table-cell>
          <table:table-cell office:value-type="float" office:value="11981.93" table:style-name="ce11">
            <text:p>11.981,9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016]-[.D1016]" table:style-name="ce9">
            <text:p>-36</text:p>
          </table:table-cell>
          <table:table-cell office:value-type="currency" office:value="-431349.48" table:formula="of:=[.C1016]*[.F1016]" table:style-name="ce10">
            <text:p>-€ 431.349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87-FE-2024</text:p>
          </table:table-cell>
          <table:table-cell office:value-type="float" office:value="1003.2" table:style-name="ce11">
            <text:p>1.003,2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017]-[.D1017]" table:style-name="ce9">
            <text:p>-36</text:p>
          </table:table-cell>
          <table:table-cell office:value-type="currency" office:value="-36115.200000000004" table:formula="of:=[.C1017]*[.F1017]" table:style-name="ce10">
            <text:p>-€ 36.11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88-FE-2024</text:p>
          </table:table-cell>
          <table:table-cell office:value-type="float" office:value="1492.52" table:style-name="ce11">
            <text:p>1.492,5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018]-[.D1018]" table:style-name="ce9">
            <text:p>-36</text:p>
          </table:table-cell>
          <table:table-cell office:value-type="currency" office:value="-53730.720000000001" table:formula="of:=[.C1018]*[.F1018]" table:style-name="ce10">
            <text:p>-€ 53.730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89-FE-2024</text:p>
          </table:table-cell>
          <table:table-cell office:value-type="float" office:value="3901.98" table:style-name="ce11">
            <text:p>3.901,9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019]-[.D1019]" table:style-name="ce9">
            <text:p>-36</text:p>
          </table:table-cell>
          <table:table-cell office:value-type="currency" office:value="-140471.28" table:formula="of:=[.C1019]*[.F1019]" table:style-name="ce10">
            <text:p>-€ 140.471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90-FE-2024</text:p>
          </table:table-cell>
          <table:table-cell office:value-type="float" office:value="517.39" table:style-name="ce11">
            <text:p>517,39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020]-[.D1020]" table:style-name="ce9">
            <text:p>-36</text:p>
          </table:table-cell>
          <table:table-cell office:value-type="currency" office:value="-18626.04" table:formula="of:=[.C1020]*[.F1020]" table:style-name="ce10">
            <text:p>-€ 18.626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93/FE-2024</text:p>
          </table:table-cell>
          <table:table-cell office:value-type="float" office:value="3428.43" table:style-name="ce11">
            <text:p>3.428,4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24" table:formula="of:=[.E1021]-[.D1021]" table:style-name="ce9">
            <text:p>-24</text:p>
          </table:table-cell>
          <table:table-cell office:value-type="currency" office:value="-82282.319999999992" table:formula="of:=[.C1021]*[.F1021]" table:style-name="ce10">
            <text:p>-€ 82.282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94/FE-2024</text:p>
          </table:table-cell>
          <table:table-cell office:value-type="float" office:value="2630.05" table:style-name="ce11">
            <text:p>2.630,0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24" table:formula="of:=[.E1022]-[.D1022]" table:style-name="ce9">
            <text:p>-24</text:p>
          </table:table-cell>
          <table:table-cell office:value-type="currency" office:value="-63121.200000000004" table:formula="of:=[.C1022]*[.F1022]" table:style-name="ce10">
            <text:p>-€ 63.12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95/FE-2024</text:p>
          </table:table-cell>
          <table:table-cell office:value-type="float" office:value="2213.4699999999998" table:style-name="ce11">
            <text:p>2.213,4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24" table:formula="of:=[.E1023]-[.D1023]" table:style-name="ce9">
            <text:p>-24</text:p>
          </table:table-cell>
          <table:table-cell office:value-type="currency" office:value="-53123.28" table:formula="of:=[.C1023]*[.F1023]" table:style-name="ce10">
            <text:p>-€ 53.123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99-FE-2024</text:p>
          </table:table-cell>
          <table:table-cell office:value-type="float" office:value="6856.84" table:style-name="ce11">
            <text:p>6.856,8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1024]-[.D1024]" table:style-name="ce9">
            <text:p>-40</text:p>
          </table:table-cell>
          <table:table-cell office:value-type="currency" office:value="-274273.59999999998" table:formula="of:=[.C1024]*[.F1024]" table:style-name="ce10">
            <text:p>-€ 274.27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00-FE-2024</text:p>
          </table:table-cell>
          <table:table-cell office:value-type="float" office:value="2389.61" table:style-name="ce11">
            <text:p>2.389,6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1025]-[.D1025]" table:style-name="ce9">
            <text:p>-40</text:p>
          </table:table-cell>
          <table:table-cell office:value-type="currency" office:value="-95584.400000000009" table:formula="of:=[.C1025]*[.F1025]" table:style-name="ce10">
            <text:p>-€ 95.58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01-FE-2024</text:p>
          </table:table-cell>
          <table:table-cell office:value-type="float" office:value="3366.11" table:style-name="ce11">
            <text:p>3.366,1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1026]-[.D1026]" table:style-name="ce9">
            <text:p>-40</text:p>
          </table:table-cell>
          <table:table-cell office:value-type="currency" office:value="-134644.4" table:formula="of:=[.C1026]*[.F1026]" table:style-name="ce10">
            <text:p>-€ 134.64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14-FE-2024</text:p>
          </table:table-cell>
          <table:table-cell office:value-type="float" office:value="4907.58" table:style-name="ce11">
            <text:p>4.907,5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33" table:formula="of:=[.E1027]-[.D1027]" table:style-name="ce9">
            <text:p>-33</text:p>
          </table:table-cell>
          <table:table-cell office:value-type="currency" office:value="-161950.13999999998" table:formula="of:=[.C1027]*[.F1027]" table:style-name="ce10">
            <text:p>-€ 161.950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15-FE-2024</text:p>
          </table:table-cell>
          <table:table-cell office:value-type="float" office:value="3711.13" table:style-name="ce11">
            <text:p>3.711,13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33" table:formula="of:=[.E1028]-[.D1028]" table:style-name="ce9">
            <text:p>-33</text:p>
          </table:table-cell>
          <table:table-cell office:value-type="currency" office:value="-122467.29000000001" table:formula="of:=[.C1028]*[.F1028]" table:style-name="ce10">
            <text:p>-€ 122.467,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18-FE-2024</text:p>
          </table:table-cell>
          <table:table-cell office:value-type="float" office:value="6799.08" table:style-name="ce11">
            <text:p>6.799,0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33" table:formula="of:=[.E1029]-[.D1029]" table:style-name="ce9">
            <text:p>-33</text:p>
          </table:table-cell>
          <table:table-cell office:value-type="currency" office:value="-224369.63999999998" table:formula="of:=[.C1029]*[.F1029]" table:style-name="ce10">
            <text:p>-€ 224.369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19-FE-2024</text:p>
          </table:table-cell>
          <table:table-cell office:value-type="float" office:value="1995.94" table:style-name="ce11">
            <text:p>1.995,9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33" table:formula="of:=[.E1030]-[.D1030]" table:style-name="ce9">
            <text:p>-33</text:p>
          </table:table-cell>
          <table:table-cell office:value-type="currency" office:value="-65866.02" table:formula="of:=[.C1030]*[.F1030]" table:style-name="ce10">
            <text:p>-€ 65.866,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20-FE-2024</text:p>
          </table:table-cell>
          <table:table-cell office:value-type="float" office:value="349.64" table:style-name="ce11">
            <text:p>349,6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33" table:formula="of:=[.E1031]-[.D1031]" table:style-name="ce9">
            <text:p>-33</text:p>
          </table:table-cell>
          <table:table-cell office:value-type="currency" office:value="-11538.119999999999" table:formula="of:=[.C1031]*[.F1031]" table:style-name="ce10">
            <text:p>-€ 11.538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21-FE-2024</text:p>
          </table:table-cell>
          <table:table-cell office:value-type="float" office:value="147.59" table:style-name="ce11">
            <text:p>147,5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33" table:formula="of:=[.E1032]-[.D1032]" table:style-name="ce9">
            <text:p>-33</text:p>
          </table:table-cell>
          <table:table-cell office:value-type="currency" office:value="-4870.47" table:formula="of:=[.C1032]*[.F1032]" table:style-name="ce10">
            <text:p>-€ 4.870,4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. 278-FE-1</text:p>
          </table:table-cell>
          <table:table-cell office:value-type="float" office:value="60" table:style-name="ce11">
            <text:p>6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033]-[.D1033]" table:style-name="ce9">
            <text:p>-36</text:p>
          </table:table-cell>
          <table:table-cell office:value-type="currency" office:value="-2160" table:formula="of:=[.C1033]*[.F1033]" table:style-name="ce10">
            <text:p>-€ 2.1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4/FE-2023NC INTEGRAZIONE SALDI EBS</text:p>
          </table:table-cell>
          <table:table-cell office:value-type="float" office:value="12259.82" table:style-name="ce11">
            <text:p>12.259,82</text:p>
          </table:table-cell>
          <table:table-cell office:value-type="date" office:date-value="2023-09-30T00:00:00" table:style-name="ce8">
            <text:p>30/09/2023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376" table:formula="of:=[.E1034]-[.D1034]" table:style-name="ce9">
            <text:p>376</text:p>
          </table:table-cell>
          <table:table-cell office:value-type="currency" office:value="4609692.32" table:formula="of:=[.C1034]*[.F1034]" table:style-name="ce10">
            <text:p>€ 4.609.692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NT. FT. 277/FE</text:p>
          </table:table-cell>
          <table:table-cell office:value-type="float" office:value="5186.8100000000004" table:style-name="ce11">
            <text:p>5.186,8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-51" table:formula="of:=[.E1035]-[.D1035]" table:style-name="ce9">
            <text:p>-51</text:p>
          </table:table-cell>
          <table:table-cell office:value-type="currency" office:value="-264527.31" table:formula="of:=[.C1035]*[.F1035]" table:style-name="ce10">
            <text:p>-€ 264.527,3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/03-2024</text:p>
          </table:table-cell>
          <table:table-cell office:value-type="float" office:value="2100" table:style-name="ce11">
            <text:p>2.100,00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-37" table:formula="of:=[.E1036]-[.D1036]" table:style-name="ce9">
            <text:p>-37</text:p>
          </table:table-cell>
          <table:table-cell office:value-type="currency" office:value="-77700" table:formula="of:=[.C1036]*[.F1036]" table:style-name="ce10">
            <text:p>-€ 77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1030_24</text:p>
          </table:table-cell>
          <table:table-cell office:value-type="float" office:value="968" table:style-name="ce11">
            <text:p>968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" table:formula="of:=[.E1037]-[.D1037]" table:style-name="ce9">
            <text:p>-3</text:p>
          </table:table-cell>
          <table:table-cell office:value-type="currency" office:value="-2904" table:formula="of:=[.C1037]*[.F1037]" table:style-name="ce10">
            <text:p>-€ 2.90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1101_24</text:p>
          </table:table-cell>
          <table:table-cell office:value-type="float" office:value="294.36" table:style-name="ce11">
            <text:p>294,36</text:p>
          </table:table-cell>
          <table:table-cell office:value-type="date" office:date-value="2024-10-30T00:00:00" table:style-name="ce8">
            <text:p>30/10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2" table:formula="of:=[.E1038]-[.D1038]" table:style-name="ce9">
            <text:p>-2</text:p>
          </table:table-cell>
          <table:table-cell office:value-type="currency" office:value="-588.72" table:formula="of:=[.C1038]*[.F1038]" table:style-name="ce10">
            <text:p>-€ 588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1268_24</text:p>
          </table:table-cell>
          <table:table-cell office:value-type="float" office:value="123" table:style-name="ce11">
            <text:p>123,00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45" table:formula="of:=[.E1039]-[.D1039]" table:style-name="ce9">
            <text:p>-45</text:p>
          </table:table-cell>
          <table:table-cell office:value-type="currency" office:value="-5535" table:formula="of:=[.C1039]*[.F1039]" table:style-name="ce10">
            <text:p>-€ 5.53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1302_24</text:p>
          </table:table-cell>
          <table:table-cell office:value-type="float" office:value="1040" table:style-name="ce11">
            <text:p>1.040,00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45" table:formula="of:=[.E1040]-[.D1040]" table:style-name="ce9">
            <text:p>-45</text:p>
          </table:table-cell>
          <table:table-cell office:value-type="currency" office:value="-46800" table:formula="of:=[.C1040]*[.F1040]" table:style-name="ce10">
            <text:p>-€ 46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1403_24-2024</text:p>
          </table:table-cell>
          <table:table-cell office:value-type="float" office:value="993.6" table:style-name="ce11">
            <text:p>993,60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2-05T00:00:00" table:style-name="ce8">
            <text:p>05/12/2024</text:p>
          </table:table-cell>
          <table:table-cell office:value-type="float" office:value="-36" table:formula="of:=[.E1041]-[.D1041]" table:style-name="ce9">
            <text:p>-36</text:p>
          </table:table-cell>
          <table:table-cell office:value-type="currency" office:value="-35769.599999999999" table:formula="of:=[.C1041]*[.F1041]" table:style-name="ce10">
            <text:p>-€ 35.76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9-2024</text:p>
          </table:table-cell>
          <table:table-cell office:value-type="float" office:value="1900" table:style-name="ce11">
            <text:p>1.900,00</text:p>
          </table:table-cell>
          <table:table-cell office:value-type="date" office:date-value="2024-11-25T00:00:00" table:style-name="ce8">
            <text:p>25/11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34" table:formula="of:=[.E1042]-[.D1042]" table:style-name="ce9">
            <text:p>-34</text:p>
          </table:table-cell>
          <table:table-cell office:value-type="currency" office:value="-64600" table:formula="of:=[.C1042]*[.F1042]" table:style-name="ce10">
            <text:p>-€ 64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86-2024</text:p>
          </table:table-cell>
          <table:table-cell office:value-type="float" office:value="15353.35" table:style-name="ce11">
            <text:p>15.353,35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1043]-[.D1043]" table:style-name="ce9">
            <text:p>-24</text:p>
          </table:table-cell>
          <table:table-cell office:value-type="currency" office:value="-368480.4" table:formula="of:=[.C1043]*[.F1043]" table:style-name="ce10">
            <text:p>-€ 368.48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87-2024</text:p>
          </table:table-cell>
          <table:table-cell office:value-type="float" office:value="17418.66" table:style-name="ce11">
            <text:p>17.418,6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1044]-[.D1044]" table:style-name="ce9">
            <text:p>-24</text:p>
          </table:table-cell>
          <table:table-cell office:value-type="currency" office:value="-418047.83999999997" table:formula="of:=[.C1044]*[.F1044]" table:style-name="ce10">
            <text:p>-€ 418.047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88-2024</text:p>
          </table:table-cell>
          <table:table-cell office:value-type="float" office:value="12439.14" table:style-name="ce11">
            <text:p>12.439,1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1045]-[.D1045]" table:style-name="ce9">
            <text:p>-24</text:p>
          </table:table-cell>
          <table:table-cell office:value-type="currency" office:value="-298539.36" table:formula="of:=[.C1045]*[.F1045]" table:style-name="ce10">
            <text:p>-€ 298.539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65-2024</text:p>
          </table:table-cell>
          <table:table-cell office:value-type="float" office:value="13017.8" table:style-name="ce11">
            <text:p>13.017,8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046]-[.D1046]" table:style-name="ce9">
            <text:p>-25</text:p>
          </table:table-cell>
          <table:table-cell office:value-type="currency" office:value="-325445" table:formula="of:=[.C1046]*[.F1046]" table:style-name="ce10">
            <text:p>-€ 325.44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67-2024</text:p>
          </table:table-cell>
          <table:table-cell office:value-type="float" office:value="4568.4799999999996" table:style-name="ce11">
            <text:p>4.568,4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047]-[.D1047]" table:style-name="ce9">
            <text:p>-25</text:p>
          </table:table-cell>
          <table:table-cell office:value-type="currency" office:value="-114211.99999999999" table:formula="of:=[.C1047]*[.F1047]" table:style-name="ce10">
            <text:p>-€ 114.21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06-2024</text:p>
          </table:table-cell>
          <table:table-cell office:value-type="float" office:value="11757.03" table:style-name="ce11">
            <text:p>11.757,0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16" table:formula="of:=[.E1048]-[.D1048]" table:style-name="ce9">
            <text:p>-16</text:p>
          </table:table-cell>
          <table:table-cell office:value-type="currency" office:value="-188112.48" table:formula="of:=[.C1048]*[.F1048]" table:style-name="ce10">
            <text:p>-€ 188.112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2719-2024</text:p>
          </table:table-cell>
          <table:table-cell office:value-type="float" office:value="1494.44" table:style-name="ce11">
            <text:p>1.494,4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049]-[.D1049]" table:style-name="ce9">
            <text:p>-38</text:p>
          </table:table-cell>
          <table:table-cell office:value-type="currency" office:value="-56788.72" table:formula="of:=[.C1049]*[.F1049]" table:style-name="ce10">
            <text:p>-€ 56.788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2900-2024</text:p>
          </table:table-cell>
          <table:table-cell office:value-type="float" office:value="1530.9" table:style-name="ce11">
            <text:p>1.530,9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050]-[.D1050]" table:style-name="ce9">
            <text:p>-38</text:p>
          </table:table-cell>
          <table:table-cell office:value-type="currency" office:value="-58174.200000000004" table:formula="of:=[.C1050]*[.F1050]" table:style-name="ce10">
            <text:p>-€ 58.174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2929-2024</text:p>
          </table:table-cell>
          <table:table-cell office:value-type="float" office:value="16860" table:style-name="ce11">
            <text:p>16.86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051]-[.D1051]" table:style-name="ce9">
            <text:p>-38</text:p>
          </table:table-cell>
          <table:table-cell office:value-type="currency" office:value="-640680" table:formula="of:=[.C1051]*[.F1051]" table:style-name="ce10">
            <text:p>-€ 640.6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2942-2024</text:p>
          </table:table-cell>
          <table:table-cell office:value-type="float" office:value="9605" table:style-name="ce11">
            <text:p>9.60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052]-[.D1052]" table:style-name="ce9">
            <text:p>-38</text:p>
          </table:table-cell>
          <table:table-cell office:value-type="currency" office:value="-364990" table:formula="of:=[.C1052]*[.F1052]" table:style-name="ce10">
            <text:p>-€ 364.9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2943-2024</text:p>
          </table:table-cell>
          <table:table-cell office:value-type="float" office:value="3572.1" table:style-name="ce11">
            <text:p>3.572,1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053]-[.D1053]" table:style-name="ce9">
            <text:p>-38</text:p>
          </table:table-cell>
          <table:table-cell office:value-type="currency" office:value="-135739.79999999999" table:formula="of:=[.C1053]*[.F1053]" table:style-name="ce10">
            <text:p>-€ 135.739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2944-2024</text:p>
          </table:table-cell>
          <table:table-cell office:value-type="float" office:value="438" table:style-name="ce11">
            <text:p>438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054]-[.D1054]" table:style-name="ce9">
            <text:p>-38</text:p>
          </table:table-cell>
          <table:table-cell office:value-type="currency" office:value="-16644" table:formula="of:=[.C1054]*[.F1054]" table:style-name="ce10">
            <text:p>-€ 16.64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2945-2024</text:p>
          </table:table-cell>
          <table:table-cell office:value-type="float" office:value="162" table:style-name="ce11">
            <text:p>162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055]-[.D1055]" table:style-name="ce9">
            <text:p>-38</text:p>
          </table:table-cell>
          <table:table-cell office:value-type="currency" office:value="-6156" table:formula="of:=[.C1055]*[.F1055]" table:style-name="ce10">
            <text:p>-€ 6.15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2946-2024</text:p>
          </table:table-cell>
          <table:table-cell office:value-type="float" office:value="1170" table:style-name="ce11">
            <text:p>1.17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056]-[.D1056]" table:style-name="ce9">
            <text:p>-38</text:p>
          </table:table-cell>
          <table:table-cell office:value-type="currency" office:value="-44460" table:formula="of:=[.C1056]*[.F1056]" table:style-name="ce10">
            <text:p>-€ 44.4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2947-2024</text:p>
          </table:table-cell>
          <table:table-cell office:value-type="float" office:value="4086" table:style-name="ce11">
            <text:p>4.086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057]-[.D1057]" table:style-name="ce9">
            <text:p>-38</text:p>
          </table:table-cell>
          <table:table-cell office:value-type="currency" office:value="-155268" table:formula="of:=[.C1057]*[.F1057]" table:style-name="ce10">
            <text:p>-€ 155.26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3036-2024</text:p>
          </table:table-cell>
          <table:table-cell office:value-type="float" office:value="1324.35" table:style-name="ce11">
            <text:p>1.324,3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-50" table:formula="of:=[.E1058]-[.D1058]" table:style-name="ce9">
            <text:p>-50</text:p>
          </table:table-cell>
          <table:table-cell office:value-type="currency" office:value="-66217.5" table:formula="of:=[.C1058]*[.F1058]" table:style-name="ce10">
            <text:p>-€ 66.21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3037-2024</text:p>
          </table:table-cell>
          <table:table-cell office:value-type="float" office:value="1738.8" table:style-name="ce11">
            <text:p>1.738,8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-50" table:formula="of:=[.E1059]-[.D1059]" table:style-name="ce9">
            <text:p>-50</text:p>
          </table:table-cell>
          <table:table-cell office:value-type="currency" office:value="-86940" table:formula="of:=[.C1059]*[.F1059]" table:style-name="ce10">
            <text:p>-€ 86.9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24/--3864-2024</text:p>
          </table:table-cell>
          <table:table-cell office:value-type="float" office:value="13515" table:style-name="ce11">
            <text:p>13.51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05T00:00:00" table:style-name="ce8">
            <text:p>05/12/2024</text:p>
          </table:table-cell>
          <table:table-cell office:value-type="float" office:value="5" table:formula="of:=[.E1060]-[.D1060]" table:style-name="ce9">
            <text:p>5</text:p>
          </table:table-cell>
          <table:table-cell office:value-type="currency" office:value="67575" table:formula="of:=[.C1060]*[.F1060]" table:style-name="ce10">
            <text:p>€ 67.5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24/--4013-2024</text:p>
          </table:table-cell>
          <table:table-cell office:value-type="float" office:value="688.12" table:style-name="ce11">
            <text:p>688,1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-18" table:formula="of:=[.E1061]-[.D1061]" table:style-name="ce9">
            <text:p>-18</text:p>
          </table:table-cell>
          <table:table-cell office:value-type="currency" office:value="-12386.16" table:formula="of:=[.C1061]*[.F1061]" table:style-name="ce10">
            <text:p>-€ 12.386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467-2024</text:p>
          </table:table-cell>
          <table:table-cell office:value-type="float" office:value="62416.19" table:style-name="ce11">
            <text:p>62.416,19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64" table:formula="of:=[.E1062]-[.D1062]" table:style-name="ce9">
            <text:p>64</text:p>
          </table:table-cell>
          <table:table-cell office:value-type="currency" office:value="3994636.16" table:formula="of:=[.C1062]*[.F1062]" table:style-name="ce10">
            <text:p>€ 3.994.636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485-2024</text:p>
          </table:table-cell>
          <table:table-cell office:value-type="float" office:value="26260.45" table:style-name="ce11">
            <text:p>26.260,45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64" table:formula="of:=[.E1063]-[.D1063]" table:style-name="ce9">
            <text:p>64</text:p>
          </table:table-cell>
          <table:table-cell office:value-type="currency" office:value="1680668.8" table:formula="of:=[.C1063]*[.F1063]" table:style-name="ce10">
            <text:p>€ 1.680.66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506-2024</text:p>
          </table:table-cell>
          <table:table-cell office:value-type="float" office:value="43031.9" table:style-name="ce11">
            <text:p>43.031,9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33" table:formula="of:=[.E1064]-[.D1064]" table:style-name="ce9">
            <text:p>33</text:p>
          </table:table-cell>
          <table:table-cell office:value-type="currency" office:value="1420052.7" table:formula="of:=[.C1064]*[.F1064]" table:style-name="ce10">
            <text:p>€ 1.420.052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530-2024</text:p>
          </table:table-cell>
          <table:table-cell office:value-type="float" office:value="1058.24" table:style-name="ce11">
            <text:p>1.058,2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33" table:formula="of:=[.E1065]-[.D1065]" table:style-name="ce9">
            <text:p>33</text:p>
          </table:table-cell>
          <table:table-cell office:value-type="currency" office:value="34921.919999999998" table:formula="of:=[.C1065]*[.F1065]" table:style-name="ce10">
            <text:p>€ 34.921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745-2024</text:p>
          </table:table-cell>
          <table:table-cell office:value-type="float" office:value="26951.58" table:style-name="ce11">
            <text:p>26.951,58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33" table:formula="of:=[.E1066]-[.D1066]" table:style-name="ce9">
            <text:p>33</text:p>
          </table:table-cell>
          <table:table-cell office:value-type="currency" office:value="889402.14" table:formula="of:=[.C1066]*[.F1066]" table:style-name="ce10">
            <text:p>€ 889.402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746-2024</text:p>
          </table:table-cell>
          <table:table-cell office:value-type="float" office:value="41532.959999999999" table:style-name="ce11">
            <text:p>41.532,9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33" table:formula="of:=[.E1067]-[.D1067]" table:style-name="ce9">
            <text:p>33</text:p>
          </table:table-cell>
          <table:table-cell office:value-type="currency" office:value="1370587.68" table:formula="of:=[.C1067]*[.F1067]" table:style-name="ce10">
            <text:p>€ 1.370.587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794-2024</text:p>
          </table:table-cell>
          <table:table-cell office:value-type="float" office:value="21329.99" table:style-name="ce11">
            <text:p>21.329,99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33" table:formula="of:=[.E1068]-[.D1068]" table:style-name="ce9">
            <text:p>33</text:p>
          </table:table-cell>
          <table:table-cell office:value-type="currency" office:value="703889.67" table:formula="of:=[.C1068]*[.F1068]" table:style-name="ce10">
            <text:p>€ 703.889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844-2024</text:p>
          </table:table-cell>
          <table:table-cell office:value-type="float" office:value="7348.92" table:style-name="ce11">
            <text:p>7.348,92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33" table:formula="of:=[.E1069]-[.D1069]" table:style-name="ce9">
            <text:p>33</text:p>
          </table:table-cell>
          <table:table-cell office:value-type="currency" office:value="242514.36000000002" table:formula="of:=[.C1069]*[.F1069]" table:style-name="ce10">
            <text:p>€ 242.514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845-2024</text:p>
          </table:table-cell>
          <table:table-cell office:value-type="float" office:value="11808.69" table:style-name="ce11">
            <text:p>11.808,69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33" table:formula="of:=[.E1070]-[.D1070]" table:style-name="ce9">
            <text:p>33</text:p>
          </table:table-cell>
          <table:table-cell office:value-type="currency" office:value="389686.77" table:formula="of:=[.C1070]*[.F1070]" table:style-name="ce10">
            <text:p>€ 389.686,7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861-2024</text:p>
          </table:table-cell>
          <table:table-cell office:value-type="float" office:value="1249.3399999999999" table:style-name="ce11">
            <text:p>1.249,3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33" table:formula="of:=[.E1071]-[.D1071]" table:style-name="ce9">
            <text:p>33</text:p>
          </table:table-cell>
          <table:table-cell office:value-type="currency" office:value="41228.219999999994" table:formula="of:=[.C1071]*[.F1071]" table:style-name="ce10">
            <text:p>€ 41.228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774-2024</text:p>
          </table:table-cell>
          <table:table-cell office:value-type="float" office:value="63494.16" table:style-name="ce11">
            <text:p>63.494,1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3" table:formula="of:=[.E1072]-[.D1072]" table:style-name="ce9">
            <text:p>3</text:p>
          </table:table-cell>
          <table:table-cell office:value-type="currency" office:value="190482.48" table:formula="of:=[.C1072]*[.F1072]" table:style-name="ce10">
            <text:p>€ 190.482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823-2024</text:p>
          </table:table-cell>
          <table:table-cell office:value-type="float" office:value="50612.81" table:style-name="ce11">
            <text:p>50.612,8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3" table:formula="of:=[.E1073]-[.D1073]" table:style-name="ce9">
            <text:p>3</text:p>
          </table:table-cell>
          <table:table-cell office:value-type="currency" office:value="151838.43" table:formula="of:=[.C1073]*[.F1073]" table:style-name="ce10">
            <text:p>€ 151.838,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828-2024</text:p>
          </table:table-cell>
          <table:table-cell office:value-type="float" office:value="78799.210000000006" table:style-name="ce11">
            <text:p>78.799,2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3" table:formula="of:=[.E1074]-[.D1074]" table:style-name="ce9">
            <text:p>3</text:p>
          </table:table-cell>
          <table:table-cell office:value-type="currency" office:value="236397.63" table:formula="of:=[.C1074]*[.F1074]" table:style-name="ce10">
            <text:p>€ 236.397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925-2024</text:p>
          </table:table-cell>
          <table:table-cell office:value-type="float" office:value="46394.65" table:style-name="ce11">
            <text:p>46.394,6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075]-[.D1075]" table:style-name="ce9">
            <text:p>-28</text:p>
          </table:table-cell>
          <table:table-cell office:value-type="currency" office:value="-1299050.2" table:formula="of:=[.C1075]*[.F1075]" table:style-name="ce10">
            <text:p>-€ 1.299.050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960-2024</text:p>
          </table:table-cell>
          <table:table-cell office:value-type="float" office:value="27395.63" table:style-name="ce11">
            <text:p>27.395,63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076]-[.D1076]" table:style-name="ce9">
            <text:p>-28</text:p>
          </table:table-cell>
          <table:table-cell office:value-type="currency" office:value="-767077.64" table:formula="of:=[.C1076]*[.F1076]" table:style-name="ce10">
            <text:p>-€ 767.077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978-2024</text:p>
          </table:table-cell>
          <table:table-cell office:value-type="float" office:value="31720.799999999999" table:style-name="ce11">
            <text:p>31.720,8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077]-[.D1077]" table:style-name="ce9">
            <text:p>-28</text:p>
          </table:table-cell>
          <table:table-cell office:value-type="currency" office:value="-888182.4" table:formula="of:=[.C1077]*[.F1077]" table:style-name="ce10">
            <text:p>-€ 888.18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15-2024</text:p>
          </table:table-cell>
          <table:table-cell office:value-type="float" office:value="51364.44" table:style-name="ce11">
            <text:p>51.364,4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078]-[.D1078]" table:style-name="ce9">
            <text:p>-28</text:p>
          </table:table-cell>
          <table:table-cell office:value-type="currency" office:value="-1438204.32" table:formula="of:=[.C1078]*[.F1078]" table:style-name="ce10">
            <text:p>-€ 1.438.204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26-2024</text:p>
          </table:table-cell>
          <table:table-cell office:value-type="float" office:value="77017.73" table:style-name="ce11">
            <text:p>77.017,73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079]-[.D1079]" table:style-name="ce9">
            <text:p>-28</text:p>
          </table:table-cell>
          <table:table-cell office:value-type="currency" office:value="-2156496.44" table:formula="of:=[.C1079]*[.F1079]" table:style-name="ce10">
            <text:p>-€ 2.156.496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93-2024</text:p>
          </table:table-cell>
          <table:table-cell office:value-type="float" office:value="11247.03" table:style-name="ce11">
            <text:p>11.247,03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080]-[.D1080]" table:style-name="ce9">
            <text:p>-28</text:p>
          </table:table-cell>
          <table:table-cell office:value-type="currency" office:value="-314916.84000000003" table:formula="of:=[.C1080]*[.F1080]" table:style-name="ce10">
            <text:p>-€ 314.916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164-2024</text:p>
          </table:table-cell>
          <table:table-cell office:value-type="float" office:value="118066.97" table:style-name="ce11">
            <text:p>118.066,9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081]-[.D1081]" table:style-name="ce9">
            <text:p>-28</text:p>
          </table:table-cell>
          <table:table-cell office:value-type="currency" office:value="-3305875.16" table:formula="of:=[.C1081]*[.F1081]" table:style-name="ce10">
            <text:p>-€ 3.305.875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212-2024</text:p>
          </table:table-cell>
          <table:table-cell office:value-type="float" office:value="847.08" table:style-name="ce11">
            <text:p>847,0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082]-[.D1082]" table:style-name="ce9">
            <text:p>-28</text:p>
          </table:table-cell>
          <table:table-cell office:value-type="currency" office:value="-23718.240000000002" table:formula="of:=[.C1082]*[.F1082]" table:style-name="ce10">
            <text:p>-€ 23.718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218-2024</text:p>
          </table:table-cell>
          <table:table-cell office:value-type="float" office:value="39067.94" table:style-name="ce11">
            <text:p>39.067,9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083]-[.D1083]" table:style-name="ce9">
            <text:p>-28</text:p>
          </table:table-cell>
          <table:table-cell office:value-type="currency" office:value="-1093902.32" table:formula="of:=[.C1083]*[.F1083]" table:style-name="ce10">
            <text:p>-€ 1.093.902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507-2024</text:p>
          </table:table-cell>
          <table:table-cell office:value-type="float" office:value="97771.33" table:style-name="ce11">
            <text:p>97.771,33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084]-[.D1084]" table:style-name="ce9">
            <text:p>-28</text:p>
          </table:table-cell>
          <table:table-cell office:value-type="currency" office:value="-2737597.24" table:formula="of:=[.C1084]*[.F1084]" table:style-name="ce10">
            <text:p>-€ 2.737.597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4/001-2024</text:p>
          </table:table-cell>
          <table:table-cell office:value-type="float" office:value="3064.08" table:style-name="ce11">
            <text:p>3.064,08</text:p>
          </table:table-cell>
          <table:table-cell office:value-type="date" office:date-value="2024-10-18T00:00:00" table:style-name="ce8">
            <text:p>18/10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24" table:formula="of:=[.E1085]-[.D1085]" table:style-name="ce9">
            <text:p>24</text:p>
          </table:table-cell>
          <table:table-cell office:value-type="currency" office:value="73537.919999999998" table:formula="of:=[.C1085]*[.F1085]" table:style-name="ce10">
            <text:p>€ 73.537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38-2024</text:p>
          </table:table-cell>
          <table:table-cell office:value-type="float" office:value="6700" table:style-name="ce11">
            <text:p>6.7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086]-[.D1086]" table:style-name="ce9">
            <text:p>-25</text:p>
          </table:table-cell>
          <table:table-cell office:value-type="currency" office:value="-167500" table:formula="of:=[.C1086]*[.F1086]" table:style-name="ce10">
            <text:p>-€ 167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835-2024</text:p>
          </table:table-cell>
          <table:table-cell office:value-type="float" office:value="3200" table:style-name="ce11">
            <text:p>3.20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087]-[.D1087]" table:style-name="ce9">
            <text:p>-41</text:p>
          </table:table-cell>
          <table:table-cell office:value-type="currency" office:value="-131200" table:formula="of:=[.C1087]*[.F1087]" table:style-name="ce10">
            <text:p>-€ 131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836-2024</text:p>
          </table:table-cell>
          <table:table-cell office:value-type="float" office:value="1700" table:style-name="ce11">
            <text:p>1.70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088]-[.D1088]" table:style-name="ce9">
            <text:p>-41</text:p>
          </table:table-cell>
          <table:table-cell office:value-type="currency" office:value="-69700" table:formula="of:=[.C1088]*[.F1088]" table:style-name="ce10">
            <text:p>-€ 69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53608</text:p>
          </table:table-cell>
          <table:table-cell office:value-type="float" office:value="632" table:style-name="ce11">
            <text:p>632,00</text:p>
          </table:table-cell>
          <table:table-cell office:value-type="date" office:date-value="2024-10-02T00:00:00" table:style-name="ce8">
            <text:p>02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7" table:formula="of:=[.E1089]-[.D1089]" table:style-name="ce9">
            <text:p>7</text:p>
          </table:table-cell>
          <table:table-cell office:value-type="currency" office:value="4424" table:formula="of:=[.C1089]*[.F1089]" table:style-name="ce10">
            <text:p>€ 4.42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53865</text:p>
          </table:table-cell>
          <table:table-cell office:value-type="float" office:value="4624" table:style-name="ce11">
            <text:p>4.624,00</text:p>
          </table:table-cell>
          <table:table-cell office:value-type="date" office:date-value="2024-10-17T00:00:00" table:style-name="ce8">
            <text:p>17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4" table:formula="of:=[.E1090]-[.D1090]" table:style-name="ce9">
            <text:p>4</text:p>
          </table:table-cell>
          <table:table-cell office:value-type="currency" office:value="18496" table:formula="of:=[.C1090]*[.F1090]" table:style-name="ce10">
            <text:p>€ 18.4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2898-2024</text:p>
          </table:table-cell>
          <table:table-cell office:value-type="float" office:value="10046.51" table:style-name="ce11">
            <text:p>10.046,5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1091]-[.D1091]" table:style-name="ce9">
            <text:p>-43</text:p>
          </table:table-cell>
          <table:table-cell office:value-type="currency" office:value="-431999.93" table:formula="of:=[.C1091]*[.F1091]" table:style-name="ce10">
            <text:p>-€ 431.999,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2900-2024</text:p>
          </table:table-cell>
          <table:table-cell office:value-type="float" office:value="576.9" table:style-name="ce11">
            <text:p>576,9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1092]-[.D1092]" table:style-name="ce9">
            <text:p>-43</text:p>
          </table:table-cell>
          <table:table-cell office:value-type="currency" office:value="-24806.7" table:formula="of:=[.C1092]*[.F1092]" table:style-name="ce10">
            <text:p>-€ 24.806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2901-2024</text:p>
          </table:table-cell>
          <table:table-cell office:value-type="float" office:value="5737.32" table:style-name="ce11">
            <text:p>5.737,3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1093]-[.D1093]" table:style-name="ce9">
            <text:p>-43</text:p>
          </table:table-cell>
          <table:table-cell office:value-type="currency" office:value="-246704.75999999998" table:formula="of:=[.C1093]*[.F1093]" table:style-name="ce10">
            <text:p>-€ 246.704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3267-2024</text:p>
          </table:table-cell>
          <table:table-cell office:value-type="float" office:value="10345.92" table:style-name="ce11">
            <text:p>10.345,9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094]-[.D1094]" table:style-name="ce9">
            <text:p>-49</text:p>
          </table:table-cell>
          <table:table-cell office:value-type="currency" office:value="-506950.08" table:formula="of:=[.C1094]*[.F1094]" table:style-name="ce10">
            <text:p>-€ 506.950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3268-2024</text:p>
          </table:table-cell>
          <table:table-cell office:value-type="float" office:value="9166.2099999999991" table:style-name="ce11">
            <text:p>9.166,2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095]-[.D1095]" table:style-name="ce9">
            <text:p>-49</text:p>
          </table:table-cell>
          <table:table-cell office:value-type="currency" office:value="-449144.29" table:formula="of:=[.C1095]*[.F1095]" table:style-name="ce10">
            <text:p>-€ 449.144,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3269-2024</text:p>
          </table:table-cell>
          <table:table-cell office:value-type="float" office:value="2995.2" table:style-name="ce11">
            <text:p>2.995,2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096]-[.D1096]" table:style-name="ce9">
            <text:p>-49</text:p>
          </table:table-cell>
          <table:table-cell office:value-type="currency" office:value="-146764.79999999999" table:formula="of:=[.C1096]*[.F1096]" table:style-name="ce10">
            <text:p>-€ 146.76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3294-2024</text:p>
          </table:table-cell>
          <table:table-cell office:value-type="float" office:value="12475.54" table:style-name="ce11">
            <text:p>12.475,5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097]-[.D1097]" table:style-name="ce9">
            <text:p>-49</text:p>
          </table:table-cell>
          <table:table-cell office:value-type="currency" office:value="-611301.46000000008" table:formula="of:=[.C1097]*[.F1097]" table:style-name="ce10">
            <text:p>-€ 611.301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3295-2024</text:p>
          </table:table-cell>
          <table:table-cell office:value-type="float" office:value="3018.4" table:style-name="ce11">
            <text:p>3.018,4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098]-[.D1098]" table:style-name="ce9">
            <text:p>-49</text:p>
          </table:table-cell>
          <table:table-cell office:value-type="currency" office:value="-147901.6" table:formula="of:=[.C1098]*[.F1098]" table:style-name="ce10">
            <text:p>-€ 147.90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53609</text:p>
          </table:table-cell>
          <table:table-cell office:value-type="float" office:value="256" table:style-name="ce11">
            <text:p>256,00</text:p>
          </table:table-cell>
          <table:table-cell office:value-type="date" office:date-value="2024-10-02T00:00:00" table:style-name="ce8">
            <text:p>02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7" table:formula="of:=[.E1099]-[.D1099]" table:style-name="ce9">
            <text:p>7</text:p>
          </table:table-cell>
          <table:table-cell office:value-type="currency" office:value="1792" table:formula="of:=[.C1099]*[.F1099]" table:style-name="ce10">
            <text:p>€ 1.79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EL296-2024</text:p>
          </table:table-cell>
          <table:table-cell office:value-type="float" office:value="98558.96" table:style-name="ce11">
            <text:p>98.558,96</text:p>
          </table:table-cell>
          <table:table-cell office:value-type="date" office:date-value="2024-10-09T00:00:00" table:style-name="ce8">
            <text:p>09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8" table:formula="of:=[.E1100]-[.D1100]" table:style-name="ce9">
            <text:p>-8</text:p>
          </table:table-cell>
          <table:table-cell office:value-type="currency" office:value="-788471.68" table:formula="of:=[.C1100]*[.F1100]" table:style-name="ce10">
            <text:p>-€ 788.471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EL318-2024</text:p>
          </table:table-cell>
          <table:table-cell office:value-type="float" office:value="145212.32" table:style-name="ce11">
            <text:p>145.212,3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-32" table:formula="of:=[.E1101]-[.D1101]" table:style-name="ce9">
            <text:p>-32</text:p>
          </table:table-cell>
          <table:table-cell office:value-type="currency" office:value="-4646794.24" table:formula="of:=[.C1101]*[.F1101]" table:style-name="ce10">
            <text:p>-€ 4.646.794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EL319-2024</text:p>
          </table:table-cell>
          <table:table-cell office:value-type="float" office:value="138660.35999999999" table:style-name="ce11">
            <text:p>138.660,3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-1" table:formula="of:=[.E1102]-[.D1102]" table:style-name="ce9">
            <text:p>-1</text:p>
          </table:table-cell>
          <table:table-cell office:value-type="currency" office:value="-138660.35999999999" table:formula="of:=[.C1102]*[.F1102]" table:style-name="ce10">
            <text:p>-€ 138.660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53743</text:p>
          </table:table-cell>
          <table:table-cell office:value-type="float" office:value="20" table:style-name="ce11">
            <text:p>20,00</text:p>
          </table:table-cell>
          <table:table-cell office:value-type="date" office:date-value="2024-10-08T00:00:00" table:style-name="ce8">
            <text:p>08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1" table:formula="of:=[.E1103]-[.D1103]" table:style-name="ce9">
            <text:p>1</text:p>
          </table:table-cell>
          <table:table-cell office:value-type="currency" office:value="20" table:formula="of:=[.C1103]*[.F1103]" table:style-name="ce10">
            <text:p>€ 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39-2024</text:p>
          </table:table-cell>
          <table:table-cell office:value-type="float" office:value="2787" table:style-name="ce11">
            <text:p>2.787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1" table:formula="of:=[.E1104]-[.D1104]" table:style-name="ce9">
            <text:p>21</text:p>
          </table:table-cell>
          <table:table-cell office:value-type="currency" office:value="58527" table:formula="of:=[.C1104]*[.F1104]" table:style-name="ce10">
            <text:p>€ 58.52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3-2024</text:p>
          </table:table-cell>
          <table:table-cell office:value-type="float" office:value="3732" table:style-name="ce11">
            <text:p>3.732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105]-[.D1105]" table:style-name="ce9">
            <text:p>-25</text:p>
          </table:table-cell>
          <table:table-cell office:value-type="currency" office:value="-93300" table:formula="of:=[.C1105]*[.F1105]" table:style-name="ce10">
            <text:p>-€ 93.3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26-2024</text:p>
          </table:table-cell>
          <table:table-cell office:value-type="float" office:value="3210" table:style-name="ce11">
            <text:p>3.210,00</text:p>
          </table:table-cell>
          <table:table-cell office:value-type="date" office:date-value="2025-01-11T00:00:00" table:style-name="ce8">
            <text:p>11/01/2025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-38" table:formula="of:=[.E1106]-[.D1106]" table:style-name="ce9">
            <text:p>-38</text:p>
          </table:table-cell>
          <table:table-cell office:value-type="currency" office:value="-121980" table:formula="of:=[.C1106]*[.F1106]" table:style-name="ce10">
            <text:p>-€ 121.9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P15005446-2024</text:p>
          </table:table-cell>
          <table:table-cell office:value-type="float" office:value="7950" table:style-name="ce11">
            <text:p>7.95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1107]-[.D1107]" table:style-name="ce9">
            <text:p>-33</text:p>
          </table:table-cell>
          <table:table-cell office:value-type="currency" office:value="-262350" table:formula="of:=[.C1107]*[.F1107]" table:style-name="ce10">
            <text:p>-€ 262.3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50-2024</text:p>
          </table:table-cell>
          <table:table-cell office:value-type="float" office:value="277604.25" table:style-name="ce11">
            <text:p>277.604,25</text:p>
          </table:table-cell>
          <table:table-cell office:value-type="date" office:date-value="2024-10-20T00:00:00" table:style-name="ce8">
            <text:p>20/10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30" table:formula="of:=[.E1108]-[.D1108]" table:style-name="ce9">
            <text:p>30</text:p>
          </table:table-cell>
          <table:table-cell office:value-type="currency" office:value="8328127.5" table:formula="of:=[.C1108]*[.F1108]" table:style-name="ce10">
            <text:p>€ 8.328.12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51-2024</text:p>
          </table:table-cell>
          <table:table-cell office:value-type="float" office:value="38757.35" table:style-name="ce11">
            <text:p>38.757,3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-3" table:formula="of:=[.E1109]-[.D1109]" table:style-name="ce9">
            <text:p>-3</text:p>
          </table:table-cell>
          <table:table-cell office:value-type="currency" office:value="-116272.04999999999" table:formula="of:=[.C1109]*[.F1109]" table:style-name="ce10">
            <text:p>-€ 116.272,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57-2024</text:p>
          </table:table-cell>
          <table:table-cell office:value-type="float" office:value="110650" table:style-name="ce11">
            <text:p>110.65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0" table:formula="of:=[.E1110]-[.D1110]" table:style-name="ce9">
            <text:p>-40</text:p>
          </table:table-cell>
          <table:table-cell office:value-type="currency" office:value="-4426000" table:formula="of:=[.C1110]*[.F1110]" table:style-name="ce10">
            <text:p>-€ 4.42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7-2024</text:p>
          </table:table-cell>
          <table:table-cell office:value-type="float" office:value="21697.02" table:style-name="ce11">
            <text:p>21.697,02</text:p>
          </table:table-cell>
          <table:table-cell office:value-type="date" office:date-value="2024-11-15T00:00:00" table:style-name="ce8">
            <text:p>15/11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4" table:formula="of:=[.E1111]-[.D1111]" table:style-name="ce9">
            <text:p>4</text:p>
          </table:table-cell>
          <table:table-cell office:value-type="currency" office:value="86788.08" table:formula="of:=[.C1111]*[.F1111]" table:style-name="ce10">
            <text:p>€ 86.788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47/00-2024</text:p>
          </table:table-cell>
          <table:table-cell office:value-type="float" office:value="525" table:style-name="ce11">
            <text:p>52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39" table:formula="of:=[.E1112]-[.D1112]" table:style-name="ce9">
            <text:p>-39</text:p>
          </table:table-cell>
          <table:table-cell office:value-type="currency" office:value="-20475" table:formula="of:=[.C1112]*[.F1112]" table:style-name="ce10">
            <text:p>-€ 20.4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54361</text:p>
          </table:table-cell>
          <table:table-cell office:value-type="float" office:value="10" table:style-name="ce11">
            <text:p>10,00</text:p>
          </table:table-cell>
          <table:table-cell office:value-type="date" office:date-value="2024-11-19T00:00:00" table:style-name="ce8">
            <text:p>19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" table:formula="of:=[.E1113]-[.D1113]" table:style-name="ce9">
            <text:p>2</text:p>
          </table:table-cell>
          <table:table-cell office:value-type="currency" office:value="20" table:formula="of:=[.C1113]*[.F1113]" table:style-name="ce10">
            <text:p>€ 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24-00242-2024</text:p>
          </table:table-cell>
          <table:table-cell office:value-type="float" office:value="2881" table:style-name="ce11">
            <text:p>2.881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114]-[.D1114]" table:style-name="ce9">
            <text:p>-26</text:p>
          </table:table-cell>
          <table:table-cell office:value-type="currency" office:value="-74906" table:formula="of:=[.C1114]*[.F1114]" table:style-name="ce10">
            <text:p>-€ 74.90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24-00243</text:p>
          </table:table-cell>
          <table:table-cell office:value-type="float" office:value="1680" table:style-name="ce11">
            <text:p>1.68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115]-[.D1115]" table:style-name="ce9">
            <text:p>-26</text:p>
          </table:table-cell>
          <table:table-cell office:value-type="currency" office:value="-43680" table:formula="of:=[.C1115]*[.F1115]" table:style-name="ce10">
            <text:p>-€ 43.6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24-00288-2024</text:p>
          </table:table-cell>
          <table:table-cell office:value-type="float" office:value="590" table:style-name="ce11">
            <text:p>59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116]-[.D1116]" table:style-name="ce9">
            <text:p>-49</text:p>
          </table:table-cell>
          <table:table-cell office:value-type="currency" office:value="-28910" table:formula="of:=[.C1116]*[.F1116]" table:style-name="ce10">
            <text:p>-€ 28.9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24-00305-2024</text:p>
          </table:table-cell>
          <table:table-cell office:value-type="float" office:value="1739" table:style-name="ce11">
            <text:p>1.739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117]-[.D1117]" table:style-name="ce9">
            <text:p>-49</text:p>
          </table:table-cell>
          <table:table-cell office:value-type="currency" office:value="-85211" table:formula="of:=[.C1117]*[.F1117]" table:style-name="ce10">
            <text:p>-€ 85.21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4-1FV-0002221</text:p>
          </table:table-cell>
          <table:table-cell office:value-type="float" office:value="6888" table:style-name="ce11">
            <text:p>6.888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61" table:formula="of:=[.E1118]-[.D1118]" table:style-name="ce9">
            <text:p>-61</text:p>
          </table:table-cell>
          <table:table-cell office:value-type="currency" office:value="-420168" table:formula="of:=[.C1118]*[.F1118]" table:style-name="ce10">
            <text:p>-€ 420.16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4-1FV-0002222</text:p>
          </table:table-cell>
          <table:table-cell office:value-type="float" office:value="3160" table:style-name="ce11">
            <text:p>3.16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30" table:formula="of:=[.E1119]-[.D1119]" table:style-name="ce9">
            <text:p>-30</text:p>
          </table:table-cell>
          <table:table-cell office:value-type="currency" office:value="-94800" table:formula="of:=[.C1119]*[.F1119]" table:style-name="ce10">
            <text:p>-€ 94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4-1FVB-0000102-2024</text:p>
          </table:table-cell>
          <table:table-cell office:value-type="float" office:value="4500" table:style-name="ce11">
            <text:p>4.5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30" table:formula="of:=[.E1120]-[.D1120]" table:style-name="ce9">
            <text:p>-30</text:p>
          </table:table-cell>
          <table:table-cell office:value-type="currency" office:value="-135000" table:formula="of:=[.C1120]*[.F1120]" table:style-name="ce10">
            <text:p>-€ 13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82-2024</text:p>
          </table:table-cell>
          <table:table-cell office:value-type="float" office:value="10135.620000000001" table:style-name="ce11">
            <text:p>10.135,6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10" table:formula="of:=[.E1121]-[.D1121]" table:style-name="ce9">
            <text:p>-10</text:p>
          </table:table-cell>
          <table:table-cell office:value-type="currency" office:value="-101356.20000000001" table:formula="of:=[.C1121]*[.F1121]" table:style-name="ce10">
            <text:p>-€ 101.356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-2024</text:p>
          </table:table-cell>
          <table:table-cell office:value-type="float" office:value="3000" table:style-name="ce11">
            <text:p>3.00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-19" table:formula="of:=[.E1122]-[.D1122]" table:style-name="ce9">
            <text:p>-19</text:p>
          </table:table-cell>
          <table:table-cell office:value-type="currency" office:value="-57000" table:formula="of:=[.C1122]*[.F1122]" table:style-name="ce10">
            <text:p>-€ 57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30824815-2024</text:p>
          </table:table-cell>
          <table:table-cell office:value-type="float" office:value="130" table:style-name="ce11">
            <text:p>13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7" table:formula="of:=[.E1123]-[.D1123]" table:style-name="ce9">
            <text:p>-47</text:p>
          </table:table-cell>
          <table:table-cell office:value-type="currency" office:value="-6110" table:formula="of:=[.C1123]*[.F1123]" table:style-name="ce10">
            <text:p>-€ 6.1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30827317-2024</text:p>
          </table:table-cell>
          <table:table-cell office:value-type="float" office:value="316" table:style-name="ce11">
            <text:p>316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47" table:formula="of:=[.E1124]-[.D1124]" table:style-name="ce9">
            <text:p>-47</text:p>
          </table:table-cell>
          <table:table-cell office:value-type="currency" office:value="-14852" table:formula="of:=[.C1124]*[.F1124]" table:style-name="ce10">
            <text:p>-€ 14.8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30836887-2024</text:p>
          </table:table-cell>
          <table:table-cell office:value-type="float" office:value="453.4" table:style-name="ce11">
            <text:p>453,4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125]-[.D1125]" table:style-name="ce9">
            <text:p>-49</text:p>
          </table:table-cell>
          <table:table-cell office:value-type="currency" office:value="-22216.6" table:formula="of:=[.C1125]*[.F1125]" table:style-name="ce10">
            <text:p>-€ 22.216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30837032-2024</text:p>
          </table:table-cell>
          <table:table-cell office:value-type="float" office:value="120" table:style-name="ce11">
            <text:p>12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126]-[.D1126]" table:style-name="ce9">
            <text:p>-49</text:p>
          </table:table-cell>
          <table:table-cell office:value-type="currency" office:value="-5880" table:formula="of:=[.C1126]*[.F1126]" table:style-name="ce10">
            <text:p>-€ 5.8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30837033-2024</text:p>
          </table:table-cell>
          <table:table-cell office:value-type="float" office:value="32.5" table:style-name="ce11">
            <text:p>32,5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127]-[.D1127]" table:style-name="ce9">
            <text:p>-49</text:p>
          </table:table-cell>
          <table:table-cell office:value-type="currency" office:value="-1592.5" table:formula="of:=[.C1127]*[.F1127]" table:style-name="ce10">
            <text:p>-€ 1.59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30839697-2024</text:p>
          </table:table-cell>
          <table:table-cell office:value-type="float" office:value="4288" table:style-name="ce11">
            <text:p>4.288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35" table:formula="of:=[.E1128]-[.D1128]" table:style-name="ce9">
            <text:p>-35</text:p>
          </table:table-cell>
          <table:table-cell office:value-type="currency" office:value="-150080" table:formula="of:=[.C1128]*[.F1128]" table:style-name="ce10">
            <text:p>-€ 150.0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30840371-2024</text:p>
          </table:table-cell>
          <table:table-cell office:value-type="float" office:value="529" table:style-name="ce11">
            <text:p>529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129]-[.D1129]" table:style-name="ce9">
            <text:p>-49</text:p>
          </table:table-cell>
          <table:table-cell office:value-type="currency" office:value="-25921" table:formula="of:=[.C1129]*[.F1129]" table:style-name="ce10">
            <text:p>-€ 25.92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30841083-2024</text:p>
          </table:table-cell>
          <table:table-cell office:value-type="float" office:value="121" table:style-name="ce11">
            <text:p>121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130]-[.D1130]" table:style-name="ce9">
            <text:p>-49</text:p>
          </table:table-cell>
          <table:table-cell office:value-type="currency" office:value="-5929" table:formula="of:=[.C1130]*[.F1130]" table:style-name="ce10">
            <text:p>-€ 5.92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30843908-2024</text:p>
          </table:table-cell>
          <table:table-cell office:value-type="float" office:value="135" table:style-name="ce11">
            <text:p>135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131]-[.D1131]" table:style-name="ce9">
            <text:p>-49</text:p>
          </table:table-cell>
          <table:table-cell office:value-type="currency" office:value="-6615" table:formula="of:=[.C1131]*[.F1131]" table:style-name="ce10">
            <text:p>-€ 6.61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00245-2024</text:p>
          </table:table-cell>
          <table:table-cell office:value-type="float" office:value="1170" table:style-name="ce11">
            <text:p>1.17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1132]-[.D1132]" table:style-name="ce9">
            <text:p>-33</text:p>
          </table:table-cell>
          <table:table-cell office:value-type="currency" office:value="-38610" table:formula="of:=[.C1132]*[.F1132]" table:style-name="ce10">
            <text:p>-€ 38.6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00246-2024</text:p>
          </table:table-cell>
          <table:table-cell office:value-type="float" office:value="1366" table:style-name="ce11">
            <text:p>1.366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1133]-[.D1133]" table:style-name="ce9">
            <text:p>-33</text:p>
          </table:table-cell>
          <table:table-cell office:value-type="currency" office:value="-45078" table:formula="of:=[.C1133]*[.F1133]" table:style-name="ce10">
            <text:p>-€ 45.07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00283-2024</text:p>
          </table:table-cell>
          <table:table-cell office:value-type="float" office:value="13736" table:style-name="ce11">
            <text:p>13.736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1134]-[.D1134]" table:style-name="ce9">
            <text:p>-33</text:p>
          </table:table-cell>
          <table:table-cell office:value-type="currency" office:value="-453288" table:formula="of:=[.C1134]*[.F1134]" table:style-name="ce10">
            <text:p>-€ 453.28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116372-2024</text:p>
          </table:table-cell>
          <table:table-cell office:value-type="float" office:value="22.75" table:style-name="ce11">
            <text:p>22,7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-37" table:formula="of:=[.E1135]-[.D1135]" table:style-name="ce9">
            <text:p>-37</text:p>
          </table:table-cell>
          <table:table-cell office:value-type="currency" office:value="-841.75" table:formula="of:=[.C1135]*[.F1135]" table:style-name="ce10">
            <text:p>-€ 841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117495-2024</text:p>
          </table:table-cell>
          <table:table-cell office:value-type="float" office:value="332.73" table:style-name="ce11">
            <text:p>332,7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-37" table:formula="of:=[.E1136]-[.D1136]" table:style-name="ce9">
            <text:p>-37</text:p>
          </table:table-cell>
          <table:table-cell office:value-type="currency" office:value="-12311.01" table:formula="of:=[.C1136]*[.F1136]" table:style-name="ce10">
            <text:p>-€ 12.311,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132636-2024</text:p>
          </table:table-cell>
          <table:table-cell office:value-type="float" office:value="602.78" table:style-name="ce11">
            <text:p>602,78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-41" table:formula="of:=[.E1137]-[.D1137]" table:style-name="ce9">
            <text:p>-41</text:p>
          </table:table-cell>
          <table:table-cell office:value-type="currency" office:value="-24713.98" table:formula="of:=[.C1137]*[.F1137]" table:style-name="ce10">
            <text:p>-€ 24.713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132637-2024</text:p>
          </table:table-cell>
          <table:table-cell office:value-type="float" office:value="1096.77" table:style-name="ce11">
            <text:p>1.096,77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-41" table:formula="of:=[.E1138]-[.D1138]" table:style-name="ce9">
            <text:p>-41</text:p>
          </table:table-cell>
          <table:table-cell office:value-type="currency" office:value="-44967.57" table:formula="of:=[.C1138]*[.F1138]" table:style-name="ce10">
            <text:p>-€ 44.967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53847</text:p>
          </table:table-cell>
          <table:table-cell office:value-type="float" office:value="1438.58" table:style-name="ce11">
            <text:p>1.438,58</text:p>
          </table:table-cell>
          <table:table-cell office:value-type="date" office:date-value="2024-10-15T00:00:00" table:style-name="ce8">
            <text:p>15/10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3" table:formula="of:=[.E1139]-[.D1139]" table:style-name="ce9">
            <text:p>3</text:p>
          </table:table-cell>
          <table:table-cell office:value-type="currency" office:value="4315.74" table:formula="of:=[.C1139]*[.F1139]" table:style-name="ce10">
            <text:p>€ 4.315,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73-2024</text:p>
          </table:table-cell>
          <table:table-cell office:value-type="float" office:value="2336.75" table:style-name="ce11">
            <text:p>2.336,7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-44" table:formula="of:=[.E1140]-[.D1140]" table:style-name="ce9">
            <text:p>-44</text:p>
          </table:table-cell>
          <table:table-cell office:value-type="currency" office:value="-102817" table:formula="of:=[.C1140]*[.F1140]" table:style-name="ce10">
            <text:p>-€ 102.81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12-2024</text:p>
          </table:table-cell>
          <table:table-cell office:value-type="float" office:value="1726" table:style-name="ce11">
            <text:p>1.726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-44" table:formula="of:=[.E1141]-[.D1141]" table:style-name="ce9">
            <text:p>-44</text:p>
          </table:table-cell>
          <table:table-cell office:value-type="currency" office:value="-75944" table:formula="of:=[.C1141]*[.F1141]" table:style-name="ce10">
            <text:p>-€ 75.94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13-2024</text:p>
          </table:table-cell>
          <table:table-cell office:value-type="float" office:value="5621.35" table:style-name="ce11">
            <text:p>5.621,3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-44" table:formula="of:=[.E1142]-[.D1142]" table:style-name="ce9">
            <text:p>-44</text:p>
          </table:table-cell>
          <table:table-cell office:value-type="currency" office:value="-247339.40000000002" table:formula="of:=[.C1142]*[.F1142]" table:style-name="ce10">
            <text:p>-€ 247.339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49/00-2024</text:p>
          </table:table-cell>
          <table:table-cell office:value-type="float" office:value="5295" table:style-name="ce11">
            <text:p>5.295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-27" table:formula="of:=[.E1143]-[.D1143]" table:style-name="ce9">
            <text:p>-27</text:p>
          </table:table-cell>
          <table:table-cell office:value-type="currency" office:value="-142965" table:formula="of:=[.C1143]*[.F1143]" table:style-name="ce10">
            <text:p>-€ 142.96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VPA-0129-2024</text:p>
          </table:table-cell>
          <table:table-cell office:value-type="float" office:value="420.6" table:style-name="ce11">
            <text:p>420,6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50" table:formula="of:=[.E1144]-[.D1144]" table:style-name="ce9">
            <text:p>-50</text:p>
          </table:table-cell>
          <table:table-cell office:value-type="currency" office:value="-21030" table:formula="of:=[.C1144]*[.F1144]" table:style-name="ce10">
            <text:p>-€ 21.0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VPA-0133-2024</text:p>
          </table:table-cell>
          <table:table-cell office:value-type="float" office:value="164" table:style-name="ce11">
            <text:p>164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50" table:formula="of:=[.E1145]-[.D1145]" table:style-name="ce9">
            <text:p>-50</text:p>
          </table:table-cell>
          <table:table-cell office:value-type="currency" office:value="-8200" table:formula="of:=[.C1145]*[.F1145]" table:style-name="ce10">
            <text:p>-€ 8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VPA-0142-2024</text:p>
          </table:table-cell>
          <table:table-cell office:value-type="float" office:value="116" table:style-name="ce11">
            <text:p>116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50" table:formula="of:=[.E1146]-[.D1146]" table:style-name="ce9">
            <text:p>-50</text:p>
          </table:table-cell>
          <table:table-cell office:value-type="currency" office:value="-5800" table:formula="of:=[.C1146]*[.F1146]" table:style-name="ce10">
            <text:p>-€ 5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VPA-0155-2024</text:p>
          </table:table-cell>
          <table:table-cell office:value-type="float" office:value="116" table:style-name="ce11">
            <text:p>116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147]-[.D1147]" table:style-name="ce9">
            <text:p>-41</text:p>
          </table:table-cell>
          <table:table-cell office:value-type="currency" office:value="-4756" table:formula="of:=[.C1147]*[.F1147]" table:style-name="ce10">
            <text:p>-€ 4.75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VPA-0158-2024</text:p>
          </table:table-cell>
          <table:table-cell office:value-type="float" office:value="255.25" table:style-name="ce11">
            <text:p>255,2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148]-[.D1148]" table:style-name="ce9">
            <text:p>-41</text:p>
          </table:table-cell>
          <table:table-cell office:value-type="currency" office:value="-10465.25" table:formula="of:=[.C1148]*[.F1148]" table:style-name="ce10">
            <text:p>-€ 10.465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39/E-2024</text:p>
          </table:table-cell>
          <table:table-cell office:value-type="float" office:value="568.79999999999995" table:style-name="ce11">
            <text:p>568,8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149]-[.D1149]" table:style-name="ce9">
            <text:p>-41</text:p>
          </table:table-cell>
          <table:table-cell office:value-type="currency" office:value="-23320.799999999999" table:formula="of:=[.C1149]*[.F1149]" table:style-name="ce10">
            <text:p>-€ 23.32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114/E-2024</text:p>
          </table:table-cell>
          <table:table-cell office:value-type="float" office:value="11716.1" table:style-name="ce11">
            <text:p>11.716,1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150]-[.D1150]" table:style-name="ce9">
            <text:p>-41</text:p>
          </table:table-cell>
          <table:table-cell office:value-type="currency" office:value="-480360.10000000003" table:formula="of:=[.C1150]*[.F1150]" table:style-name="ce10">
            <text:p>-€ 480.360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115/E-2024</text:p>
          </table:table-cell>
          <table:table-cell office:value-type="float" office:value="331.8" table:style-name="ce11">
            <text:p>331,8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151]-[.D1151]" table:style-name="ce9">
            <text:p>-41</text:p>
          </table:table-cell>
          <table:table-cell office:value-type="currency" office:value="-13603.800000000001" table:formula="of:=[.C1151]*[.F1151]" table:style-name="ce10">
            <text:p>-€ 13.603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3-2024</text:p>
          </table:table-cell>
          <table:table-cell office:value-type="float" office:value="18000" table:style-name="ce11">
            <text:p>18.000,00</text:p>
          </table:table-cell>
          <table:table-cell office:value-type="date" office:date-value="2024-12-28T00:00:00" table:style-name="ce8">
            <text:p>28/12/2024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-18" table:formula="of:=[.E1152]-[.D1152]" table:style-name="ce9">
            <text:p>-18</text:p>
          </table:table-cell>
          <table:table-cell office:value-type="currency" office:value="-324000" table:formula="of:=[.C1152]*[.F1152]" table:style-name="ce10">
            <text:p>-€ 32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412/24</text:p>
          </table:table-cell>
          <table:table-cell office:value-type="float" office:value="1554" table:style-name="ce11">
            <text:p>1.554,00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15" table:formula="of:=[.E1153]-[.D1153]" table:style-name="ce9">
            <text:p>-15</text:p>
          </table:table-cell>
          <table:table-cell office:value-type="currency" office:value="-23310" table:formula="of:=[.C1153]*[.F1153]" table:style-name="ce10">
            <text:p>-€ 23.3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125/EL-2024</text:p>
          </table:table-cell>
          <table:table-cell office:value-type="float" office:value="4500" table:style-name="ce11">
            <text:p>4.5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1154]-[.D1154]" table:style-name="ce9">
            <text:p>-33</text:p>
          </table:table-cell>
          <table:table-cell office:value-type="currency" office:value="-148500" table:formula="of:=[.C1154]*[.F1154]" table:style-name="ce10">
            <text:p>-€ 148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2202253-2024</text:p>
          </table:table-cell>
          <table:table-cell office:value-type="float" office:value="11150" table:style-name="ce11">
            <text:p>11.15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1155]-[.D1155]" table:style-name="ce9">
            <text:p>-43</text:p>
          </table:table-cell>
          <table:table-cell office:value-type="currency" office:value="-479450" table:formula="of:=[.C1155]*[.F1155]" table:style-name="ce10">
            <text:p>-€ 479.4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2-2024</text:p>
          </table:table-cell>
          <table:table-cell office:value-type="float" office:value="3232.35" table:style-name="ce11">
            <text:p>3.232,3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-31" table:formula="of:=[.E1156]-[.D1156]" table:style-name="ce9">
            <text:p>-31</text:p>
          </table:table-cell>
          <table:table-cell office:value-type="currency" office:value="-100202.84999999999" table:formula="of:=[.C1156]*[.F1156]" table:style-name="ce10">
            <text:p>-€ 100.202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3-2024</text:p>
          </table:table-cell>
          <table:table-cell office:value-type="float" office:value="891.71" table:style-name="ce11">
            <text:p>891,7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-31" table:formula="of:=[.E1157]-[.D1157]" table:style-name="ce9">
            <text:p>-31</text:p>
          </table:table-cell>
          <table:table-cell office:value-type="currency" office:value="-27643.010000000002" table:formula="of:=[.C1157]*[.F1157]" table:style-name="ce10">
            <text:p>-€ 27.643,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4-2024</text:p>
          </table:table-cell>
          <table:table-cell office:value-type="float" office:value="4286.1899999999996" table:style-name="ce11">
            <text:p>4.286,19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-31" table:formula="of:=[.E1158]-[.D1158]" table:style-name="ce9">
            <text:p>-31</text:p>
          </table:table-cell>
          <table:table-cell office:value-type="currency" office:value="-132871.88999999998" table:formula="of:=[.C1158]*[.F1158]" table:style-name="ce10">
            <text:p>-€ 132.871,8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5-2024</text:p>
          </table:table-cell>
          <table:table-cell office:value-type="float" office:value="12815.17" table:style-name="ce11">
            <text:p>12.815,1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-31" table:formula="of:=[.E1159]-[.D1159]" table:style-name="ce9">
            <text:p>-31</text:p>
          </table:table-cell>
          <table:table-cell office:value-type="currency" office:value="-397270.27" table:formula="of:=[.C1159]*[.F1159]" table:style-name="ce10">
            <text:p>-€ 397.270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6-2024</text:p>
          </table:table-cell>
          <table:table-cell office:value-type="float" office:value="1003.03" table:style-name="ce11">
            <text:p>1.003,0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-31" table:formula="of:=[.E1160]-[.D1160]" table:style-name="ce9">
            <text:p>-31</text:p>
          </table:table-cell>
          <table:table-cell office:value-type="currency" office:value="-31093.93" table:formula="of:=[.C1160]*[.F1160]" table:style-name="ce10">
            <text:p>-€ 31.093,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1-2024</text:p>
          </table:table-cell>
          <table:table-cell office:value-type="float" office:value="127.87" table:style-name="ce11">
            <text:p>127,8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161]-[.D1161]" table:style-name="ce9">
            <text:p>-41</text:p>
          </table:table-cell>
          <table:table-cell office:value-type="currency" office:value="-5242.67" table:formula="of:=[.C1161]*[.F1161]" table:style-name="ce10">
            <text:p>-€ 5.242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2-2024</text:p>
          </table:table-cell>
          <table:table-cell office:value-type="float" office:value="1153.8800000000001" table:style-name="ce11">
            <text:p>1.153,8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162]-[.D1162]" table:style-name="ce9">
            <text:p>-41</text:p>
          </table:table-cell>
          <table:table-cell office:value-type="currency" office:value="-47309.08" table:formula="of:=[.C1162]*[.F1162]" table:style-name="ce10">
            <text:p>-€ 47.309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3-2024</text:p>
          </table:table-cell>
          <table:table-cell office:value-type="float" office:value="10820.64" table:style-name="ce11">
            <text:p>10.820,6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163]-[.D1163]" table:style-name="ce9">
            <text:p>-41</text:p>
          </table:table-cell>
          <table:table-cell office:value-type="currency" office:value="-443646.24" table:formula="of:=[.C1163]*[.F1163]" table:style-name="ce10">
            <text:p>-€ 443.646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4-2024</text:p>
          </table:table-cell>
          <table:table-cell office:value-type="float" office:value="3369.55" table:style-name="ce11">
            <text:p>3.369,5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164]-[.D1164]" table:style-name="ce9">
            <text:p>-41</text:p>
          </table:table-cell>
          <table:table-cell office:value-type="currency" office:value="-138151.55000000002" table:formula="of:=[.C1164]*[.F1164]" table:style-name="ce10">
            <text:p>-€ 138.151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5-2024</text:p>
          </table:table-cell>
          <table:table-cell office:value-type="float" office:value="11273.94" table:style-name="ce11">
            <text:p>11.273,9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165]-[.D1165]" table:style-name="ce9">
            <text:p>-41</text:p>
          </table:table-cell>
          <table:table-cell office:value-type="currency" office:value="-462231.54000000004" table:formula="of:=[.C1165]*[.F1165]" table:style-name="ce10">
            <text:p>-€ 462.231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6-2024</text:p>
          </table:table-cell>
          <table:table-cell office:value-type="float" office:value="5042.7700000000004" table:style-name="ce11">
            <text:p>5.042,7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166]-[.D1166]" table:style-name="ce9">
            <text:p>-41</text:p>
          </table:table-cell>
          <table:table-cell office:value-type="currency" office:value="-206753.57" table:formula="of:=[.C1166]*[.F1166]" table:style-name="ce10">
            <text:p>-€ 206.753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7-2024</text:p>
          </table:table-cell>
          <table:table-cell office:value-type="float" office:value="8948.67" table:style-name="ce11">
            <text:p>8.948,6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167]-[.D1167]" table:style-name="ce9">
            <text:p>-41</text:p>
          </table:table-cell>
          <table:table-cell office:value-type="currency" office:value="-366895.47000000003" table:formula="of:=[.C1167]*[.F1167]" table:style-name="ce10">
            <text:p>-€ 366.895,4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2520/01-2024</text:p>
          </table:table-cell>
          <table:table-cell office:value-type="float" office:value="150" table:style-name="ce11">
            <text:p>150,00</text:p>
          </table:table-cell>
          <table:table-cell office:value-type="date" office:date-value="2024-10-25T00:00:00" table:style-name="ce8">
            <text:p>25/10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19" table:formula="of:=[.E1168]-[.D1168]" table:style-name="ce9">
            <text:p>19</text:p>
          </table:table-cell>
          <table:table-cell office:value-type="currency" office:value="2850" table:formula="of:=[.C1168]*[.F1168]" table:style-name="ce10">
            <text:p>€ 2.8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2/001-2024</text:p>
          </table:table-cell>
          <table:table-cell office:value-type="float" office:value="16.39" table:style-name="ce11">
            <text:p>16,39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24" table:formula="of:=[.E1169]-[.D1169]" table:style-name="ce9">
            <text:p>-24</text:p>
          </table:table-cell>
          <table:table-cell office:value-type="currency" office:value="-393.36" table:formula="of:=[.C1169]*[.F1169]" table:style-name="ce10">
            <text:p>-€ 393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350/2024/S-2024</text:p>
          </table:table-cell>
          <table:table-cell office:value-type="float" office:value="22009.52" table:style-name="ce11">
            <text:p>22.009,5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1170]-[.D1170]" table:style-name="ce9">
            <text:p>-43</text:p>
          </table:table-cell>
          <table:table-cell office:value-type="currency" office:value="-946409.36" table:formula="of:=[.C1170]*[.F1170]" table:style-name="ce10">
            <text:p>-€ 946.409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008/2024/S</text:p>
          </table:table-cell>
          <table:table-cell office:value-type="float" office:value="780.06" table:style-name="ce11">
            <text:p>780,0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171]-[.D1171]" table:style-name="ce9">
            <text:p>-49</text:p>
          </table:table-cell>
          <table:table-cell office:value-type="currency" office:value="-38222.939999999995" table:formula="of:=[.C1171]*[.F1171]" table:style-name="ce10">
            <text:p>-€ 38.222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6/24</text:p>
          </table:table-cell>
          <table:table-cell office:value-type="float" office:value="19032" table:style-name="ce11">
            <text:p>19.032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69" table:formula="of:=[.E1172]-[.D1172]" table:style-name="ce9">
            <text:p>-69</text:p>
          </table:table-cell>
          <table:table-cell office:value-type="currency" office:value="-1313208" table:formula="of:=[.C1172]*[.F1172]" table:style-name="ce10">
            <text:p>-€ 1.313.20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8/24</text:p>
          </table:table-cell>
          <table:table-cell office:value-type="float" office:value="18300" table:style-name="ce11">
            <text:p>18.30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-29" table:formula="of:=[.E1173]-[.D1173]" table:style-name="ce9">
            <text:p>-29</text:p>
          </table:table-cell>
          <table:table-cell office:value-type="currency" office:value="-530700" table:formula="of:=[.C1173]*[.F1173]" table:style-name="ce10">
            <text:p>-€ 530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02-2024</text:p>
          </table:table-cell>
          <table:table-cell office:value-type="float" office:value="570" table:style-name="ce11">
            <text:p>57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174]-[.D1174]" table:style-name="ce9">
            <text:p>-25</text:p>
          </table:table-cell>
          <table:table-cell office:value-type="currency" office:value="-14250" table:formula="of:=[.C1174]*[.F1174]" table:style-name="ce10">
            <text:p>-€ 14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03-2024</text:p>
          </table:table-cell>
          <table:table-cell office:value-type="float" office:value="1742" table:style-name="ce11">
            <text:p>1.742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175]-[.D1175]" table:style-name="ce9">
            <text:p>-25</text:p>
          </table:table-cell>
          <table:table-cell office:value-type="currency" office:value="-43550" table:formula="of:=[.C1175]*[.F1175]" table:style-name="ce10">
            <text:p>-€ 43.5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65-2024</text:p>
          </table:table-cell>
          <table:table-cell office:value-type="float" office:value="1023" table:style-name="ce11">
            <text:p>1.023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33" table:formula="of:=[.E1176]-[.D1176]" table:style-name="ce9">
            <text:p>-33</text:p>
          </table:table-cell>
          <table:table-cell office:value-type="currency" office:value="-33759" table:formula="of:=[.C1176]*[.F1176]" table:style-name="ce10">
            <text:p>-€ 33.75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5/001-2024</text:p>
          </table:table-cell>
          <table:table-cell office:value-type="float" office:value="20543.43" table:style-name="ce11">
            <text:p>20.543,4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177]-[.D1177]" table:style-name="ce9">
            <text:p>-36</text:p>
          </table:table-cell>
          <table:table-cell office:value-type="currency" office:value="-739563.48" table:formula="of:=[.C1177]*[.F1177]" table:style-name="ce10">
            <text:p>-€ 739.563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6/001-2024</text:p>
          </table:table-cell>
          <table:table-cell office:value-type="float" office:value="1656.89" table:style-name="ce11">
            <text:p>1.656,89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178]-[.D1178]" table:style-name="ce9">
            <text:p>-36</text:p>
          </table:table-cell>
          <table:table-cell office:value-type="currency" office:value="-59648.04" table:formula="of:=[.C1178]*[.F1178]" table:style-name="ce10">
            <text:p>-€ 59.648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7/001-2024</text:p>
          </table:table-cell>
          <table:table-cell office:value-type="float" office:value="10720.2" table:style-name="ce11">
            <text:p>10.720,2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179]-[.D1179]" table:style-name="ce9">
            <text:p>-36</text:p>
          </table:table-cell>
          <table:table-cell office:value-type="currency" office:value="-385927.2" table:formula="of:=[.C1179]*[.F1179]" table:style-name="ce10">
            <text:p>-€ 385.92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0/001-2024</text:p>
          </table:table-cell>
          <table:table-cell office:value-type="float" office:value="836.37" table:style-name="ce11">
            <text:p>836,3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24" table:formula="of:=[.E1180]-[.D1180]" table:style-name="ce9">
            <text:p>-24</text:p>
          </table:table-cell>
          <table:table-cell office:value-type="currency" office:value="-20072.88" table:formula="of:=[.C1180]*[.F1180]" table:style-name="ce10">
            <text:p>-€ 20.072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5/001-2024</text:p>
          </table:table-cell>
          <table:table-cell office:value-type="float" office:value="3208.05" table:style-name="ce11">
            <text:p>3.208,0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181]-[.D1181]" table:style-name="ce9">
            <text:p>-49</text:p>
          </table:table-cell>
          <table:table-cell office:value-type="currency" office:value="-157194.45000000001" table:formula="of:=[.C1181]*[.F1181]" table:style-name="ce10">
            <text:p>-€ 157.194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6/001-2024</text:p>
          </table:table-cell>
          <table:table-cell office:value-type="float" office:value="28724.19" table:style-name="ce11">
            <text:p>28.724,1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182]-[.D1182]" table:style-name="ce9">
            <text:p>-49</text:p>
          </table:table-cell>
          <table:table-cell office:value-type="currency" office:value="-1407485.3099999998" table:formula="of:=[.C1182]*[.F1182]" table:style-name="ce10">
            <text:p>-€ 1.407.485,3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0/001-2024</text:p>
          </table:table-cell>
          <table:table-cell office:value-type="float" office:value="8965.3799999999992" table:style-name="ce11">
            <text:p>8.965,3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183]-[.D1183]" table:style-name="ce9">
            <text:p>-28</text:p>
          </table:table-cell>
          <table:table-cell office:value-type="currency" office:value="-251030.63999999998" table:formula="of:=[.C1183]*[.F1183]" table:style-name="ce10">
            <text:p>-€ 251.030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-2024</text:p>
          </table:table-cell>
          <table:table-cell office:value-type="float" office:value="980.26" table:style-name="ce11">
            <text:p>980,2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184]-[.D1184]" table:style-name="ce9">
            <text:p>-41</text:p>
          </table:table-cell>
          <table:table-cell office:value-type="currency" office:value="-40190.659999999996" table:formula="of:=[.C1184]*[.F1184]" table:style-name="ce10">
            <text:p>-€ 40.190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/001-2024</text:p>
          </table:table-cell>
          <table:table-cell office:value-type="float" office:value="4519.58" table:style-name="ce11">
            <text:p>4.519,5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185]-[.D1185]" table:style-name="ce9">
            <text:p>-28</text:p>
          </table:table-cell>
          <table:table-cell office:value-type="currency" office:value="-126548.23999999999" table:formula="of:=[.C1185]*[.F1185]" table:style-name="ce10">
            <text:p>-€ 126.548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3/001-2024</text:p>
          </table:table-cell>
          <table:table-cell office:value-type="float" office:value="2068.27" table:style-name="ce11">
            <text:p>2.068,2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186]-[.D1186]" table:style-name="ce9">
            <text:p>-28</text:p>
          </table:table-cell>
          <table:table-cell office:value-type="currency" office:value="-57911.56" table:formula="of:=[.C1186]*[.F1186]" table:style-name="ce10">
            <text:p>-€ 57.911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02-2024</text:p>
          </table:table-cell>
          <table:table-cell office:value-type="float" office:value="24417.84" table:style-name="ce11">
            <text:p>24.417,8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-29" table:formula="of:=[.E1187]-[.D1187]" table:style-name="ce9">
            <text:p>-29</text:p>
          </table:table-cell>
          <table:table-cell office:value-type="currency" office:value="-708117.36" table:formula="of:=[.C1187]*[.F1187]" table:style-name="ce10">
            <text:p>-€ 708.117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03-2024</text:p>
          </table:table-cell>
          <table:table-cell office:value-type="float" office:value="7013.28" table:style-name="ce11">
            <text:p>7.013,28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-29" table:formula="of:=[.E1188]-[.D1188]" table:style-name="ce9">
            <text:p>-29</text:p>
          </table:table-cell>
          <table:table-cell office:value-type="currency" office:value="-203385.12" table:formula="of:=[.C1188]*[.F1188]" table:style-name="ce10">
            <text:p>-€ 203.385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04-2024</text:p>
          </table:table-cell>
          <table:table-cell office:value-type="float" office:value="26265.93" table:style-name="ce11">
            <text:p>26.265,93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-29" table:formula="of:=[.E1189]-[.D1189]" table:style-name="ce9">
            <text:p>-29</text:p>
          </table:table-cell>
          <table:table-cell office:value-type="currency" office:value="-761711.97" table:formula="of:=[.C1189]*[.F1189]" table:style-name="ce10">
            <text:p>-€ 761.711,9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05-2024</text:p>
          </table:table-cell>
          <table:table-cell office:value-type="float" office:value="720.51" table:style-name="ce11">
            <text:p>720,51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-29" table:formula="of:=[.E1190]-[.D1190]" table:style-name="ce9">
            <text:p>-29</text:p>
          </table:table-cell>
          <table:table-cell office:value-type="currency" office:value="-20894.79" table:formula="of:=[.C1190]*[.F1190]" table:style-name="ce10">
            <text:p>-€ 20.894,7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06-2024</text:p>
          </table:table-cell>
          <table:table-cell office:value-type="float" office:value="6333.04" table:style-name="ce11">
            <text:p>6.333,0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-29" table:formula="of:=[.E1191]-[.D1191]" table:style-name="ce9">
            <text:p>-29</text:p>
          </table:table-cell>
          <table:table-cell office:value-type="currency" office:value="-183658.16" table:formula="of:=[.C1191]*[.F1191]" table:style-name="ce10">
            <text:p>-€ 183.658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07-2024</text:p>
          </table:table-cell>
          <table:table-cell office:value-type="float" office:value="51240.75" table:style-name="ce11">
            <text:p>51.240,75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-29" table:formula="of:=[.E1192]-[.D1192]" table:style-name="ce9">
            <text:p>-29</text:p>
          </table:table-cell>
          <table:table-cell office:value-type="currency" office:value="-1485981.75" table:formula="of:=[.C1192]*[.F1192]" table:style-name="ce10">
            <text:p>-€ 1.485.981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08-2024</text:p>
          </table:table-cell>
          <table:table-cell office:value-type="float" office:value="18585.8" table:style-name="ce11">
            <text:p>18.585,8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-29" table:formula="of:=[.E1193]-[.D1193]" table:style-name="ce9">
            <text:p>-29</text:p>
          </table:table-cell>
          <table:table-cell office:value-type="currency" office:value="-538988.19999999995" table:formula="of:=[.C1193]*[.F1193]" table:style-name="ce10">
            <text:p>-€ 538.988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14-2024</text:p>
          </table:table-cell>
          <table:table-cell office:value-type="float" office:value="9421.07" table:style-name="ce11">
            <text:p>9.421,0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194]-[.D1194]" table:style-name="ce9">
            <text:p>-26</text:p>
          </table:table-cell>
          <table:table-cell office:value-type="currency" office:value="-244947.82" table:formula="of:=[.C1194]*[.F1194]" table:style-name="ce10">
            <text:p>-€ 244.947,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15-2024</text:p>
          </table:table-cell>
          <table:table-cell office:value-type="float" office:value="18145.650000000001" table:style-name="ce11">
            <text:p>18.145,6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195]-[.D1195]" table:style-name="ce9">
            <text:p>-26</text:p>
          </table:table-cell>
          <table:table-cell office:value-type="currency" office:value="-471786.9" table:formula="of:=[.C1195]*[.F1195]" table:style-name="ce10">
            <text:p>-€ 471.786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16-2024</text:p>
          </table:table-cell>
          <table:table-cell office:value-type="float" office:value="14382.36" table:style-name="ce11">
            <text:p>14.382,3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196]-[.D1196]" table:style-name="ce9">
            <text:p>-26</text:p>
          </table:table-cell>
          <table:table-cell office:value-type="currency" office:value="-373941.36" table:formula="of:=[.C1196]*[.F1196]" table:style-name="ce10">
            <text:p>-€ 373.941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17-2024</text:p>
          </table:table-cell>
          <table:table-cell office:value-type="float" office:value="694.23" table:style-name="ce11">
            <text:p>694,2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197]-[.D1197]" table:style-name="ce9">
            <text:p>-26</text:p>
          </table:table-cell>
          <table:table-cell office:value-type="currency" office:value="-18049.98" table:formula="of:=[.C1197]*[.F1197]" table:style-name="ce10">
            <text:p>-€ 18.049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25-2024</text:p>
          </table:table-cell>
          <table:table-cell office:value-type="float" office:value="24078.07" table:style-name="ce11">
            <text:p>24.078,0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198]-[.D1198]" table:style-name="ce9">
            <text:p>-26</text:p>
          </table:table-cell>
          <table:table-cell office:value-type="currency" office:value="-626029.81999999995" table:formula="of:=[.C1198]*[.F1198]" table:style-name="ce10">
            <text:p>-€ 626.029,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26-2024</text:p>
          </table:table-cell>
          <table:table-cell office:value-type="float" office:value="2752.14" table:style-name="ce11">
            <text:p>2.752,1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199]-[.D1199]" table:style-name="ce9">
            <text:p>-26</text:p>
          </table:table-cell>
          <table:table-cell office:value-type="currency" office:value="-71555.64" table:formula="of:=[.C1199]*[.F1199]" table:style-name="ce10">
            <text:p>-€ 71.555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27-2024</text:p>
          </table:table-cell>
          <table:table-cell office:value-type="float" office:value="1247.5" table:style-name="ce11">
            <text:p>1.247,5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200]-[.D1200]" table:style-name="ce9">
            <text:p>-26</text:p>
          </table:table-cell>
          <table:table-cell office:value-type="currency" office:value="-32435" table:formula="of:=[.C1200]*[.F1200]" table:style-name="ce10">
            <text:p>-€ 32.43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41-2024</text:p>
          </table:table-cell>
          <table:table-cell office:value-type="float" office:value="17908.57" table:style-name="ce11">
            <text:p>17.908,5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201]-[.D1201]" table:style-name="ce9">
            <text:p>-41</text:p>
          </table:table-cell>
          <table:table-cell office:value-type="currency" office:value="-734251.37" table:formula="of:=[.C1201]*[.F1201]" table:style-name="ce10">
            <text:p>-€ 734.251,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42-2024</text:p>
          </table:table-cell>
          <table:table-cell office:value-type="float" office:value="931.78" table:style-name="ce11">
            <text:p>931,7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202]-[.D1202]" table:style-name="ce9">
            <text:p>-41</text:p>
          </table:table-cell>
          <table:table-cell office:value-type="currency" office:value="-38202.979999999996" table:formula="of:=[.C1202]*[.F1202]" table:style-name="ce10">
            <text:p>-€ 38.202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43-2024</text:p>
          </table:table-cell>
          <table:table-cell office:value-type="float" office:value="9457.32" table:style-name="ce11">
            <text:p>9.457,3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203]-[.D1203]" table:style-name="ce9">
            <text:p>-41</text:p>
          </table:table-cell>
          <table:table-cell office:value-type="currency" office:value="-387750.12" table:formula="of:=[.C1203]*[.F1203]" table:style-name="ce10">
            <text:p>-€ 387.750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44-2024</text:p>
          </table:table-cell>
          <table:table-cell office:value-type="float" office:value="17747.36" table:style-name="ce11">
            <text:p>17.747,3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204]-[.D1204]" table:style-name="ce9">
            <text:p>-41</text:p>
          </table:table-cell>
          <table:table-cell office:value-type="currency" office:value="-727641.76" table:formula="of:=[.C1204]*[.F1204]" table:style-name="ce10">
            <text:p>-€ 727.641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52-2024</text:p>
          </table:table-cell>
          <table:table-cell office:value-type="float" office:value="19723.439999999999" table:style-name="ce11">
            <text:p>19.723,4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205]-[.D1205]" table:style-name="ce9">
            <text:p>-41</text:p>
          </table:table-cell>
          <table:table-cell office:value-type="currency" office:value="-808661.03999999992" table:formula="of:=[.C1205]*[.F1205]" table:style-name="ce10">
            <text:p>-€ 808.661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53-2024</text:p>
          </table:table-cell>
          <table:table-cell office:value-type="float" office:value="2190.96" table:style-name="ce11">
            <text:p>2.190,9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206]-[.D1206]" table:style-name="ce9">
            <text:p>-41</text:p>
          </table:table-cell>
          <table:table-cell office:value-type="currency" office:value="-89829.36" table:formula="of:=[.C1206]*[.F1206]" table:style-name="ce10">
            <text:p>-€ 89.829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54-2024</text:p>
          </table:table-cell>
          <table:table-cell office:value-type="float" office:value="26116.54" table:style-name="ce11">
            <text:p>26.116,5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207]-[.D1207]" table:style-name="ce9">
            <text:p>-41</text:p>
          </table:table-cell>
          <table:table-cell office:value-type="currency" office:value="-1070778.1400000001" table:formula="of:=[.C1207]*[.F1207]" table:style-name="ce10">
            <text:p>-€ 1.070.778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63-2024</text:p>
          </table:table-cell>
          <table:table-cell office:value-type="float" office:value="15501.18" table:style-name="ce11">
            <text:p>15.501,1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35" table:formula="of:=[.E1208]-[.D1208]" table:style-name="ce9">
            <text:p>-35</text:p>
          </table:table-cell>
          <table:table-cell office:value-type="currency" office:value="-542541.30000000005" table:formula="of:=[.C1208]*[.F1208]" table:style-name="ce10">
            <text:p>-€ 542.541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264-2024</text:p>
          </table:table-cell>
          <table:table-cell office:value-type="float" office:value="22637.42" table:style-name="ce11">
            <text:p>22.637,4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35" table:formula="of:=[.E1209]-[.D1209]" table:style-name="ce9">
            <text:p>-35</text:p>
          </table:table-cell>
          <table:table-cell office:value-type="currency" office:value="-792309.7" table:formula="of:=[.C1209]*[.F1209]" table:style-name="ce10">
            <text:p>-€ 792.309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4V1000435-2024</text:p>
          </table:table-cell>
          <table:table-cell office:value-type="float" office:value="5913.54" table:style-name="ce11">
            <text:p>5.913,5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1210]-[.D1210]" table:style-name="ce9">
            <text:p>-43</text:p>
          </table:table-cell>
          <table:table-cell office:value-type="currency" office:value="-254282.22" table:formula="of:=[.C1210]*[.F1210]" table:style-name="ce10">
            <text:p>-€ 254.282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020SP-2024</text:p>
          </table:table-cell>
          <table:table-cell office:value-type="float" office:value="882.5" table:style-name="ce11">
            <text:p>882,5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27" table:formula="of:=[.E1211]-[.D1211]" table:style-name="ce9">
            <text:p>-27</text:p>
          </table:table-cell>
          <table:table-cell office:value-type="currency" office:value="-23827.5" table:formula="of:=[.C1211]*[.F1211]" table:style-name="ce10">
            <text:p>-€ 23.82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023SP-2024</text:p>
          </table:table-cell>
          <table:table-cell office:value-type="float" office:value="333.97" table:style-name="ce11">
            <text:p>333,9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50" table:formula="of:=[.E1212]-[.D1212]" table:style-name="ce9">
            <text:p>-50</text:p>
          </table:table-cell>
          <table:table-cell office:value-type="currency" office:value="-16698.5" table:formula="of:=[.C1212]*[.F1212]" table:style-name="ce10">
            <text:p>-€ 16.698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026SP-2024</text:p>
          </table:table-cell>
          <table:table-cell office:value-type="float" office:value="305.26" table:style-name="ce11">
            <text:p>305,2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213]-[.D1213]" table:style-name="ce9">
            <text:p>-53</text:p>
          </table:table-cell>
          <table:table-cell office:value-type="currency" office:value="-16178.779999999999" table:formula="of:=[.C1213]*[.F1213]" table:style-name="ce10">
            <text:p>-€ 16.178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71-2024</text:p>
          </table:table-cell>
          <table:table-cell office:value-type="float" office:value="2410" table:style-name="ce11">
            <text:p>2.41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10" table:formula="of:=[.E1214]-[.D1214]" table:style-name="ce9">
            <text:p>-10</text:p>
          </table:table-cell>
          <table:table-cell office:value-type="currency" office:value="-24100" table:formula="of:=[.C1214]*[.F1214]" table:style-name="ce10">
            <text:p>-€ 24.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4100344-2024</text:p>
          </table:table-cell>
          <table:table-cell office:value-type="float" office:value="8933" table:style-name="ce11">
            <text:p>8.933,00</text:p>
          </table:table-cell>
          <table:table-cell office:value-type="date" office:date-value="2024-10-11T00:00:00" table:style-name="ce8">
            <text:p>11/10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18" table:formula="of:=[.E1215]-[.D1215]" table:style-name="ce9">
            <text:p>18</text:p>
          </table:table-cell>
          <table:table-cell office:value-type="currency" office:value="160794" table:formula="of:=[.C1215]*[.F1215]" table:style-name="ce10">
            <text:p>€ 160.79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4100364-2024</text:p>
          </table:table-cell>
          <table:table-cell office:value-type="float" office:value="4426.5" table:style-name="ce11">
            <text:p>4.426,50</text:p>
          </table:table-cell>
          <table:table-cell office:value-type="date" office:date-value="2024-10-30T00:00:00" table:style-name="ce8">
            <text:p>30/10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" table:formula="of:=[.E1216]-[.D1216]" table:style-name="ce9">
            <text:p>20</text:p>
          </table:table-cell>
          <table:table-cell office:value-type="currency" office:value="88530" table:formula="of:=[.C1216]*[.F1216]" table:style-name="ce10">
            <text:p>€ 88.5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4/1394/G-2024</text:p>
          </table:table-cell>
          <table:table-cell office:value-type="float" office:value="1885.15" table:style-name="ce11">
            <text:p>1.885,15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-1" table:formula="of:=[.E1217]-[.D1217]" table:style-name="ce9">
            <text:p>-1</text:p>
          </table:table-cell>
          <table:table-cell office:value-type="currency" office:value="-1885.15" table:formula="of:=[.C1217]*[.F1217]" table:style-name="ce10">
            <text:p>-€ 1.885,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4/1551/G-2024</text:p>
          </table:table-cell>
          <table:table-cell office:value-type="float" office:value="2240.65" table:style-name="ce11">
            <text:p>2.240,6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9" table:formula="of:=[.E1218]-[.D1218]" table:style-name="ce9">
            <text:p>-9</text:p>
          </table:table-cell>
          <table:table-cell office:value-type="currency" office:value="-20165.850000000002" table:formula="of:=[.C1218]*[.F1218]" table:style-name="ce10">
            <text:p>-€ 20.165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240291559-2024</text:p>
          </table:table-cell>
          <table:table-cell office:value-type="float" office:value="20438.79" table:style-name="ce11">
            <text:p>20.438,79</text:p>
          </table:table-cell>
          <table:table-cell office:value-type="date" office:date-value="2024-10-25T00:00:00" table:style-name="ce8">
            <text:p>25/10/2024</text:p>
          </table:table-cell>
          <table:table-cell office:value-type="date" office:date-value="2024-10-03T00:00:00" table:style-name="ce8">
            <text:p>03/10/2024</text:p>
          </table:table-cell>
          <table:table-cell office:value-type="float" office:value="-22" table:formula="of:=[.E1219]-[.D1219]" table:style-name="ce9">
            <text:p>-22</text:p>
          </table:table-cell>
          <table:table-cell office:value-type="currency" office:value="-449653.38" table:formula="of:=[.C1219]*[.F1219]" table:style-name="ce10">
            <text:p>-€ 449.653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240296987-2024</text:p>
          </table:table-cell>
          <table:table-cell office:value-type="float" office:value="14786.3" table:style-name="ce11">
            <text:p>14.786,30</text:p>
          </table:table-cell>
          <table:table-cell office:value-type="date" office:date-value="2024-10-26T00:00:00" table:style-name="ce8">
            <text:p>26/10/2024</text:p>
          </table:table-cell>
          <table:table-cell office:value-type="date" office:date-value="2024-10-03T00:00:00" table:style-name="ce8">
            <text:p>03/10/2024</text:p>
          </table:table-cell>
          <table:table-cell office:value-type="float" office:value="-23" table:formula="of:=[.E1220]-[.D1220]" table:style-name="ce9">
            <text:p>-23</text:p>
          </table:table-cell>
          <table:table-cell office:value-type="currency" office:value="-340084.89999999997" table:formula="of:=[.C1220]*[.F1220]" table:style-name="ce10">
            <text:p>-€ 340.084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240324970-2024</text:p>
          </table:table-cell>
          <table:table-cell office:value-type="float" office:value="23075.41" table:style-name="ce11">
            <text:p>23.075,41</text:p>
          </table:table-cell>
          <table:table-cell office:value-type="date" office:date-value="2024-11-19T00:00:00" table:style-name="ce8">
            <text:p>19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36" table:formula="of:=[.E1221]-[.D1221]" table:style-name="ce9">
            <text:p>-36</text:p>
          </table:table-cell>
          <table:table-cell office:value-type="currency" office:value="-830714.76" table:formula="of:=[.C1221]*[.F1221]" table:style-name="ce10">
            <text:p>-€ 830.714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240366165-2024</text:p>
          </table:table-cell>
          <table:table-cell office:value-type="float" office:value="15997.71" table:style-name="ce11">
            <text:p>15.997,71</text:p>
          </table:table-cell>
          <table:table-cell office:value-type="date" office:date-value="2024-12-21T00:00:00" table:style-name="ce8">
            <text:p>2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37" table:formula="of:=[.E1222]-[.D1222]" table:style-name="ce9">
            <text:p>-37</text:p>
          </table:table-cell>
          <table:table-cell office:value-type="currency" office:value="-591915.27" table:formula="of:=[.C1222]*[.F1222]" table:style-name="ce10">
            <text:p>-€ 591.915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484/T-2024</text:p>
          </table:table-cell>
          <table:table-cell office:value-type="float" office:value="4968" table:style-name="ce11">
            <text:p>4.968,00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7" table:formula="of:=[.E1223]-[.D1223]" table:style-name="ce9">
            <text:p>7</text:p>
          </table:table-cell>
          <table:table-cell office:value-type="currency" office:value="34776" table:formula="of:=[.C1223]*[.F1223]" table:style-name="ce10">
            <text:p>€ 34.7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</text:p>
          </table:table-cell>
          <table:table-cell office:value-type="float" office:value="115" table:style-name="ce11">
            <text:p>115,00</text:p>
          </table:table-cell>
          <table:table-cell office:value-type="date" office:date-value="2022-11-12T00:00:00" table:style-name="ce8">
            <text:p>12/11/2022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703" table:formula="of:=[.E1224]-[.D1224]" table:style-name="ce9">
            <text:p>703</text:p>
          </table:table-cell>
          <table:table-cell office:value-type="currency" office:value="80845" table:formula="of:=[.C1224]*[.F1224]" table:style-name="ce10">
            <text:p>€ 80.84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RE-2400028-2024</text:p>
          </table:table-cell>
          <table:table-cell office:value-type="float" office:value="3920" table:style-name="ce11">
            <text:p>3.92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-27" table:formula="of:=[.E1225]-[.D1225]" table:style-name="ce9">
            <text:p>-27</text:p>
          </table:table-cell>
          <table:table-cell office:value-type="currency" office:value="-105840" table:formula="of:=[.C1225]*[.F1225]" table:style-name="ce10">
            <text:p>-€ 105.8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61004400-2024</text:p>
          </table:table-cell>
          <table:table-cell office:value-type="float" office:value="6909.82" table:style-name="ce11">
            <text:p>6.909,82</text:p>
          </table:table-cell>
          <table:table-cell office:value-type="date" office:date-value="2024-11-29T00:00:00" table:style-name="ce8">
            <text:p>29/11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21" table:formula="of:=[.E1226]-[.D1226]" table:style-name="ce9">
            <text:p>-21</text:p>
          </table:table-cell>
          <table:table-cell office:value-type="currency" office:value="-145106.22" table:formula="of:=[.C1226]*[.F1226]" table:style-name="ce10">
            <text:p>-€ 145.106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44-2024</text:p>
          </table:table-cell>
          <table:table-cell office:value-type="float" office:value="2360.23" table:style-name="ce11">
            <text:p>2.360,23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1227]-[.D1227]" table:style-name="ce9">
            <text:p>-24</text:p>
          </table:table-cell>
          <table:table-cell office:value-type="currency" office:value="-56645.520000000004" table:formula="of:=[.C1227]*[.F1227]" table:style-name="ce10">
            <text:p>-€ 56.645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45-2024</text:p>
          </table:table-cell>
          <table:table-cell office:value-type="float" office:value="1435.25" table:style-name="ce11">
            <text:p>1.435,25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1228]-[.D1228]" table:style-name="ce9">
            <text:p>-24</text:p>
          </table:table-cell>
          <table:table-cell office:value-type="currency" office:value="-34446" table:formula="of:=[.C1228]*[.F1228]" table:style-name="ce10">
            <text:p>-€ 34.44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86-2024</text:p>
          </table:table-cell>
          <table:table-cell office:value-type="float" office:value="5539.24" table:style-name="ce11">
            <text:p>5.539,2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1229]-[.D1229]" table:style-name="ce9">
            <text:p>-24</text:p>
          </table:table-cell>
          <table:table-cell office:value-type="currency" office:value="-132941.76000000001" table:formula="of:=[.C1229]*[.F1229]" table:style-name="ce10">
            <text:p>-€ 132.941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87-2024</text:p>
          </table:table-cell>
          <table:table-cell office:value-type="float" office:value="582.97" table:style-name="ce11">
            <text:p>582,97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1230]-[.D1230]" table:style-name="ce9">
            <text:p>-24</text:p>
          </table:table-cell>
          <table:table-cell office:value-type="currency" office:value="-13991.28" table:formula="of:=[.C1230]*[.F1230]" table:style-name="ce10">
            <text:p>-€ 13.991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88-2024</text:p>
          </table:table-cell>
          <table:table-cell office:value-type="float" office:value="807.4" table:style-name="ce11">
            <text:p>807,4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1231]-[.D1231]" table:style-name="ce9">
            <text:p>-24</text:p>
          </table:table-cell>
          <table:table-cell office:value-type="currency" office:value="-19377.599999999999" table:formula="of:=[.C1231]*[.F1231]" table:style-name="ce10">
            <text:p>-€ 19.37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44-2024</text:p>
          </table:table-cell>
          <table:table-cell office:value-type="float" office:value="6320.78" table:style-name="ce11">
            <text:p>6.320,7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1232]-[.D1232]" table:style-name="ce9">
            <text:p>-33</text:p>
          </table:table-cell>
          <table:table-cell office:value-type="currency" office:value="-208585.74" table:formula="of:=[.C1232]*[.F1232]" table:style-name="ce10">
            <text:p>-€ 208.585,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45-2024</text:p>
          </table:table-cell>
          <table:table-cell office:value-type="float" office:value="1681.75" table:style-name="ce11">
            <text:p>1.681,7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1233]-[.D1233]" table:style-name="ce9">
            <text:p>-33</text:p>
          </table:table-cell>
          <table:table-cell office:value-type="currency" office:value="-55497.75" table:formula="of:=[.C1233]*[.F1233]" table:style-name="ce10">
            <text:p>-€ 55.497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46-2024</text:p>
          </table:table-cell>
          <table:table-cell office:value-type="float" office:value="1014.89" table:style-name="ce11">
            <text:p>1.014,89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1234]-[.D1234]" table:style-name="ce9">
            <text:p>-33</text:p>
          </table:table-cell>
          <table:table-cell office:value-type="currency" office:value="-33491.370000000003" table:formula="of:=[.C1234]*[.F1234]" table:style-name="ce10">
            <text:p>-€ 33.491,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61-2024</text:p>
          </table:table-cell>
          <table:table-cell office:value-type="float" office:value="5374.2" table:style-name="ce11">
            <text:p>5.374,2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1235]-[.D1235]" table:style-name="ce9">
            <text:p>-33</text:p>
          </table:table-cell>
          <table:table-cell office:value-type="currency" office:value="-177348.6" table:formula="of:=[.C1235]*[.F1235]" table:style-name="ce10">
            <text:p>-€ 177.348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62-2024</text:p>
          </table:table-cell>
          <table:table-cell office:value-type="float" office:value="4879.9799999999996" table:style-name="ce11">
            <text:p>4.879,9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1236]-[.D1236]" table:style-name="ce9">
            <text:p>-33</text:p>
          </table:table-cell>
          <table:table-cell office:value-type="currency" office:value="-161039.34" table:formula="of:=[.C1236]*[.F1236]" table:style-name="ce10">
            <text:p>-€ 161.039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80-2024</text:p>
          </table:table-cell>
          <table:table-cell office:value-type="float" office:value="2477.58" table:style-name="ce11">
            <text:p>2.477,5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237]-[.D1237]" table:style-name="ce9">
            <text:p>-25</text:p>
          </table:table-cell>
          <table:table-cell office:value-type="currency" office:value="-61939.5" table:formula="of:=[.C1237]*[.F1237]" table:style-name="ce10">
            <text:p>-€ 61.939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15-2024</text:p>
          </table:table-cell>
          <table:table-cell office:value-type="float" office:value="20160.29" table:style-name="ce11">
            <text:p>20.160,2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1238]-[.D1238]" table:style-name="ce9">
            <text:p>-47</text:p>
          </table:table-cell>
          <table:table-cell office:value-type="currency" office:value="-947533.63" table:formula="of:=[.C1238]*[.F1238]" table:style-name="ce10">
            <text:p>-€ 947.533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85-2024</text:p>
          </table:table-cell>
          <table:table-cell office:value-type="float" office:value="1610.58" table:style-name="ce11">
            <text:p>1.610,5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239]-[.D1239]" table:style-name="ce9">
            <text:p>-28</text:p>
          </table:table-cell>
          <table:table-cell office:value-type="currency" office:value="-45096.24" table:formula="of:=[.C1239]*[.F1239]" table:style-name="ce10">
            <text:p>-€ 45.096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86-2024</text:p>
          </table:table-cell>
          <table:table-cell office:value-type="float" office:value="2334.66" table:style-name="ce11">
            <text:p>2.334,6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240]-[.D1240]" table:style-name="ce9">
            <text:p>-28</text:p>
          </table:table-cell>
          <table:table-cell office:value-type="currency" office:value="-65370.479999999996" table:formula="of:=[.C1240]*[.F1240]" table:style-name="ce10">
            <text:p>-€ 65.370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87A-2024</text:p>
          </table:table-cell>
          <table:table-cell office:value-type="float" office:value="1122.06" table:style-name="ce11">
            <text:p>1.122,0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241]-[.D1241]" table:style-name="ce9">
            <text:p>-28</text:p>
          </table:table-cell>
          <table:table-cell office:value-type="currency" office:value="-31417.68" table:formula="of:=[.C1241]*[.F1241]" table:style-name="ce10">
            <text:p>-€ 31.417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4-2024</text:p>
          </table:table-cell>
          <table:table-cell office:value-type="float" office:value="924.84" table:style-name="ce11">
            <text:p>924,8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242]-[.D1242]" table:style-name="ce9">
            <text:p>-28</text:p>
          </table:table-cell>
          <table:table-cell office:value-type="currency" office:value="-25895.52" table:formula="of:=[.C1242]*[.F1242]" table:style-name="ce10">
            <text:p>-€ 25.895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5-2024</text:p>
          </table:table-cell>
          <table:table-cell office:value-type="float" office:value="1810.26" table:style-name="ce11">
            <text:p>1.810,2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243]-[.D1243]" table:style-name="ce9">
            <text:p>-28</text:p>
          </table:table-cell>
          <table:table-cell office:value-type="currency" office:value="-50687.28" table:formula="of:=[.C1243]*[.F1243]" table:style-name="ce10">
            <text:p>-€ 50.687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563-2024</text:p>
          </table:table-cell>
          <table:table-cell office:value-type="float" office:value="318.39999999999998" table:style-name="ce11">
            <text:p>318,4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-31" table:formula="of:=[.E1244]-[.D1244]" table:style-name="ce9">
            <text:p>-31</text:p>
          </table:table-cell>
          <table:table-cell office:value-type="currency" office:value="-9870.4" table:formula="of:=[.C1244]*[.F1244]" table:style-name="ce10">
            <text:p>-€ 9.87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564-2024</text:p>
          </table:table-cell>
          <table:table-cell office:value-type="float" office:value="466.2" table:style-name="ce11">
            <text:p>466,2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-31" table:formula="of:=[.E1245]-[.D1245]" table:style-name="ce9">
            <text:p>-31</text:p>
          </table:table-cell>
          <table:table-cell office:value-type="currency" office:value="-14452.199999999999" table:formula="of:=[.C1245]*[.F1245]" table:style-name="ce10">
            <text:p>-€ 14.452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4-2024</text:p>
          </table:table-cell>
          <table:table-cell office:value-type="float" office:value="2010" table:style-name="ce11">
            <text:p>2.01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-31" table:formula="of:=[.E1246]-[.D1246]" table:style-name="ce9">
            <text:p>-31</text:p>
          </table:table-cell>
          <table:table-cell office:value-type="currency" office:value="-62310" table:formula="of:=[.C1246]*[.F1246]" table:style-name="ce10">
            <text:p>-€ 62.3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46-2024</text:p>
          </table:table-cell>
          <table:table-cell office:value-type="float" office:value="308.8" table:style-name="ce11">
            <text:p>308,8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247]-[.D1247]" table:style-name="ce9">
            <text:p>-49</text:p>
          </table:table-cell>
          <table:table-cell office:value-type="currency" office:value="-15131.2" table:formula="of:=[.C1247]*[.F1247]" table:style-name="ce10">
            <text:p>-€ 15.13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7/PR-2024</text:p>
          </table:table-cell>
          <table:table-cell office:value-type="float" office:value="82821.08" table:style-name="ce11">
            <text:p>82.821,0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-17" table:formula="of:=[.E1248]-[.D1248]" table:style-name="ce9">
            <text:p>-17</text:p>
          </table:table-cell>
          <table:table-cell office:value-type="currency" office:value="-1407958.36" table:formula="of:=[.C1248]*[.F1248]" table:style-name="ce10">
            <text:p>-€ 1.407.958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57/E-2024</text:p>
          </table:table-cell>
          <table:table-cell office:value-type="float" office:value="2122" table:style-name="ce11">
            <text:p>2.122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30" table:formula="of:=[.E1249]-[.D1249]" table:style-name="ce9">
            <text:p>-30</text:p>
          </table:table-cell>
          <table:table-cell office:value-type="currency" office:value="-63660" table:formula="of:=[.C1249]*[.F1249]" table:style-name="ce10">
            <text:p>-€ 63.6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149-2024</text:p>
          </table:table-cell>
          <table:table-cell office:value-type="float" office:value="7774.82" table:style-name="ce11">
            <text:p>7.774,8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16" table:formula="of:=[.E1250]-[.D1250]" table:style-name="ce9">
            <text:p>-16</text:p>
          </table:table-cell>
          <table:table-cell office:value-type="currency" office:value="-124397.12" table:formula="of:=[.C1250]*[.F1250]" table:style-name="ce10">
            <text:p>-€ 124.397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/667-2024</text:p>
          </table:table-cell>
          <table:table-cell office:value-type="float" office:value="7000" table:style-name="ce11">
            <text:p>7.000,00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15" table:formula="of:=[.E1251]-[.D1251]" table:style-name="ce9">
            <text:p>-15</text:p>
          </table:table-cell>
          <table:table-cell office:value-type="currency" office:value="-105000" table:formula="of:=[.C1251]*[.F1251]" table:style-name="ce10">
            <text:p>-€ 10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/789-2024</text:p>
          </table:table-cell>
          <table:table-cell office:value-type="float" office:value="7000" table:style-name="ce11">
            <text:p>7.0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5" table:formula="of:=[.E1252]-[.D1252]" table:style-name="ce9">
            <text:p>-5</text:p>
          </table:table-cell>
          <table:table-cell office:value-type="currency" office:value="-35000" table:formula="of:=[.C1252]*[.F1252]" table:style-name="ce10">
            <text:p>-€ 3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/868-2024</text:p>
          </table:table-cell>
          <table:table-cell office:value-type="float" office:value="7000" table:style-name="ce11">
            <text:p>7.000,00</text:p>
          </table:table-cell>
          <table:table-cell office:value-type="date" office:date-value="2024-12-20T00:00:00" table:style-name="ce8">
            <text:p>20/12/2024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-16" table:formula="of:=[.E1253]-[.D1253]" table:style-name="ce9">
            <text:p>-16</text:p>
          </table:table-cell>
          <table:table-cell office:value-type="currency" office:value="-112000" table:formula="of:=[.C1253]*[.F1253]" table:style-name="ce10">
            <text:p>-€ 11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605-2024</text:p>
          </table:table-cell>
          <table:table-cell office:value-type="float" office:value="2455.21" table:style-name="ce11">
            <text:p>2.455,21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16" table:formula="of:=[.E1254]-[.D1254]" table:style-name="ce9">
            <text:p>-16</text:p>
          </table:table-cell>
          <table:table-cell office:value-type="currency" office:value="-39283.360000000001" table:formula="of:=[.C1254]*[.F1254]" table:style-name="ce10">
            <text:p>-€ 39.283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606-2024</text:p>
          </table:table-cell>
          <table:table-cell office:value-type="float" office:value="4372.7" table:style-name="ce11">
            <text:p>4.372,7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16" table:formula="of:=[.E1255]-[.D1255]" table:style-name="ce9">
            <text:p>-16</text:p>
          </table:table-cell>
          <table:table-cell office:value-type="currency" office:value="-69963.199999999997" table:formula="of:=[.C1255]*[.F1255]" table:style-name="ce10">
            <text:p>-€ 69.96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607-2024</text:p>
          </table:table-cell>
          <table:table-cell office:value-type="float" office:value="5635.95" table:style-name="ce11">
            <text:p>5.635,95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16" table:formula="of:=[.E1256]-[.D1256]" table:style-name="ce9">
            <text:p>-16</text:p>
          </table:table-cell>
          <table:table-cell office:value-type="currency" office:value="-90175.2" table:formula="of:=[.C1256]*[.F1256]" table:style-name="ce10">
            <text:p>-€ 90.17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608-2024</text:p>
          </table:table-cell>
          <table:table-cell office:value-type="float" office:value="6125.49" table:style-name="ce11">
            <text:p>6.125,49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16" table:formula="of:=[.E1257]-[.D1257]" table:style-name="ce9">
            <text:p>-16</text:p>
          </table:table-cell>
          <table:table-cell office:value-type="currency" office:value="-98007.84" table:formula="of:=[.C1257]*[.F1257]" table:style-name="ce10">
            <text:p>-€ 98.007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609-2024</text:p>
          </table:table-cell>
          <table:table-cell office:value-type="float" office:value="2970.31" table:style-name="ce11">
            <text:p>2.970,31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16" table:formula="of:=[.E1258]-[.D1258]" table:style-name="ce9">
            <text:p>-16</text:p>
          </table:table-cell>
          <table:table-cell office:value-type="currency" office:value="-47524.959999999999" table:formula="of:=[.C1258]*[.F1258]" table:style-name="ce10">
            <text:p>-€ 47.524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610-2024</text:p>
          </table:table-cell>
          <table:table-cell office:value-type="float" office:value="3725.82" table:style-name="ce11">
            <text:p>3.725,82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16" table:formula="of:=[.E1259]-[.D1259]" table:style-name="ce9">
            <text:p>-16</text:p>
          </table:table-cell>
          <table:table-cell office:value-type="currency" office:value="-59613.120000000003" table:formula="of:=[.C1259]*[.F1259]" table:style-name="ce10">
            <text:p>-€ 59.613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611-2024</text:p>
          </table:table-cell>
          <table:table-cell office:value-type="float" office:value="2106.0700000000002" table:style-name="ce11">
            <text:p>2.106,07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16" table:formula="of:=[.E1260]-[.D1260]" table:style-name="ce9">
            <text:p>-16</text:p>
          </table:table-cell>
          <table:table-cell office:value-type="currency" office:value="-33697.120000000003" table:formula="of:=[.C1260]*[.F1260]" table:style-name="ce10">
            <text:p>-€ 33.697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616-2024</text:p>
          </table:table-cell>
          <table:table-cell office:value-type="float" office:value="2100.54" table:style-name="ce11">
            <text:p>2.100,5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16" table:formula="of:=[.E1261]-[.D1261]" table:style-name="ce9">
            <text:p>-16</text:p>
          </table:table-cell>
          <table:table-cell office:value-type="currency" office:value="-33608.639999999999" table:formula="of:=[.C1261]*[.F1261]" table:style-name="ce10">
            <text:p>-€ 33.608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617-2024</text:p>
          </table:table-cell>
          <table:table-cell office:value-type="float" office:value="2562.5700000000002" table:style-name="ce11">
            <text:p>2.562,57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16" table:formula="of:=[.E1262]-[.D1262]" table:style-name="ce9">
            <text:p>-16</text:p>
          </table:table-cell>
          <table:table-cell office:value-type="currency" office:value="-41001.120000000003" table:formula="of:=[.C1262]*[.F1262]" table:style-name="ce10">
            <text:p>-€ 41.001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618-2024</text:p>
          </table:table-cell>
          <table:table-cell office:value-type="float" office:value="851.96" table:style-name="ce11">
            <text:p>851,9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16" table:formula="of:=[.E1263]-[.D1263]" table:style-name="ce9">
            <text:p>-16</text:p>
          </table:table-cell>
          <table:table-cell office:value-type="currency" office:value="-13631.36" table:formula="of:=[.C1263]*[.F1263]" table:style-name="ce10">
            <text:p>-€ 13.631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619-2024</text:p>
          </table:table-cell>
          <table:table-cell office:value-type="float" office:value="7905.47" table:style-name="ce11">
            <text:p>7.905,47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16" table:formula="of:=[.E1264]-[.D1264]" table:style-name="ce9">
            <text:p>-16</text:p>
          </table:table-cell>
          <table:table-cell office:value-type="currency" office:value="-126487.52" table:formula="of:=[.C1264]*[.F1264]" table:style-name="ce10">
            <text:p>-€ 126.487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642-2024</text:p>
          </table:table-cell>
          <table:table-cell office:value-type="float" office:value="19736.759999999998" table:style-name="ce11">
            <text:p>19.736,7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16" table:formula="of:=[.E1265]-[.D1265]" table:style-name="ce9">
            <text:p>-16</text:p>
          </table:table-cell>
          <table:table-cell office:value-type="currency" office:value="-315788.15999999997" table:formula="of:=[.C1265]*[.F1265]" table:style-name="ce10">
            <text:p>-€ 315.788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643-2024</text:p>
          </table:table-cell>
          <table:table-cell office:value-type="float" office:value="34437.25" table:style-name="ce11">
            <text:p>34.437,25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16" table:formula="of:=[.E1266]-[.D1266]" table:style-name="ce9">
            <text:p>-16</text:p>
          </table:table-cell>
          <table:table-cell office:value-type="currency" office:value="-550996" table:formula="of:=[.C1266]*[.F1266]" table:style-name="ce10">
            <text:p>-€ 550.9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644-2024</text:p>
          </table:table-cell>
          <table:table-cell office:value-type="float" office:value="56862.54" table:style-name="ce11">
            <text:p>56.862,5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16" table:formula="of:=[.E1267]-[.D1267]" table:style-name="ce9">
            <text:p>-16</text:p>
          </table:table-cell>
          <table:table-cell office:value-type="currency" office:value="-909800.64" table:formula="of:=[.C1267]*[.F1267]" table:style-name="ce10">
            <text:p>-€ 909.800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667-2024</text:p>
          </table:table-cell>
          <table:table-cell office:value-type="float" office:value="1930.1" table:style-name="ce11">
            <text:p>1.930,1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16" table:formula="of:=[.E1268]-[.D1268]" table:style-name="ce9">
            <text:p>-16</text:p>
          </table:table-cell>
          <table:table-cell office:value-type="currency" office:value="-30881.599999999999" table:formula="of:=[.C1268]*[.F1268]" table:style-name="ce10">
            <text:p>-€ 30.88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674-2024</text:p>
          </table:table-cell>
          <table:table-cell office:value-type="float" office:value="8810.6299999999992" table:style-name="ce11">
            <text:p>8.810,6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269]-[.D1269]" table:style-name="ce9">
            <text:p>-26</text:p>
          </table:table-cell>
          <table:table-cell office:value-type="currency" office:value="-229076.37999999998" table:formula="of:=[.C1269]*[.F1269]" table:style-name="ce10">
            <text:p>-€ 229.076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675-2024</text:p>
          </table:table-cell>
          <table:table-cell office:value-type="float" office:value="4098.18" table:style-name="ce11">
            <text:p>4.098,1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270]-[.D1270]" table:style-name="ce9">
            <text:p>-26</text:p>
          </table:table-cell>
          <table:table-cell office:value-type="currency" office:value="-106552.68000000001" table:formula="of:=[.C1270]*[.F1270]" table:style-name="ce10">
            <text:p>-€ 106.552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682-2024</text:p>
          </table:table-cell>
          <table:table-cell office:value-type="float" office:value="7585.35" table:style-name="ce11">
            <text:p>7.585,3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271]-[.D1271]" table:style-name="ce9">
            <text:p>-26</text:p>
          </table:table-cell>
          <table:table-cell office:value-type="currency" office:value="-197219.1" table:formula="of:=[.C1271]*[.F1271]" table:style-name="ce10">
            <text:p>-€ 197.219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683-2024</text:p>
          </table:table-cell>
          <table:table-cell office:value-type="float" office:value="516" table:style-name="ce11">
            <text:p>516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272]-[.D1272]" table:style-name="ce9">
            <text:p>-26</text:p>
          </table:table-cell>
          <table:table-cell office:value-type="currency" office:value="-13416" table:formula="of:=[.C1272]*[.F1272]" table:style-name="ce10">
            <text:p>-€ 13.4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684-2024</text:p>
          </table:table-cell>
          <table:table-cell office:value-type="float" office:value="516" table:style-name="ce11">
            <text:p>516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273]-[.D1273]" table:style-name="ce9">
            <text:p>-26</text:p>
          </table:table-cell>
          <table:table-cell office:value-type="currency" office:value="-13416" table:formula="of:=[.C1273]*[.F1273]" table:style-name="ce10">
            <text:p>-€ 13.4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693-2024</text:p>
          </table:table-cell>
          <table:table-cell office:value-type="float" office:value="6591.42" table:style-name="ce11">
            <text:p>6.591,4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274]-[.D1274]" table:style-name="ce9">
            <text:p>-26</text:p>
          </table:table-cell>
          <table:table-cell office:value-type="currency" office:value="-171376.92" table:formula="of:=[.C1274]*[.F1274]" table:style-name="ce10">
            <text:p>-€ 171.376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705-2024</text:p>
          </table:table-cell>
          <table:table-cell office:value-type="float" office:value="3846.14" table:style-name="ce11">
            <text:p>3.846,1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275]-[.D1275]" table:style-name="ce9">
            <text:p>-26</text:p>
          </table:table-cell>
          <table:table-cell office:value-type="currency" office:value="-99999.64" table:formula="of:=[.C1275]*[.F1275]" table:style-name="ce10">
            <text:p>-€ 99.999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735-2024</text:p>
          </table:table-cell>
          <table:table-cell office:value-type="float" office:value="4103.4399999999996" table:style-name="ce11">
            <text:p>4.103,4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276]-[.D1276]" table:style-name="ce9">
            <text:p>-26</text:p>
          </table:table-cell>
          <table:table-cell office:value-type="currency" office:value="-106689.43999999999" table:formula="of:=[.C1276]*[.F1276]" table:style-name="ce10">
            <text:p>-€ 106.689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736-2024</text:p>
          </table:table-cell>
          <table:table-cell office:value-type="float" office:value="626.35" table:style-name="ce11">
            <text:p>626,3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277]-[.D1277]" table:style-name="ce9">
            <text:p>-26</text:p>
          </table:table-cell>
          <table:table-cell office:value-type="currency" office:value="-16285.1" table:formula="of:=[.C1277]*[.F1277]" table:style-name="ce10">
            <text:p>-€ 16.285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753-2024</text:p>
          </table:table-cell>
          <table:table-cell office:value-type="float" office:value="5935.52" table:style-name="ce11">
            <text:p>5.935,5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278]-[.D1278]" table:style-name="ce9">
            <text:p>-49</text:p>
          </table:table-cell>
          <table:table-cell office:value-type="currency" office:value="-290840.48000000004" table:formula="of:=[.C1278]*[.F1278]" table:style-name="ce10">
            <text:p>-€ 290.840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754-2024</text:p>
          </table:table-cell>
          <table:table-cell office:value-type="float" office:value="2132.69" table:style-name="ce11">
            <text:p>2.132,6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279]-[.D1279]" table:style-name="ce9">
            <text:p>-49</text:p>
          </table:table-cell>
          <table:table-cell office:value-type="currency" office:value="-104501.81" table:formula="of:=[.C1279]*[.F1279]" table:style-name="ce10">
            <text:p>-€ 104.501,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755-2024</text:p>
          </table:table-cell>
          <table:table-cell office:value-type="float" office:value="1732.11" table:style-name="ce11">
            <text:p>1.732,1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280]-[.D1280]" table:style-name="ce9">
            <text:p>-49</text:p>
          </table:table-cell>
          <table:table-cell office:value-type="currency" office:value="-84873.39" table:formula="of:=[.C1280]*[.F1280]" table:style-name="ce10">
            <text:p>-€ 84.873,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756-2024</text:p>
          </table:table-cell>
          <table:table-cell office:value-type="float" office:value="2952.99" table:style-name="ce11">
            <text:p>2.952,9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281]-[.D1281]" table:style-name="ce9">
            <text:p>-49</text:p>
          </table:table-cell>
          <table:table-cell office:value-type="currency" office:value="-144696.50999999998" table:formula="of:=[.C1281]*[.F1281]" table:style-name="ce10">
            <text:p>-€ 144.696,5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757-2024</text:p>
          </table:table-cell>
          <table:table-cell office:value-type="float" office:value="4608.25" table:style-name="ce11">
            <text:p>4.608,2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282]-[.D1282]" table:style-name="ce9">
            <text:p>-49</text:p>
          </table:table-cell>
          <table:table-cell office:value-type="currency" office:value="-225804.25" table:formula="of:=[.C1282]*[.F1282]" table:style-name="ce10">
            <text:p>-€ 225.804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758-2024</text:p>
          </table:table-cell>
          <table:table-cell office:value-type="float" office:value="2760.66" table:style-name="ce11">
            <text:p>2.760,6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283]-[.D1283]" table:style-name="ce9">
            <text:p>-49</text:p>
          </table:table-cell>
          <table:table-cell office:value-type="currency" office:value="-135272.34" table:formula="of:=[.C1283]*[.F1283]" table:style-name="ce10">
            <text:p>-€ 135.272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759-2024</text:p>
          </table:table-cell>
          <table:table-cell office:value-type="float" office:value="714.92" table:style-name="ce11">
            <text:p>714,9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284]-[.D1284]" table:style-name="ce9">
            <text:p>-49</text:p>
          </table:table-cell>
          <table:table-cell office:value-type="currency" office:value="-35031.079999999994" table:formula="of:=[.C1284]*[.F1284]" table:style-name="ce10">
            <text:p>-€ 35.031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799-2024</text:p>
          </table:table-cell>
          <table:table-cell office:value-type="float" office:value="5938.44" table:style-name="ce11">
            <text:p>5.938,44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32" table:formula="of:=[.E1285]-[.D1285]" table:style-name="ce9">
            <text:p>-32</text:p>
          </table:table-cell>
          <table:table-cell office:value-type="currency" office:value="-190030.07999999999" table:formula="of:=[.C1285]*[.F1285]" table:style-name="ce10">
            <text:p>-€ 190.030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802-2024</text:p>
          </table:table-cell>
          <table:table-cell office:value-type="float" office:value="3301.16" table:style-name="ce11">
            <text:p>3.301,16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32" table:formula="of:=[.E1286]-[.D1286]" table:style-name="ce9">
            <text:p>-32</text:p>
          </table:table-cell>
          <table:table-cell office:value-type="currency" office:value="-105637.12" table:formula="of:=[.C1286]*[.F1286]" table:style-name="ce10">
            <text:p>-€ 105.637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803-2024</text:p>
          </table:table-cell>
          <table:table-cell office:value-type="float" office:value="516" table:style-name="ce11">
            <text:p>516,00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32" table:formula="of:=[.E1287]-[.D1287]" table:style-name="ce9">
            <text:p>-32</text:p>
          </table:table-cell>
          <table:table-cell office:value-type="currency" office:value="-16512" table:formula="of:=[.C1287]*[.F1287]" table:style-name="ce10">
            <text:p>-€ 16.51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8/24-2024</text:p>
          </table:table-cell>
          <table:table-cell office:value-type="float" office:value="2537.6" table:style-name="ce11">
            <text:p>2.537,60</text:p>
          </table:table-cell>
          <table:table-cell office:value-type="date" office:date-value="2024-10-04T00:00:00" table:style-name="ce8">
            <text:p>04/10/2024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20" table:formula="of:=[.E1288]-[.D1288]" table:style-name="ce9">
            <text:p>20</text:p>
          </table:table-cell>
          <table:table-cell office:value-type="currency" office:value="50752" table:formula="of:=[.C1288]*[.F1288]" table:style-name="ce10">
            <text:p>€ 50.7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9/24</text:p>
          </table:table-cell>
          <table:table-cell office:value-type="float" office:value="1268.8" table:style-name="ce11">
            <text:p>1.268,80</text:p>
          </table:table-cell>
          <table:table-cell office:value-type="date" office:date-value="2024-12-09T00:00:00" table:style-name="ce8">
            <text:p>09/12/2024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1" table:formula="of:=[.E1289]-[.D1289]" table:style-name="ce9">
            <text:p>1</text:p>
          </table:table-cell>
          <table:table-cell office:value-type="currency" office:value="1268.8" table:formula="of:=[.C1289]*[.F1289]" table:style-name="ce10">
            <text:p>€ 1.26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3618-2024</text:p>
          </table:table-cell>
          <table:table-cell office:value-type="float" office:value="3299.01" table:style-name="ce11">
            <text:p>3.299,01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30" table:formula="of:=[.E1290]-[.D1290]" table:style-name="ce9">
            <text:p>-30</text:p>
          </table:table-cell>
          <table:table-cell office:value-type="currency" office:value="-98970.3" table:formula="of:=[.C1290]*[.F1290]" table:style-name="ce10">
            <text:p>-€ 98.970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4271-2024</text:p>
          </table:table-cell>
          <table:table-cell office:value-type="float" office:value="2467.5" table:style-name="ce11">
            <text:p>2.467,5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1291]-[.D1291]" table:style-name="ce9">
            <text:p>-33</text:p>
          </table:table-cell>
          <table:table-cell office:value-type="currency" office:value="-81427.5" table:formula="of:=[.C1291]*[.F1291]" table:style-name="ce10">
            <text:p>-€ 81.42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4272-2024</text:p>
          </table:table-cell>
          <table:table-cell office:value-type="float" office:value="2520" table:style-name="ce11">
            <text:p>2.52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1292]-[.D1292]" table:style-name="ce9">
            <text:p>-33</text:p>
          </table:table-cell>
          <table:table-cell office:value-type="currency" office:value="-83160" table:formula="of:=[.C1292]*[.F1292]" table:style-name="ce10">
            <text:p>-€ 83.1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665-2024</text:p>
          </table:table-cell>
          <table:table-cell office:value-type="float" office:value="2625" table:style-name="ce11">
            <text:p>2.625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293]-[.D1293]" table:style-name="ce9">
            <text:p>-41</text:p>
          </table:table-cell>
          <table:table-cell office:value-type="currency" office:value="-107625" table:formula="of:=[.C1293]*[.F1293]" table:style-name="ce10">
            <text:p>-€ 107.6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54204</text:p>
          </table:table-cell>
          <table:table-cell office:value-type="float" office:value="2984.42" table:style-name="ce11">
            <text:p>2.984,42</text:p>
          </table:table-cell>
          <table:table-cell office:value-type="date" office:date-value="2024-11-08T00:00:00" table:style-name="ce8">
            <text:p>08/11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6" table:formula="of:=[.E1294]-[.D1294]" table:style-name="ce9">
            <text:p>6</text:p>
          </table:table-cell>
          <table:table-cell office:value-type="currency" office:value="17906.52" table:formula="of:=[.C1294]*[.F1294]" table:style-name="ce10">
            <text:p>€ 17.906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54418</text:p>
          </table:table-cell>
          <table:table-cell office:value-type="float" office:value="150" table:style-name="ce11">
            <text:p>150,00</text:p>
          </table:table-cell>
          <table:table-cell office:value-type="date" office:date-value="2024-11-25T00:00:00" table:style-name="ce8">
            <text:p>25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3" table:formula="of:=[.E1295]-[.D1295]" table:style-name="ce9">
            <text:p>3</text:p>
          </table:table-cell>
          <table:table-cell office:value-type="currency" office:value="450" table:formula="of:=[.C1295]*[.F1295]" table:style-name="ce10">
            <text:p>€ 4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54638</text:p>
          </table:table-cell>
          <table:table-cell office:value-type="float" office:value="85.46" table:style-name="ce11">
            <text:p>85,46</text:p>
          </table:table-cell>
          <table:table-cell office:value-type="date" office:date-value="2024-12-06T00:00:00" table:style-name="ce8">
            <text:p>06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3" table:formula="of:=[.E1296]-[.D1296]" table:style-name="ce9">
            <text:p>3</text:p>
          </table:table-cell>
          <table:table-cell office:value-type="currency" office:value="256.38" table:formula="of:=[.C1296]*[.F1296]" table:style-name="ce10">
            <text:p>€ 256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224417236-2024</text:p>
          </table:table-cell>
          <table:table-cell office:value-type="float" office:value="52.8" table:style-name="ce11">
            <text:p>52,80</text:p>
          </table:table-cell>
          <table:table-cell office:value-type="date" office:date-value="2024-10-30T00:00:00" table:style-name="ce8">
            <text:p>30/10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8" table:formula="of:=[.E1297]-[.D1297]" table:style-name="ce9">
            <text:p>-8</text:p>
          </table:table-cell>
          <table:table-cell office:value-type="currency" office:value="-422.4" table:formula="of:=[.C1297]*[.F1297]" table:style-name="ce10">
            <text:p>-€ 42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224453207-2024</text:p>
          </table:table-cell>
          <table:table-cell office:value-type="float" office:value="1267.8399999999999" table:style-name="ce11">
            <text:p>1.267,8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-17" table:formula="of:=[.E1298]-[.D1298]" table:style-name="ce9">
            <text:p>-17</text:p>
          </table:table-cell>
          <table:table-cell office:value-type="currency" office:value="-21553.279999999999" table:formula="of:=[.C1298]*[.F1298]" table:style-name="ce10">
            <text:p>-€ 21.553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224453208-2024</text:p>
          </table:table-cell>
          <table:table-cell office:value-type="float" office:value="336.75" table:style-name="ce11">
            <text:p>336,7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-17" table:formula="of:=[.E1299]-[.D1299]" table:style-name="ce9">
            <text:p>-17</text:p>
          </table:table-cell>
          <table:table-cell office:value-type="currency" office:value="-5724.75" table:formula="of:=[.C1299]*[.F1299]" table:style-name="ce10">
            <text:p>-€ 5.724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/P-2024</text:p>
          </table:table-cell>
          <table:table-cell office:value-type="float" office:value="20152" table:style-name="ce11">
            <text:p>20.152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-21" table:formula="of:=[.E1300]-[.D1300]" table:style-name="ce9">
            <text:p>-21</text:p>
          </table:table-cell>
          <table:table-cell office:value-type="currency" office:value="-423192" table:formula="of:=[.C1300]*[.F1300]" table:style-name="ce10">
            <text:p>-€ 423.19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AV/C/2024/372-2024</text:p>
          </table:table-cell>
          <table:table-cell office:value-type="float" office:value="5034.2" table:style-name="ce11">
            <text:p>5.034,2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1301]-[.D1301]" table:style-name="ce9">
            <text:p>-47</text:p>
          </table:table-cell>
          <table:table-cell office:value-type="currency" office:value="-236607.4" table:formula="of:=[.C1301]*[.F1301]" table:style-name="ce10">
            <text:p>-€ 236.607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53611</text:p>
          </table:table-cell>
          <table:table-cell office:value-type="float" office:value="20" table:style-name="ce11">
            <text:p>20,00</text:p>
          </table:table-cell>
          <table:table-cell office:value-type="date" office:date-value="2024-10-02T00:00:00" table:style-name="ce8">
            <text:p>02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7" table:formula="of:=[.E1302]-[.D1302]" table:style-name="ce9">
            <text:p>7</text:p>
          </table:table-cell>
          <table:table-cell office:value-type="currency" office:value="140" table:formula="of:=[.C1302]*[.F1302]" table:style-name="ce10">
            <text:p>€ 1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321-2024</text:p>
          </table:table-cell>
          <table:table-cell office:value-type="float" office:value="3535" table:style-name="ce11">
            <text:p>3.535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0" table:formula="of:=[.E1303]-[.D1303]" table:style-name="ce9">
            <text:p>0</text:p>
          </table:table-cell>
          <table:table-cell office:value-type="currency" office:value="0" table:formula="of:=[.C1303]*[.F1303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338-2024</text:p>
          </table:table-cell>
          <table:table-cell office:value-type="float" office:value="625.5" table:style-name="ce11">
            <text:p>625,5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0" table:formula="of:=[.E1304]-[.D1304]" table:style-name="ce9">
            <text:p>0</text:p>
          </table:table-cell>
          <table:table-cell office:value-type="currency" office:value="0" table:formula="of:=[.C1304]*[.F1304]" table:style-name="ce10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342-2024</text:p>
          </table:table-cell>
          <table:table-cell office:value-type="float" office:value="2115" table:style-name="ce11">
            <text:p>2.11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30" table:formula="of:=[.E1305]-[.D1305]" table:style-name="ce9">
            <text:p>-30</text:p>
          </table:table-cell>
          <table:table-cell office:value-type="currency" office:value="-63450" table:formula="of:=[.C1305]*[.F1305]" table:style-name="ce10">
            <text:p>-€ 63.4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375-2024</text:p>
          </table:table-cell>
          <table:table-cell office:value-type="float" office:value="310" table:style-name="ce11">
            <text:p>31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30" table:formula="of:=[.E1306]-[.D1306]" table:style-name="ce9">
            <text:p>-30</text:p>
          </table:table-cell>
          <table:table-cell office:value-type="currency" office:value="-9300" table:formula="of:=[.C1306]*[.F1306]" table:style-name="ce10">
            <text:p>-€ 9.3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381-2024</text:p>
          </table:table-cell>
          <table:table-cell office:value-type="float" office:value="630" table:style-name="ce11">
            <text:p>63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1307]-[.D1307]" table:style-name="ce9">
            <text:p>-47</text:p>
          </table:table-cell>
          <table:table-cell office:value-type="currency" office:value="-29610" table:formula="of:=[.C1307]*[.F1307]" table:style-name="ce10">
            <text:p>-€ 29.6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382-2024</text:p>
          </table:table-cell>
          <table:table-cell office:value-type="float" office:value="276" table:style-name="ce11">
            <text:p>276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1308]-[.D1308]" table:style-name="ce9">
            <text:p>-47</text:p>
          </table:table-cell>
          <table:table-cell office:value-type="currency" office:value="-12972" table:formula="of:=[.C1308]*[.F1308]" table:style-name="ce10">
            <text:p>-€ 12.9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51/01-2024</text:p>
          </table:table-cell>
          <table:table-cell office:value-type="float" office:value="177353" table:style-name="ce11">
            <text:p>177.353,00</text:p>
          </table:table-cell>
          <table:table-cell office:value-type="date" office:date-value="2024-12-27T00:00:00" table:style-name="ce8">
            <text:p>27/12/20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-28" table:formula="of:=[.E1309]-[.D1309]" table:style-name="ce9">
            <text:p>-28</text:p>
          </table:table-cell>
          <table:table-cell office:value-type="currency" office:value="-4965884" table:formula="of:=[.C1309]*[.F1309]" table:style-name="ce10">
            <text:p>-€ 4.965.88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/00-2024</text:p>
          </table:table-cell>
          <table:table-cell office:value-type="float" office:value="27830.89" table:style-name="ce11">
            <text:p>27.830,89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-29" table:formula="of:=[.E1310]-[.D1310]" table:style-name="ce9">
            <text:p>-29</text:p>
          </table:table-cell>
          <table:table-cell office:value-type="currency" office:value="-807095.80999999994" table:formula="of:=[.C1310]*[.F1310]" table:style-name="ce10">
            <text:p>-€ 807.095,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880/00-2024</text:p>
          </table:table-cell>
          <table:table-cell office:value-type="float" office:value="29172.05" table:style-name="ce11">
            <text:p>29.172,0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1311]-[.D1311]" table:style-name="ce9">
            <text:p>-43</text:p>
          </table:table-cell>
          <table:table-cell office:value-type="currency" office:value="-1254398.1499999999" table:formula="of:=[.C1311]*[.F1311]" table:style-name="ce10">
            <text:p>-€ 1.254.398,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881/00-2024</text:p>
          </table:table-cell>
          <table:table-cell office:value-type="float" office:value="5055.87" table:style-name="ce11">
            <text:p>5.055,8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1312]-[.D1312]" table:style-name="ce9">
            <text:p>-43</text:p>
          </table:table-cell>
          <table:table-cell office:value-type="currency" office:value="-217402.41" table:formula="of:=[.C1312]*[.F1312]" table:style-name="ce10">
            <text:p>-€ 217.402,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882/00-2024</text:p>
          </table:table-cell>
          <table:table-cell office:value-type="float" office:value="7090.99" table:style-name="ce11">
            <text:p>7.090,99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1313]-[.D1313]" table:style-name="ce9">
            <text:p>-43</text:p>
          </table:table-cell>
          <table:table-cell office:value-type="currency" office:value="-304912.57" table:formula="of:=[.C1313]*[.F1313]" table:style-name="ce10">
            <text:p>-€ 304.912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80/00-2024</text:p>
          </table:table-cell>
          <table:table-cell office:value-type="float" office:value="73946.28" table:style-name="ce11">
            <text:p>73.946,2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314]-[.D1314]" table:style-name="ce9">
            <text:p>-53</text:p>
          </table:table-cell>
          <table:table-cell office:value-type="currency" office:value="-3919152.84" table:formula="of:=[.C1314]*[.F1314]" table:style-name="ce10">
            <text:p>-€ 3.919.152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154/00-2024</text:p>
          </table:table-cell>
          <table:table-cell office:value-type="float" office:value="14622.93" table:style-name="ce11">
            <text:p>14.622,93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315]-[.D1315]" table:style-name="ce9">
            <text:p>-41</text:p>
          </table:table-cell>
          <table:table-cell office:value-type="currency" office:value="-599540.13" table:formula="of:=[.C1315]*[.F1315]" table:style-name="ce10">
            <text:p>-€ 599.540,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25-2024</text:p>
          </table:table-cell>
          <table:table-cell office:value-type="float" office:value="21272.5" table:style-name="ce11">
            <text:p>21.272,5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316]-[.D1316]" table:style-name="ce9">
            <text:p>-28</text:p>
          </table:table-cell>
          <table:table-cell office:value-type="currency" office:value="-595630" table:formula="of:=[.C1316]*[.F1316]" table:style-name="ce10">
            <text:p>-€ 595.6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10000302-2024</text:p>
          </table:table-cell>
          <table:table-cell office:value-type="float" office:value="28047.5" table:style-name="ce11">
            <text:p>28.047,5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317]-[.D1317]" table:style-name="ce9">
            <text:p>-25</text:p>
          </table:table-cell>
          <table:table-cell office:value-type="currency" office:value="-701187.5" table:formula="of:=[.C1317]*[.F1317]" table:style-name="ce10">
            <text:p>-€ 701.18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80/00-2024</text:p>
          </table:table-cell>
          <table:table-cell office:value-type="float" office:value="8644.39" table:style-name="ce11">
            <text:p>8.644,39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18" table:formula="of:=[.E1318]-[.D1318]" table:style-name="ce9">
            <text:p>-18</text:p>
          </table:table-cell>
          <table:table-cell office:value-type="currency" office:value="-155599.01999999999" table:formula="of:=[.C1318]*[.F1318]" table:style-name="ce10">
            <text:p>-€ 155.599,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89/00-A-2024</text:p>
          </table:table-cell>
          <table:table-cell office:value-type="float" office:value="13362.98" table:style-name="ce11">
            <text:p>13.362,9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18" table:formula="of:=[.E1319]-[.D1319]" table:style-name="ce9">
            <text:p>-18</text:p>
          </table:table-cell>
          <table:table-cell office:value-type="currency" office:value="-240533.63999999998" table:formula="of:=[.C1319]*[.F1319]" table:style-name="ce10">
            <text:p>-€ 240.533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34/00-2024</text:p>
          </table:table-cell>
          <table:table-cell office:value-type="float" office:value="2639.74" table:style-name="ce11">
            <text:p>2.639,7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-15" table:formula="of:=[.E1320]-[.D1320]" table:style-name="ce9">
            <text:p>-15</text:p>
          </table:table-cell>
          <table:table-cell office:value-type="currency" office:value="-39596.1" table:formula="of:=[.C1320]*[.F1320]" table:style-name="ce10">
            <text:p>-€ 39.596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265491-2024</text:p>
          </table:table-cell>
          <table:table-cell office:value-type="float" office:value="106704.73" table:style-name="ce11">
            <text:p>106.704,7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321]-[.D1321]" table:style-name="ce9">
            <text:p>-38</text:p>
          </table:table-cell>
          <table:table-cell office:value-type="currency" office:value="-4054779.7399999998" table:formula="of:=[.C1321]*[.F1321]" table:style-name="ce10">
            <text:p>-€ 4.054.779,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265492-2024</text:p>
          </table:table-cell>
          <table:table-cell office:value-type="float" office:value="560.07000000000005" table:style-name="ce11">
            <text:p>560,0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322]-[.D1322]" table:style-name="ce9">
            <text:p>-38</text:p>
          </table:table-cell>
          <table:table-cell office:value-type="currency" office:value="-21282.660000000003" table:formula="of:=[.C1322]*[.F1322]" table:style-name="ce10">
            <text:p>-€ 21.282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265493-2024</text:p>
          </table:table-cell>
          <table:table-cell office:value-type="float" office:value="4901.32" table:style-name="ce11">
            <text:p>4.901,3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323]-[.D1323]" table:style-name="ce9">
            <text:p>-38</text:p>
          </table:table-cell>
          <table:table-cell office:value-type="currency" office:value="-186250.15999999997" table:formula="of:=[.C1323]*[.F1323]" table:style-name="ce10">
            <text:p>-€ 186.250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265494-2024</text:p>
          </table:table-cell>
          <table:table-cell office:value-type="float" office:value="3850.32" table:style-name="ce11">
            <text:p>3.850,3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324]-[.D1324]" table:style-name="ce9">
            <text:p>-38</text:p>
          </table:table-cell>
          <table:table-cell office:value-type="currency" office:value="-146312.16" table:formula="of:=[.C1324]*[.F1324]" table:style-name="ce10">
            <text:p>-€ 146.312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265495-2024</text:p>
          </table:table-cell>
          <table:table-cell office:value-type="float" office:value="2018.3" table:style-name="ce11">
            <text:p>2.018,3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325]-[.D1325]" table:style-name="ce9">
            <text:p>-38</text:p>
          </table:table-cell>
          <table:table-cell office:value-type="currency" office:value="-76695.399999999994" table:formula="of:=[.C1325]*[.F1325]" table:style-name="ce10">
            <text:p>-€ 76.695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265496-2024</text:p>
          </table:table-cell>
          <table:table-cell office:value-type="float" office:value="261.37" table:style-name="ce11">
            <text:p>261,3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326]-[.D1326]" table:style-name="ce9">
            <text:p>-38</text:p>
          </table:table-cell>
          <table:table-cell office:value-type="currency" office:value="-9932.06" table:formula="of:=[.C1326]*[.F1326]" table:style-name="ce10">
            <text:p>-€ 9.932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265497-2024</text:p>
          </table:table-cell>
          <table:table-cell office:value-type="float" office:value="76.430000000000007" table:style-name="ce11">
            <text:p>76,4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327]-[.D1327]" table:style-name="ce9">
            <text:p>-36</text:p>
          </table:table-cell>
          <table:table-cell office:value-type="currency" office:value="-2751.4800000000005" table:formula="of:=[.C1327]*[.F1327]" table:style-name="ce10">
            <text:p>-€ 2.751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265498-2024</text:p>
          </table:table-cell>
          <table:table-cell office:value-type="float" office:value="132.24" table:style-name="ce11">
            <text:p>132,2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328]-[.D1328]" table:style-name="ce9">
            <text:p>-38</text:p>
          </table:table-cell>
          <table:table-cell office:value-type="currency" office:value="-5025.1200000000008" table:formula="of:=[.C1328]*[.F1328]" table:style-name="ce10">
            <text:p>-€ 5.025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265499-2024</text:p>
          </table:table-cell>
          <table:table-cell office:value-type="float" office:value="469.97" table:style-name="ce11">
            <text:p>469,9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329]-[.D1329]" table:style-name="ce9">
            <text:p>-38</text:p>
          </table:table-cell>
          <table:table-cell office:value-type="currency" office:value="-17858.86" table:formula="of:=[.C1329]*[.F1329]" table:style-name="ce10">
            <text:p>-€ 17.858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303470-2024</text:p>
          </table:table-cell>
          <table:table-cell office:value-type="float" office:value="994.67" table:style-name="ce11">
            <text:p>994,6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330]-[.D1330]" table:style-name="ce9">
            <text:p>-41</text:p>
          </table:table-cell>
          <table:table-cell office:value-type="currency" office:value="-40781.47" table:formula="of:=[.C1330]*[.F1330]" table:style-name="ce10">
            <text:p>-€ 40.781,4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303471-2024</text:p>
          </table:table-cell>
          <table:table-cell office:value-type="float" office:value="937" table:style-name="ce11">
            <text:p>937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331]-[.D1331]" table:style-name="ce9">
            <text:p>-41</text:p>
          </table:table-cell>
          <table:table-cell office:value-type="currency" office:value="-38417" table:formula="of:=[.C1331]*[.F1331]" table:style-name="ce10">
            <text:p>-€ 38.41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303472-2024</text:p>
          </table:table-cell>
          <table:table-cell office:value-type="float" office:value="411.59" table:style-name="ce11">
            <text:p>411,5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332]-[.D1332]" table:style-name="ce9">
            <text:p>-41</text:p>
          </table:table-cell>
          <table:table-cell office:value-type="currency" office:value="-16875.189999999999" table:formula="of:=[.C1332]*[.F1332]" table:style-name="ce10">
            <text:p>-€ 16.875,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303473-2024</text:p>
          </table:table-cell>
          <table:table-cell office:value-type="float" office:value="1326.22" table:style-name="ce11">
            <text:p>1.326,2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333]-[.D1333]" table:style-name="ce9">
            <text:p>-41</text:p>
          </table:table-cell>
          <table:table-cell office:value-type="currency" office:value="-54375.020000000004" table:formula="of:=[.C1333]*[.F1333]" table:style-name="ce10">
            <text:p>-€ 54.375,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303474-2024</text:p>
          </table:table-cell>
          <table:table-cell office:value-type="float" office:value="169.11" table:style-name="ce11">
            <text:p>169,1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334]-[.D1334]" table:style-name="ce9">
            <text:p>-41</text:p>
          </table:table-cell>
          <table:table-cell office:value-type="currency" office:value="-6933.51" table:formula="of:=[.C1334]*[.F1334]" table:style-name="ce10">
            <text:p>-€ 6.933,5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303476-2024</text:p>
          </table:table-cell>
          <table:table-cell office:value-type="float" office:value="397.81" table:style-name="ce11">
            <text:p>397,8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335]-[.D1335]" table:style-name="ce9">
            <text:p>-41</text:p>
          </table:table-cell>
          <table:table-cell office:value-type="currency" office:value="-16310.210000000001" table:formula="of:=[.C1335]*[.F1335]" table:style-name="ce10">
            <text:p>-€ 16.310,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303478-2024</text:p>
          </table:table-cell>
          <table:table-cell office:value-type="float" office:value="5.45" table:style-name="ce11">
            <text:p>5,4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336]-[.D1336]" table:style-name="ce9">
            <text:p>-41</text:p>
          </table:table-cell>
          <table:table-cell office:value-type="currency" office:value="-223.45000000000002" table:formula="of:=[.C1336]*[.F1336]" table:style-name="ce10">
            <text:p>-€ 223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303480-2024</text:p>
          </table:table-cell>
          <table:table-cell office:value-type="float" office:value="479.6" table:style-name="ce11">
            <text:p>479,6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337]-[.D1337]" table:style-name="ce9">
            <text:p>-41</text:p>
          </table:table-cell>
          <table:table-cell office:value-type="currency" office:value="-19663.600000000002" table:formula="of:=[.C1337]*[.F1337]" table:style-name="ce10">
            <text:p>-€ 19.66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303481-2024</text:p>
          </table:table-cell>
          <table:table-cell office:value-type="float" office:value="381.07" table:style-name="ce11">
            <text:p>381,0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338]-[.D1338]" table:style-name="ce9">
            <text:p>-41</text:p>
          </table:table-cell>
          <table:table-cell office:value-type="currency" office:value="-15623.869999999999" table:formula="of:=[.C1338]*[.F1338]" table:style-name="ce10">
            <text:p>-€ 15.623,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303482-2024</text:p>
          </table:table-cell>
          <table:table-cell office:value-type="float" office:value="132.96" table:style-name="ce11">
            <text:p>132,9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339]-[.D1339]" table:style-name="ce9">
            <text:p>-41</text:p>
          </table:table-cell>
          <table:table-cell office:value-type="currency" office:value="-5451.3600000000006" table:formula="of:=[.C1339]*[.F1339]" table:style-name="ce10">
            <text:p>-€ 5.451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0303483-2024</text:p>
          </table:table-cell>
          <table:table-cell office:value-type="float" office:value="26350" table:style-name="ce11">
            <text:p>26.35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340]-[.D1340]" table:style-name="ce9">
            <text:p>-41</text:p>
          </table:table-cell>
          <table:table-cell office:value-type="currency" office:value="-1080350" table:formula="of:=[.C1340]*[.F1340]" table:style-name="ce10">
            <text:p>-€ 1.080.3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4309-2024</text:p>
          </table:table-cell>
          <table:table-cell office:value-type="float" office:value="4235.58" table:style-name="ce11">
            <text:p>4.235,58</text:p>
          </table:table-cell>
          <table:table-cell office:value-type="date" office:date-value="2024-08-31T00:00:00" table:style-name="ce8">
            <text:p>31/08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61" table:formula="of:=[.E1341]-[.D1341]" table:style-name="ce9">
            <text:p>61</text:p>
          </table:table-cell>
          <table:table-cell office:value-type="currency" office:value="258370.38" table:formula="of:=[.C1341]*[.F1341]" table:style-name="ce10">
            <text:p>€ 258.370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6705-2024</text:p>
          </table:table-cell>
          <table:table-cell office:value-type="float" office:value="524.20000000000005" table:style-name="ce11">
            <text:p>524,2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2" table:formula="of:=[.E1342]-[.D1342]" table:style-name="ce9">
            <text:p>22</text:p>
          </table:table-cell>
          <table:table-cell office:value-type="currency" office:value="11532.400000000001" table:formula="of:=[.C1342]*[.F1342]" table:style-name="ce10">
            <text:p>€ 11.53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6706-2024</text:p>
          </table:table-cell>
          <table:table-cell office:value-type="float" office:value="326.89999999999998" table:style-name="ce11">
            <text:p>326,9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1343]-[.D1343]" table:style-name="ce9">
            <text:p>-24</text:p>
          </table:table-cell>
          <table:table-cell office:value-type="currency" office:value="-7845.5999999999995" table:formula="of:=[.C1343]*[.F1343]" table:style-name="ce10">
            <text:p>-€ 7.845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7394-2024</text:p>
          </table:table-cell>
          <table:table-cell office:value-type="float" office:value="103.74" table:style-name="ce11">
            <text:p>103,7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50" table:formula="of:=[.E1344]-[.D1344]" table:style-name="ce9">
            <text:p>-50</text:p>
          </table:table-cell>
          <table:table-cell office:value-type="currency" office:value="-5187" table:formula="of:=[.C1344]*[.F1344]" table:style-name="ce10">
            <text:p>-€ 5.18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8327-2024</text:p>
          </table:table-cell>
          <table:table-cell office:value-type="float" office:value="1606.96" table:style-name="ce11">
            <text:p>1.606,9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345]-[.D1345]" table:style-name="ce9">
            <text:p>-53</text:p>
          </table:table-cell>
          <table:table-cell office:value-type="currency" office:value="-85168.88" table:formula="of:=[.C1345]*[.F1345]" table:style-name="ce10">
            <text:p>-€ 85.168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8328-2024</text:p>
          </table:table-cell>
          <table:table-cell office:value-type="float" office:value="471.53" table:style-name="ce11">
            <text:p>471,53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346]-[.D1346]" table:style-name="ce9">
            <text:p>-53</text:p>
          </table:table-cell>
          <table:table-cell office:value-type="currency" office:value="-24991.09" table:formula="of:=[.C1346]*[.F1346]" table:style-name="ce10">
            <text:p>-€ 24.991,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8329-2024</text:p>
          </table:table-cell>
          <table:table-cell office:value-type="float" office:value="7.62" table:style-name="ce11">
            <text:p>7,6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347]-[.D1347]" table:style-name="ce9">
            <text:p>-53</text:p>
          </table:table-cell>
          <table:table-cell office:value-type="currency" office:value="-403.86" table:formula="of:=[.C1347]*[.F1347]" table:style-name="ce10">
            <text:p>-€ 403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8330-2024</text:p>
          </table:table-cell>
          <table:table-cell office:value-type="float" office:value="40" table:style-name="ce11">
            <text:p>4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348]-[.D1348]" table:style-name="ce9">
            <text:p>-53</text:p>
          </table:table-cell>
          <table:table-cell office:value-type="currency" office:value="-2120" table:formula="of:=[.C1348]*[.F1348]" table:style-name="ce10">
            <text:p>-€ 2.1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8331-2024</text:p>
          </table:table-cell>
          <table:table-cell office:value-type="float" office:value="29.35" table:style-name="ce11">
            <text:p>29,3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349]-[.D1349]" table:style-name="ce9">
            <text:p>-53</text:p>
          </table:table-cell>
          <table:table-cell office:value-type="currency" office:value="-1555.5500000000002" table:formula="of:=[.C1349]*[.F1349]" table:style-name="ce10">
            <text:p>-€ 1.555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8332-2024</text:p>
          </table:table-cell>
          <table:table-cell office:value-type="float" office:value="117.53" table:style-name="ce11">
            <text:p>117,53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350]-[.D1350]" table:style-name="ce9">
            <text:p>-53</text:p>
          </table:table-cell>
          <table:table-cell office:value-type="currency" office:value="-6229.09" table:formula="of:=[.C1350]*[.F1350]" table:style-name="ce10">
            <text:p>-€ 6.229,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8333-2024</text:p>
          </table:table-cell>
          <table:table-cell office:value-type="float" office:value="155.61000000000001" table:style-name="ce11">
            <text:p>155,6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351]-[.D1351]" table:style-name="ce9">
            <text:p>-53</text:p>
          </table:table-cell>
          <table:table-cell office:value-type="currency" office:value="-8247.33" table:formula="of:=[.C1351]*[.F1351]" table:style-name="ce10">
            <text:p>-€ 8.247,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8334-2024</text:p>
          </table:table-cell>
          <table:table-cell office:value-type="float" office:value="244.71" table:style-name="ce11">
            <text:p>244,7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352]-[.D1352]" table:style-name="ce9">
            <text:p>-53</text:p>
          </table:table-cell>
          <table:table-cell office:value-type="currency" office:value="-12969.630000000001" table:formula="of:=[.C1352]*[.F1352]" table:style-name="ce10">
            <text:p>-€ 12.969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8335-2024</text:p>
          </table:table-cell>
          <table:table-cell office:value-type="float" office:value="506" table:style-name="ce11">
            <text:p>506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353]-[.D1353]" table:style-name="ce9">
            <text:p>-53</text:p>
          </table:table-cell>
          <table:table-cell office:value-type="currency" office:value="-26818" table:formula="of:=[.C1353]*[.F1353]" table:style-name="ce10">
            <text:p>-€ 26.81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8336-2024</text:p>
          </table:table-cell>
          <table:table-cell office:value-type="float" office:value="526.96" table:style-name="ce11">
            <text:p>526,9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354]-[.D1354]" table:style-name="ce9">
            <text:p>-53</text:p>
          </table:table-cell>
          <table:table-cell office:value-type="currency" office:value="-27928.880000000001" table:formula="of:=[.C1354]*[.F1354]" table:style-name="ce10">
            <text:p>-€ 27.928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8337-2024</text:p>
          </table:table-cell>
          <table:table-cell office:value-type="float" office:value="196" table:style-name="ce11">
            <text:p>196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355]-[.D1355]" table:style-name="ce9">
            <text:p>-53</text:p>
          </table:table-cell>
          <table:table-cell office:value-type="currency" office:value="-10388" table:formula="of:=[.C1355]*[.F1355]" table:style-name="ce10">
            <text:p>-€ 10.38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8338-2024</text:p>
          </table:table-cell>
          <table:table-cell office:value-type="float" office:value="196" table:style-name="ce11">
            <text:p>196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356]-[.D1356]" table:style-name="ce9">
            <text:p>-53</text:p>
          </table:table-cell>
          <table:table-cell office:value-type="currency" office:value="-10388" table:formula="of:=[.C1356]*[.F1356]" table:style-name="ce10">
            <text:p>-€ 10.38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8339-2024</text:p>
          </table:table-cell>
          <table:table-cell office:value-type="float" office:value="114.72" table:style-name="ce11">
            <text:p>114,7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357]-[.D1357]" table:style-name="ce9">
            <text:p>-53</text:p>
          </table:table-cell>
          <table:table-cell office:value-type="currency" office:value="-6080.16" table:formula="of:=[.C1357]*[.F1357]" table:style-name="ce10">
            <text:p>-€ 6.080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8340-2024</text:p>
          </table:table-cell>
          <table:table-cell office:value-type="float" office:value="724.75" table:style-name="ce11">
            <text:p>724,7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358]-[.D1358]" table:style-name="ce9">
            <text:p>-53</text:p>
          </table:table-cell>
          <table:table-cell office:value-type="currency" office:value="-38411.75" table:formula="of:=[.C1358]*[.F1358]" table:style-name="ce10">
            <text:p>-€ 38.411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8341-2024</text:p>
          </table:table-cell>
          <table:table-cell office:value-type="float" office:value="684" table:style-name="ce11">
            <text:p>684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359]-[.D1359]" table:style-name="ce9">
            <text:p>-53</text:p>
          </table:table-cell>
          <table:table-cell office:value-type="currency" office:value="-36252" table:formula="of:=[.C1359]*[.F1359]" table:style-name="ce10">
            <text:p>-€ 36.2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8342-2024</text:p>
          </table:table-cell>
          <table:table-cell office:value-type="float" office:value="68.16" table:style-name="ce11">
            <text:p>68,1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360]-[.D1360]" table:style-name="ce9">
            <text:p>-53</text:p>
          </table:table-cell>
          <table:table-cell office:value-type="currency" office:value="-3612.48" table:formula="of:=[.C1360]*[.F1360]" table:style-name="ce10">
            <text:p>-€ 3.612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8343-2024</text:p>
          </table:table-cell>
          <table:table-cell office:value-type="float" office:value="177.8" table:style-name="ce11">
            <text:p>177,8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361]-[.D1361]" table:style-name="ce9">
            <text:p>-53</text:p>
          </table:table-cell>
          <table:table-cell office:value-type="currency" office:value="-9423.4000000000015" table:formula="of:=[.C1361]*[.F1361]" table:style-name="ce10">
            <text:p>-€ 9.423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195-2024</text:p>
          </table:table-cell>
          <table:table-cell office:value-type="float" office:value="810" table:style-name="ce11">
            <text:p>81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-8" table:formula="of:=[.E1362]-[.D1362]" table:style-name="ce9">
            <text:p>-8</text:p>
          </table:table-cell>
          <table:table-cell office:value-type="currency" office:value="-6480" table:formula="of:=[.C1362]*[.F1362]" table:style-name="ce10">
            <text:p>-€ 6.4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626-0C0-2024</text:p>
          </table:table-cell>
          <table:table-cell office:value-type="float" office:value="7562" table:style-name="ce11">
            <text:p>7.562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-50" table:formula="of:=[.E1363]-[.D1363]" table:style-name="ce9">
            <text:p>-50</text:p>
          </table:table-cell>
          <table:table-cell office:value-type="currency" office:value="-378100" table:formula="of:=[.C1363]*[.F1363]" table:style-name="ce10">
            <text:p>-€ 378.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4-2024</text:p>
          </table:table-cell>
          <table:table-cell office:value-type="float" office:value="6100" table:style-name="ce11">
            <text:p>6.100,00</text:p>
          </table:table-cell>
          <table:table-cell office:value-type="date" office:date-value="2024-09-11T00:00:00" table:style-name="ce8">
            <text:p>11/09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21" table:formula="of:=[.E1364]-[.D1364]" table:style-name="ce9">
            <text:p>21</text:p>
          </table:table-cell>
          <table:table-cell office:value-type="currency" office:value="128100" table:formula="of:=[.C1364]*[.F1364]" table:style-name="ce10">
            <text:p>€ 128.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9-2024</text:p>
          </table:table-cell>
          <table:table-cell office:value-type="float" office:value="1525" table:style-name="ce11">
            <text:p>1.525,00</text:p>
          </table:table-cell>
          <table:table-cell office:value-type="date" office:date-value="2024-10-28T00:00:00" table:style-name="ce8">
            <text:p>28/10/2024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-4" table:formula="of:=[.E1365]-[.D1365]" table:style-name="ce9">
            <text:p>-4</text:p>
          </table:table-cell>
          <table:table-cell office:value-type="currency" office:value="-6100" table:formula="of:=[.C1365]*[.F1365]" table:style-name="ce10">
            <text:p>-€ 6.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-2024</text:p>
          </table:table-cell>
          <table:table-cell office:value-type="float" office:value="1525" table:style-name="ce11">
            <text:p>1.525,00</text:p>
          </table:table-cell>
          <table:table-cell office:value-type="date" office:date-value="2024-11-14T00:00:00" table:style-name="ce8">
            <text:p>14/11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5" table:formula="of:=[.E1366]-[.D1366]" table:style-name="ce9">
            <text:p>5</text:p>
          </table:table-cell>
          <table:table-cell office:value-type="currency" office:value="7625" table:formula="of:=[.C1366]*[.F1366]" table:style-name="ce10">
            <text:p>€ 7.6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99-2-2024</text:p>
          </table:table-cell>
          <table:table-cell office:value-type="float" office:value="2035.71" table:style-name="ce11">
            <text:p>2.035,71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27" table:formula="of:=[.E1367]-[.D1367]" table:style-name="ce9">
            <text:p>-27</text:p>
          </table:table-cell>
          <table:table-cell office:value-type="currency" office:value="-54964.17" table:formula="of:=[.C1367]*[.F1367]" table:style-name="ce10">
            <text:p>-€ 54.964,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00-2-2024</text:p>
          </table:table-cell>
          <table:table-cell office:value-type="float" office:value="318.56" table:style-name="ce11">
            <text:p>318,5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27" table:formula="of:=[.E1368]-[.D1368]" table:style-name="ce9">
            <text:p>-27</text:p>
          </table:table-cell>
          <table:table-cell office:value-type="currency" office:value="-8601.1200000000008" table:formula="of:=[.C1368]*[.F1368]" table:style-name="ce10">
            <text:p>-€ 8.601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01-2-2024</text:p>
          </table:table-cell>
          <table:table-cell office:value-type="float" office:value="1881" table:style-name="ce11">
            <text:p>1.881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27" table:formula="of:=[.E1369]-[.D1369]" table:style-name="ce9">
            <text:p>-27</text:p>
          </table:table-cell>
          <table:table-cell office:value-type="currency" office:value="-50787" table:formula="of:=[.C1369]*[.F1369]" table:style-name="ce10">
            <text:p>-€ 50.78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02-2-2024</text:p>
          </table:table-cell>
          <table:table-cell office:value-type="float" office:value="800.8" table:style-name="ce11">
            <text:p>800,8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27" table:formula="of:=[.E1370]-[.D1370]" table:style-name="ce9">
            <text:p>-27</text:p>
          </table:table-cell>
          <table:table-cell office:value-type="currency" office:value="-21621.599999999999" table:formula="of:=[.C1370]*[.F1370]" table:style-name="ce10">
            <text:p>-€ 21.62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03-2024</text:p>
          </table:table-cell>
          <table:table-cell office:value-type="float" office:value="4776.7299999999996" table:style-name="ce11">
            <text:p>4.776,73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27" table:formula="of:=[.E1371]-[.D1371]" table:style-name="ce9">
            <text:p>-27</text:p>
          </table:table-cell>
          <table:table-cell office:value-type="currency" office:value="-128971.70999999999" table:formula="of:=[.C1371]*[.F1371]" table:style-name="ce10">
            <text:p>-€ 128.971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04-2-2024</text:p>
          </table:table-cell>
          <table:table-cell office:value-type="float" office:value="798.65" table:style-name="ce11">
            <text:p>798,65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27" table:formula="of:=[.E1372]-[.D1372]" table:style-name="ce9">
            <text:p>-27</text:p>
          </table:table-cell>
          <table:table-cell office:value-type="currency" office:value="-21563.55" table:formula="of:=[.C1372]*[.F1372]" table:style-name="ce10">
            <text:p>-€ 21.563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05-2024</text:p>
          </table:table-cell>
          <table:table-cell office:value-type="float" office:value="1300" table:style-name="ce11">
            <text:p>1.30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27" table:formula="of:=[.E1373]-[.D1373]" table:style-name="ce9">
            <text:p>-27</text:p>
          </table:table-cell>
          <table:table-cell office:value-type="currency" office:value="-35100" table:formula="of:=[.C1373]*[.F1373]" table:style-name="ce10">
            <text:p>-€ 35.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29-2-2024</text:p>
          </table:table-cell>
          <table:table-cell office:value-type="float" office:value="798.65" table:style-name="ce11">
            <text:p>798,6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374]-[.D1374]" table:style-name="ce9">
            <text:p>-38</text:p>
          </table:table-cell>
          <table:table-cell office:value-type="currency" office:value="-30348.7" table:formula="of:=[.C1374]*[.F1374]" table:style-name="ce10">
            <text:p>-€ 30.348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30-2-2024</text:p>
          </table:table-cell>
          <table:table-cell office:value-type="float" office:value="1029.04" table:style-name="ce11">
            <text:p>1.029,0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375]-[.D1375]" table:style-name="ce9">
            <text:p>-38</text:p>
          </table:table-cell>
          <table:table-cell office:value-type="currency" office:value="-39103.519999999997" table:formula="of:=[.C1375]*[.F1375]" table:style-name="ce10">
            <text:p>-€ 39.103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31-2-2024</text:p>
          </table:table-cell>
          <table:table-cell office:value-type="float" office:value="392.04" table:style-name="ce11">
            <text:p>392,0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376]-[.D1376]" table:style-name="ce9">
            <text:p>-38</text:p>
          </table:table-cell>
          <table:table-cell office:value-type="currency" office:value="-14897.52" table:formula="of:=[.C1376]*[.F1376]" table:style-name="ce10">
            <text:p>-€ 14.897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32-2-2024</text:p>
          </table:table-cell>
          <table:table-cell office:value-type="float" office:value="86.56" table:style-name="ce11">
            <text:p>86,5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377]-[.D1377]" table:style-name="ce9">
            <text:p>-38</text:p>
          </table:table-cell>
          <table:table-cell office:value-type="currency" office:value="-3289.28" table:formula="of:=[.C1377]*[.F1377]" table:style-name="ce10">
            <text:p>-€ 3.289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35/2-2024</text:p>
          </table:table-cell>
          <table:table-cell office:value-type="float" office:value="12319.04" table:style-name="ce11">
            <text:p>12.319,0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378]-[.D1378]" table:style-name="ce9">
            <text:p>-38</text:p>
          </table:table-cell>
          <table:table-cell office:value-type="currency" office:value="-468123.52" table:formula="of:=[.C1378]*[.F1378]" table:style-name="ce10">
            <text:p>-€ 468.123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36/2-2024</text:p>
          </table:table-cell>
          <table:table-cell office:value-type="float" office:value="6958.09" table:style-name="ce11">
            <text:p>6.958,09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379]-[.D1379]" table:style-name="ce9">
            <text:p>-38</text:p>
          </table:table-cell>
          <table:table-cell office:value-type="currency" office:value="-264407.42" table:formula="of:=[.C1379]*[.F1379]" table:style-name="ce10">
            <text:p>-€ 264.407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51/2-2024</text:p>
          </table:table-cell>
          <table:table-cell office:value-type="float" office:value="1746.3" table:style-name="ce11">
            <text:p>1.746,3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380]-[.D1380]" table:style-name="ce9">
            <text:p>-38</text:p>
          </table:table-cell>
          <table:table-cell office:value-type="currency" office:value="-66359.399999999994" table:formula="of:=[.C1380]*[.F1380]" table:style-name="ce10">
            <text:p>-€ 66.359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52/2-2024</text:p>
          </table:table-cell>
          <table:table-cell office:value-type="float" office:value="5369.92" table:style-name="ce11">
            <text:p>5.369,9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381]-[.D1381]" table:style-name="ce9">
            <text:p>-38</text:p>
          </table:table-cell>
          <table:table-cell office:value-type="currency" office:value="-204056.95999999999" table:formula="of:=[.C1381]*[.F1381]" table:style-name="ce10">
            <text:p>-€ 204.056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53/2-2024</text:p>
          </table:table-cell>
          <table:table-cell office:value-type="float" office:value="5035.2" table:style-name="ce11">
            <text:p>5.035,2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382]-[.D1382]" table:style-name="ce9">
            <text:p>-38</text:p>
          </table:table-cell>
          <table:table-cell office:value-type="currency" office:value="-191337.60000000001" table:formula="of:=[.C1382]*[.F1382]" table:style-name="ce10">
            <text:p>-€ 191.33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55/2-2024</text:p>
          </table:table-cell>
          <table:table-cell office:value-type="float" office:value="309.02" table:style-name="ce11">
            <text:p>309,0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383]-[.D1383]" table:style-name="ce9">
            <text:p>-38</text:p>
          </table:table-cell>
          <table:table-cell office:value-type="currency" office:value="-11742.759999999998" table:formula="of:=[.C1383]*[.F1383]" table:style-name="ce10">
            <text:p>-€ 11.742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56/2-2024</text:p>
          </table:table-cell>
          <table:table-cell office:value-type="float" office:value="1999.18" table:style-name="ce11">
            <text:p>1.999,1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384]-[.D1384]" table:style-name="ce9">
            <text:p>-38</text:p>
          </table:table-cell>
          <table:table-cell office:value-type="currency" office:value="-75968.84" table:formula="of:=[.C1384]*[.F1384]" table:style-name="ce10">
            <text:p>-€ 75.968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58/2-2024</text:p>
          </table:table-cell>
          <table:table-cell office:value-type="float" office:value="6024.41" table:style-name="ce11">
            <text:p>6.024,4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385]-[.D1385]" table:style-name="ce9">
            <text:p>-26</text:p>
          </table:table-cell>
          <table:table-cell office:value-type="currency" office:value="-156634.66" table:formula="of:=[.C1385]*[.F1385]" table:style-name="ce10">
            <text:p>-€ 156.634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59/2-2024</text:p>
          </table:table-cell>
          <table:table-cell office:value-type="float" office:value="1597.3" table:style-name="ce11">
            <text:p>1.597,3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386]-[.D1386]" table:style-name="ce9">
            <text:p>-26</text:p>
          </table:table-cell>
          <table:table-cell office:value-type="currency" office:value="-41529.799999999996" table:formula="of:=[.C1386]*[.F1386]" table:style-name="ce10">
            <text:p>-€ 41.529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60/2-2024</text:p>
          </table:table-cell>
          <table:table-cell office:value-type="float" office:value="4944.8" table:style-name="ce11">
            <text:p>4.944,8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387]-[.D1387]" table:style-name="ce9">
            <text:p>-26</text:p>
          </table:table-cell>
          <table:table-cell office:value-type="currency" office:value="-128564.8" table:formula="of:=[.C1387]*[.F1387]" table:style-name="ce10">
            <text:p>-€ 128.56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61/2-2024</text:p>
          </table:table-cell>
          <table:table-cell office:value-type="float" office:value="1350.37" table:style-name="ce11">
            <text:p>1.350,37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388]-[.D1388]" table:style-name="ce9">
            <text:p>-26</text:p>
          </table:table-cell>
          <table:table-cell office:value-type="currency" office:value="-35109.619999999995" table:formula="of:=[.C1388]*[.F1388]" table:style-name="ce10">
            <text:p>-€ 35.109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74-2024</text:p>
          </table:table-cell>
          <table:table-cell office:value-type="float" office:value="4534.54" table:style-name="ce11">
            <text:p>4.534,5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1389]-[.D1389]" table:style-name="ce9">
            <text:p>-47</text:p>
          </table:table-cell>
          <table:table-cell office:value-type="currency" office:value="-213123.38" table:formula="of:=[.C1389]*[.F1389]" table:style-name="ce10">
            <text:p>-€ 213.123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75-2024</text:p>
          </table:table-cell>
          <table:table-cell office:value-type="float" office:value="288.55" table:style-name="ce11">
            <text:p>288,5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1390]-[.D1390]" table:style-name="ce9">
            <text:p>-47</text:p>
          </table:table-cell>
          <table:table-cell office:value-type="currency" office:value="-13561.85" table:formula="of:=[.C1390]*[.F1390]" table:style-name="ce10">
            <text:p>-€ 13.561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90-2024</text:p>
          </table:table-cell>
          <table:table-cell office:value-type="float" office:value="5177.1099999999997" table:style-name="ce11">
            <text:p>5.177,1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1391]-[.D1391]" table:style-name="ce9">
            <text:p>-47</text:p>
          </table:table-cell>
          <table:table-cell office:value-type="currency" office:value="-243324.16999999998" table:formula="of:=[.C1391]*[.F1391]" table:style-name="ce10">
            <text:p>-€ 243.324,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91-2024</text:p>
          </table:table-cell>
          <table:table-cell office:value-type="float" office:value="14935.35" table:style-name="ce11">
            <text:p>14.935,3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1392]-[.D1392]" table:style-name="ce9">
            <text:p>-47</text:p>
          </table:table-cell>
          <table:table-cell office:value-type="currency" office:value="-701961.45000000007" table:formula="of:=[.C1392]*[.F1392]" table:style-name="ce10">
            <text:p>-€ 701.961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92-2024</text:p>
          </table:table-cell>
          <table:table-cell office:value-type="float" office:value="233.15" table:style-name="ce11">
            <text:p>233,1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1393]-[.D1393]" table:style-name="ce9">
            <text:p>-47</text:p>
          </table:table-cell>
          <table:table-cell office:value-type="currency" office:value="-10958.050000000001" table:formula="of:=[.C1393]*[.F1393]" table:style-name="ce10">
            <text:p>-€ 10.958,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95-2-2024</text:p>
          </table:table-cell>
          <table:table-cell office:value-type="float" office:value="7415.91" table:style-name="ce11">
            <text:p>7.415,9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394]-[.D1394]" table:style-name="ce9">
            <text:p>-41</text:p>
          </table:table-cell>
          <table:table-cell office:value-type="currency" office:value="-304052.31" table:formula="of:=[.C1394]*[.F1394]" table:style-name="ce10">
            <text:p>-€ 304.052,3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96-2024</text:p>
          </table:table-cell>
          <table:table-cell office:value-type="float" office:value="5261.04" table:style-name="ce11">
            <text:p>5.261,0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395]-[.D1395]" table:style-name="ce9">
            <text:p>-41</text:p>
          </table:table-cell>
          <table:table-cell office:value-type="currency" office:value="-215702.63999999998" table:formula="of:=[.C1395]*[.F1395]" table:style-name="ce10">
            <text:p>-€ 215.702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2-2-2024</text:p>
          </table:table-cell>
          <table:table-cell office:value-type="float" office:value="784.08" table:style-name="ce11">
            <text:p>784,0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36" table:formula="of:=[.E1396]-[.D1396]" table:style-name="ce9">
            <text:p>-36</text:p>
          </table:table-cell>
          <table:table-cell office:value-type="currency" office:value="-28226.880000000001" table:formula="of:=[.C1396]*[.F1396]" table:style-name="ce10">
            <text:p>-€ 28.226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3-2-2024</text:p>
          </table:table-cell>
          <table:table-cell office:value-type="float" office:value="2928.5" table:style-name="ce11">
            <text:p>2.928,5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36" table:formula="of:=[.E1397]-[.D1397]" table:style-name="ce9">
            <text:p>-36</text:p>
          </table:table-cell>
          <table:table-cell office:value-type="currency" office:value="-105426" table:formula="of:=[.C1397]*[.F1397]" table:style-name="ce10">
            <text:p>-€ 105.42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4-2-2024</text:p>
          </table:table-cell>
          <table:table-cell office:value-type="float" office:value="686.08" table:style-name="ce11">
            <text:p>686,0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36" table:formula="of:=[.E1398]-[.D1398]" table:style-name="ce9">
            <text:p>-36</text:p>
          </table:table-cell>
          <table:table-cell office:value-type="currency" office:value="-24698.880000000001" table:formula="of:=[.C1398]*[.F1398]" table:style-name="ce10">
            <text:p>-€ 24.698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5-2-2024</text:p>
          </table:table-cell>
          <table:table-cell office:value-type="float" office:value="798.65" table:style-name="ce11">
            <text:p>798,6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36" table:formula="of:=[.E1399]-[.D1399]" table:style-name="ce9">
            <text:p>-36</text:p>
          </table:table-cell>
          <table:table-cell office:value-type="currency" office:value="-28751.399999999998" table:formula="of:=[.C1399]*[.F1399]" table:style-name="ce10">
            <text:p>-€ 28.751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6-2-2024</text:p>
          </table:table-cell>
          <table:table-cell office:value-type="float" office:value="829.36" table:style-name="ce11">
            <text:p>829,3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36" table:formula="of:=[.E1400]-[.D1400]" table:style-name="ce9">
            <text:p>-36</text:p>
          </table:table-cell>
          <table:table-cell office:value-type="currency" office:value="-29856.959999999999" table:formula="of:=[.C1400]*[.F1400]" table:style-name="ce10">
            <text:p>-€ 29.856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7-2024</text:p>
          </table:table-cell>
          <table:table-cell office:value-type="float" office:value="1597.3" table:style-name="ce11">
            <text:p>1.597,3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36" table:formula="of:=[.E1401]-[.D1401]" table:style-name="ce9">
            <text:p>-36</text:p>
          </table:table-cell>
          <table:table-cell office:value-type="currency" office:value="-57502.799999999996" table:formula="of:=[.C1401]*[.F1401]" table:style-name="ce10">
            <text:p>-€ 57.50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/1-2024</text:p>
          </table:table-cell>
          <table:table-cell office:value-type="float" office:value="3300" table:style-name="ce11">
            <text:p>3.300,00</text:p>
          </table:table-cell>
          <table:table-cell office:value-type="date" office:date-value="2024-12-13T00:00:00" table:style-name="ce8">
            <text:p>13/12/2024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-9" table:formula="of:=[.E1402]-[.D1402]" table:style-name="ce9">
            <text:p>-9</text:p>
          </table:table-cell>
          <table:table-cell office:value-type="currency" office:value="-29700" table:formula="of:=[.C1402]*[.F1402]" table:style-name="ce10">
            <text:p>-€ 29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3/1-2024</text:p>
          </table:table-cell>
          <table:table-cell office:value-type="float" office:value="4048" table:style-name="ce11">
            <text:p>4.048,00</text:p>
          </table:table-cell>
          <table:table-cell office:value-type="date" office:date-value="2024-12-13T00:00:00" table:style-name="ce8">
            <text:p>13/12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-24" table:formula="of:=[.E1403]-[.D1403]" table:style-name="ce9">
            <text:p>-24</text:p>
          </table:table-cell>
          <table:table-cell office:value-type="currency" office:value="-97152" table:formula="of:=[.C1403]*[.F1403]" table:style-name="ce10">
            <text:p>-€ 97.1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83-2024</text:p>
          </table:table-cell>
          <table:table-cell office:value-type="float" office:value="137499.07999999999" table:style-name="ce11">
            <text:p>137.499,0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-17" table:formula="of:=[.E1404]-[.D1404]" table:style-name="ce9">
            <text:p>-17</text:p>
          </table:table-cell>
          <table:table-cell office:value-type="currency" office:value="-2337484.36" table:formula="of:=[.C1404]*[.F1404]" table:style-name="ce10">
            <text:p>-€ 2.337.484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142055953-2024</text:p>
          </table:table-cell>
          <table:table-cell office:value-type="float" office:value="138" table:style-name="ce11">
            <text:p>138,00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45" table:formula="of:=[.E1405]-[.D1405]" table:style-name="ce9">
            <text:p>-45</text:p>
          </table:table-cell>
          <table:table-cell office:value-type="currency" office:value="-6210" table:formula="of:=[.C1405]*[.F1405]" table:style-name="ce10">
            <text:p>-€ 6.2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142056175 - 2024</text:p>
          </table:table-cell>
          <table:table-cell office:value-type="float" office:value="462" table:style-name="ce11">
            <text:p>462,00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45" table:formula="of:=[.E1406]-[.D1406]" table:style-name="ce9">
            <text:p>-45</text:p>
          </table:table-cell>
          <table:table-cell office:value-type="currency" office:value="-20790" table:formula="of:=[.C1406]*[.F1406]" table:style-name="ce10">
            <text:p>-€ 20.7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142056176-2024</text:p>
          </table:table-cell>
          <table:table-cell office:value-type="float" office:value="250" table:style-name="ce11">
            <text:p>250,00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45" table:formula="of:=[.E1407]-[.D1407]" table:style-name="ce9">
            <text:p>-45</text:p>
          </table:table-cell>
          <table:table-cell office:value-type="currency" office:value="-11250" table:formula="of:=[.C1407]*[.F1407]" table:style-name="ce10">
            <text:p>-€ 11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1400152-2024</text:p>
          </table:table-cell>
          <table:table-cell office:value-type="float" office:value="5500" table:style-name="ce11">
            <text:p>5.50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408]-[.D1408]" table:style-name="ce9">
            <text:p>-41</text:p>
          </table:table-cell>
          <table:table-cell office:value-type="currency" office:value="-225500" table:formula="of:=[.C1408]*[.F1408]" table:style-name="ce10">
            <text:p>-€ 225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1400153-2024</text:p>
          </table:table-cell>
          <table:table-cell office:value-type="float" office:value="12335" table:style-name="ce11">
            <text:p>12.33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23" table:formula="of:=[.E1409]-[.D1409]" table:style-name="ce9">
            <text:p>-23</text:p>
          </table:table-cell>
          <table:table-cell office:value-type="currency" office:value="-283705" table:formula="of:=[.C1409]*[.F1409]" table:style-name="ce10">
            <text:p>-€ 283.70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0982961-2024</text:p>
          </table:table-cell>
          <table:table-cell office:value-type="float" office:value="1584.05" table:style-name="ce11">
            <text:p>1.584,05</text:p>
          </table:table-cell>
          <table:table-cell office:value-type="date" office:date-value="2024-11-29T00:00:00" table:style-name="ce8">
            <text:p>29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-16" table:formula="of:=[.E1410]-[.D1410]" table:style-name="ce9">
            <text:p>-16</text:p>
          </table:table-cell>
          <table:table-cell office:value-type="currency" office:value="-25344.799999999999" table:formula="of:=[.C1410]*[.F1410]" table:style-name="ce10">
            <text:p>-€ 25.34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81-2024</text:p>
          </table:table-cell>
          <table:table-cell office:value-type="float" office:value="158" table:style-name="ce11">
            <text:p>158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36" table:formula="of:=[.E1411]-[.D1411]" table:style-name="ce9">
            <text:p>-36</text:p>
          </table:table-cell>
          <table:table-cell office:value-type="currency" office:value="-5688" table:formula="of:=[.C1411]*[.F1411]" table:style-name="ce10">
            <text:p>-€ 5.68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82-2024</text:p>
          </table:table-cell>
          <table:table-cell office:value-type="float" office:value="2370" table:style-name="ce11">
            <text:p>2.37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-39" table:formula="of:=[.E1412]-[.D1412]" table:style-name="ce9">
            <text:p>-39</text:p>
          </table:table-cell>
          <table:table-cell office:value-type="currency" office:value="-92430" table:formula="of:=[.C1412]*[.F1412]" table:style-name="ce10">
            <text:p>-€ 92.4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83-2024</text:p>
          </table:table-cell>
          <table:table-cell office:value-type="float" office:value="1800" table:style-name="ce11">
            <text:p>1.80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36" table:formula="of:=[.E1413]-[.D1413]" table:style-name="ce9">
            <text:p>-36</text:p>
          </table:table-cell>
          <table:table-cell office:value-type="currency" office:value="-64800" table:formula="of:=[.C1413]*[.F1413]" table:style-name="ce10">
            <text:p>-€ 64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69-2024</text:p>
          </table:table-cell>
          <table:table-cell office:value-type="float" office:value="1800" table:style-name="ce11">
            <text:p>1.8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50" table:formula="of:=[.E1414]-[.D1414]" table:style-name="ce9">
            <text:p>-50</text:p>
          </table:table-cell>
          <table:table-cell office:value-type="currency" office:value="-90000" table:formula="of:=[.C1414]*[.F1414]" table:style-name="ce10">
            <text:p>-€ 9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2632/2024-27</text:p>
          </table:table-cell>
          <table:table-cell office:value-type="float" office:value="517.34" table:style-name="ce11">
            <text:p>517,34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22" table:formula="of:=[.E1415]-[.D1415]" table:style-name="ce9">
            <text:p>22</text:p>
          </table:table-cell>
          <table:table-cell office:value-type="currency" office:value="11381.480000000001" table:formula="of:=[.C1415]*[.F1415]" table:style-name="ce10">
            <text:p>€ 11.381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2900/2024-27</text:p>
          </table:table-cell>
          <table:table-cell office:value-type="float" office:value="498.26" table:style-name="ce11">
            <text:p>498,2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19" table:formula="of:=[.E1416]-[.D1416]" table:style-name="ce9">
            <text:p>19</text:p>
          </table:table-cell>
          <table:table-cell office:value-type="currency" office:value="9466.94" table:formula="of:=[.C1416]*[.F1416]" table:style-name="ce10">
            <text:p>€ 9.466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151-2024</text:p>
          </table:table-cell>
          <table:table-cell office:value-type="float" office:value="300" table:style-name="ce11">
            <text:p>300,00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-13" table:formula="of:=[.E1417]-[.D1417]" table:style-name="ce9">
            <text:p>-13</text:p>
          </table:table-cell>
          <table:table-cell office:value-type="currency" office:value="-3900" table:formula="of:=[.C1417]*[.F1417]" table:style-name="ce10">
            <text:p>-€ 3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/SP-2024</text:p>
          </table:table-cell>
          <table:table-cell office:value-type="float" office:value="6367.52" table:style-name="ce11">
            <text:p>6.367,52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38" table:formula="of:=[.E1418]-[.D1418]" table:style-name="ce9">
            <text:p>-38</text:p>
          </table:table-cell>
          <table:table-cell office:value-type="currency" office:value="-241965.76" table:formula="of:=[.C1418]*[.F1418]" table:style-name="ce10">
            <text:p>-€ 241.965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90887/2024/V1</text:p>
          </table:table-cell>
          <table:table-cell office:value-type="float" office:value="1499" table:style-name="ce11">
            <text:p>1.499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-32" table:formula="of:=[.E1419]-[.D1419]" table:style-name="ce9">
            <text:p>-32</text:p>
          </table:table-cell>
          <table:table-cell office:value-type="currency" office:value="-47968" table:formula="of:=[.C1419]*[.F1419]" table:style-name="ce10">
            <text:p>-€ 47.96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90888/2024/V1</text:p>
          </table:table-cell>
          <table:table-cell office:value-type="float" office:value="17078.32" table:style-name="ce11">
            <text:p>17.078,3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-32" table:formula="of:=[.E1420]-[.D1420]" table:style-name="ce9">
            <text:p>-32</text:p>
          </table:table-cell>
          <table:table-cell office:value-type="currency" office:value="-546506.23999999999" table:formula="of:=[.C1420]*[.F1420]" table:style-name="ce10">
            <text:p>-€ 546.506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1415/2024/V1-2024</text:p>
          </table:table-cell>
          <table:table-cell office:value-type="float" office:value="1499" table:style-name="ce11">
            <text:p>1.499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-22" table:formula="of:=[.E1421]-[.D1421]" table:style-name="ce9">
            <text:p>-22</text:p>
          </table:table-cell>
          <table:table-cell office:value-type="currency" office:value="-32978" table:formula="of:=[.C1421]*[.F1421]" table:style-name="ce10">
            <text:p>-€ 32.97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1416/2024/V1-2024</text:p>
          </table:table-cell>
          <table:table-cell office:value-type="float" office:value="16068.69" table:style-name="ce11">
            <text:p>16.068,6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-22" table:formula="of:=[.E1422]-[.D1422]" table:style-name="ce9">
            <text:p>-22</text:p>
          </table:table-cell>
          <table:table-cell office:value-type="currency" office:value="-353511.18" table:formula="of:=[.C1422]*[.F1422]" table:style-name="ce10">
            <text:p>-€ 353.511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RVFB0000711-2024</text:p>
          </table:table-cell>
          <table:table-cell office:value-type="float" office:value="1385" table:style-name="ce11">
            <text:p>1.38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-45" table:formula="of:=[.E1423]-[.D1423]" table:style-name="ce9">
            <text:p>-45</text:p>
          </table:table-cell>
          <table:table-cell office:value-type="currency" office:value="-62325" table:formula="of:=[.C1423]*[.F1423]" table:style-name="ce10">
            <text:p>-€ 62.3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24/24</text:p>
          </table:table-cell>
          <table:table-cell office:value-type="float" office:value="898.13" table:style-name="ce11">
            <text:p>898,13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9" table:formula="of:=[.E1424]-[.D1424]" table:style-name="ce9">
            <text:p>9</text:p>
          </table:table-cell>
          <table:table-cell office:value-type="currency" office:value="8083.17" table:formula="of:=[.C1424]*[.F1424]" table:style-name="ce10">
            <text:p>€ 8.083,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41/2024</text:p>
          </table:table-cell>
          <table:table-cell office:value-type="float" office:value="917.69" table:style-name="ce11">
            <text:p>917,6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-42" table:formula="of:=[.E1425]-[.D1425]" table:style-name="ce9">
            <text:p>-42</text:p>
          </table:table-cell>
          <table:table-cell office:value-type="currency" office:value="-38542.980000000003" table:formula="of:=[.C1425]*[.F1425]" table:style-name="ce10">
            <text:p>-€ 38.542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13/2024</text:p>
          </table:table-cell>
          <table:table-cell office:value-type="float" office:value="898.13" table:style-name="ce11">
            <text:p>898,13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33" table:formula="of:=[.E1426]-[.D1426]" table:style-name="ce9">
            <text:p>-33</text:p>
          </table:table-cell>
          <table:table-cell office:value-type="currency" office:value="-29638.29" table:formula="of:=[.C1426]*[.F1426]" table:style-name="ce10">
            <text:p>-€ 29.638,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55/E-2024</text:p>
          </table:table-cell>
          <table:table-cell office:value-type="float" office:value="153215.34" table:style-name="ce11">
            <text:p>153.215,3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7" table:formula="of:=[.E1427]-[.D1427]" table:style-name="ce9">
            <text:p>7</text:p>
          </table:table-cell>
          <table:table-cell office:value-type="currency" office:value="1072507.3799999999" table:formula="of:=[.C1427]*[.F1427]" table:style-name="ce10">
            <text:p>€ 1.072.507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56/E-2024</text:p>
          </table:table-cell>
          <table:table-cell office:value-type="float" office:value="68184.42" table:style-name="ce11">
            <text:p>68.184,42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7" table:formula="of:=[.E1428]-[.D1428]" table:style-name="ce9">
            <text:p>7</text:p>
          </table:table-cell>
          <table:table-cell office:value-type="currency" office:value="477290.94" table:formula="of:=[.C1428]*[.F1428]" table:style-name="ce10">
            <text:p>€ 477.290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55/E-2024</text:p>
          </table:table-cell>
          <table:table-cell office:value-type="float" office:value="100178.52" table:style-name="ce11">
            <text:p>100.178,5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5" table:formula="of:=[.E1429]-[.D1429]" table:style-name="ce9">
            <text:p>-5</text:p>
          </table:table-cell>
          <table:table-cell office:value-type="currency" office:value="-500892.60000000003" table:formula="of:=[.C1429]*[.F1429]" table:style-name="ce10">
            <text:p>-€ 500.892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56/E-2024</text:p>
          </table:table-cell>
          <table:table-cell office:value-type="float" office:value="127928.61" table:style-name="ce11">
            <text:p>127.928,6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5" table:formula="of:=[.E1430]-[.D1430]" table:style-name="ce9">
            <text:p>-5</text:p>
          </table:table-cell>
          <table:table-cell office:value-type="currency" office:value="-639643.05000000005" table:formula="of:=[.C1430]*[.F1430]" table:style-name="ce10">
            <text:p>-€ 639.643,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57/E-2024</text:p>
          </table:table-cell>
          <table:table-cell office:value-type="float" office:value="57005.68" table:style-name="ce11">
            <text:p>57.005,6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-5" table:formula="of:=[.E1431]-[.D1431]" table:style-name="ce9">
            <text:p>-5</text:p>
          </table:table-cell>
          <table:table-cell office:value-type="currency" office:value="-285028.40000000002" table:formula="of:=[.C1431]*[.F1431]" table:style-name="ce10">
            <text:p>-€ 285.02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5/E-2024</text:p>
          </table:table-cell>
          <table:table-cell office:value-type="float" office:value="141183.07" table:style-name="ce11">
            <text:p>141.183,07</text:p>
          </table:table-cell>
          <table:table-cell office:value-type="date" office:date-value="2024-11-29T00:00:00" table:style-name="ce8">
            <text:p>29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-16" table:formula="of:=[.E1432]-[.D1432]" table:style-name="ce9">
            <text:p>-16</text:p>
          </table:table-cell>
          <table:table-cell office:value-type="currency" office:value="-2258929.12" table:formula="of:=[.C1432]*[.F1432]" table:style-name="ce10">
            <text:p>-€ 2.258.929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95-2024</text:p>
          </table:table-cell>
          <table:table-cell office:value-type="float" office:value="4900" table:style-name="ce11">
            <text:p>4.90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-19" table:formula="of:=[.E1433]-[.D1433]" table:style-name="ce9">
            <text:p>-19</text:p>
          </table:table-cell>
          <table:table-cell office:value-type="currency" office:value="-93100" table:formula="of:=[.C1433]*[.F1433]" table:style-name="ce10">
            <text:p>-€ 93.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-2024</text:p>
          </table:table-cell>
          <table:table-cell office:value-type="float" office:value="4995" table:style-name="ce11">
            <text:p>4.995,00</text:p>
          </table:table-cell>
          <table:table-cell office:value-type="date" office:date-value="2024-10-21T00:00:00" table:style-name="ce8">
            <text:p>21/10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9" table:formula="of:=[.E1434]-[.D1434]" table:style-name="ce9">
            <text:p>29</text:p>
          </table:table-cell>
          <table:table-cell office:value-type="currency" office:value="144855" table:formula="of:=[.C1434]*[.F1434]" table:style-name="ce10">
            <text:p>€ 144.85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-2024</text:p>
          </table:table-cell>
          <table:table-cell office:value-type="float" office:value="4995" table:style-name="ce11">
            <text:p>4.995,00</text:p>
          </table:table-cell>
          <table:table-cell office:value-type="date" office:date-value="2024-11-27T00:00:00" table:style-name="ce8">
            <text:p>27/11/2024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12" table:formula="of:=[.E1435]-[.D1435]" table:style-name="ce9">
            <text:p>12</text:p>
          </table:table-cell>
          <table:table-cell office:value-type="currency" office:value="59940" table:formula="of:=[.C1435]*[.F1435]" table:style-name="ce10">
            <text:p>€ 59.9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68-2024</text:p>
          </table:table-cell>
          <table:table-cell office:value-type="float" office:value="13566" table:style-name="ce11">
            <text:p>13.566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17" table:formula="of:=[.E1436]-[.D1436]" table:style-name="ce9">
            <text:p>-17</text:p>
          </table:table-cell>
          <table:table-cell office:value-type="currency" office:value="-230622" table:formula="of:=[.C1436]*[.F1436]" table:style-name="ce10">
            <text:p>-€ 230.62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553-2024</text:p>
          </table:table-cell>
          <table:table-cell office:value-type="float" office:value="13566" table:style-name="ce11">
            <text:p>13.566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1437]-[.D1437]" table:style-name="ce9">
            <text:p>-33</text:p>
          </table:table-cell>
          <table:table-cell office:value-type="currency" office:value="-447678" table:formula="of:=[.C1437]*[.F1437]" table:style-name="ce10">
            <text:p>-€ 447.67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554-2024</text:p>
          </table:table-cell>
          <table:table-cell office:value-type="float" office:value="23740.5" table:style-name="ce11">
            <text:p>23.740,5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1438]-[.D1438]" table:style-name="ce9">
            <text:p>-33</text:p>
          </table:table-cell>
          <table:table-cell office:value-type="currency" office:value="-783436.5" table:formula="of:=[.C1438]*[.F1438]" table:style-name="ce10">
            <text:p>-€ 783.436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555-2024</text:p>
          </table:table-cell>
          <table:table-cell office:value-type="float" office:value="1390.5" table:style-name="ce11">
            <text:p>1.390,5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1439]-[.D1439]" table:style-name="ce9">
            <text:p>-33</text:p>
          </table:table-cell>
          <table:table-cell office:value-type="currency" office:value="-45886.5" table:formula="of:=[.C1439]*[.F1439]" table:style-name="ce10">
            <text:p>-€ 45.886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01378-2024</text:p>
          </table:table-cell>
          <table:table-cell office:value-type="float" office:value="5441.39" table:style-name="ce11">
            <text:p>5.441,39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23" table:formula="of:=[.E1440]-[.D1440]" table:style-name="ce9">
            <text:p>-23</text:p>
          </table:table-cell>
          <table:table-cell office:value-type="currency" office:value="-125151.97" table:formula="of:=[.C1440]*[.F1440]" table:style-name="ce10">
            <text:p>-€ 125.151,9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01379-2024</text:p>
          </table:table-cell>
          <table:table-cell office:value-type="float" office:value="168.95" table:style-name="ce11">
            <text:p>168,95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8T00:00:00" table:style-name="ce8">
            <text:p>08/10/2024</text:p>
          </table:table-cell>
          <table:table-cell office:value-type="float" office:value="-23" table:formula="of:=[.E1441]-[.D1441]" table:style-name="ce9">
            <text:p>-23</text:p>
          </table:table-cell>
          <table:table-cell office:value-type="currency" office:value="-3885.85" table:formula="of:=[.C1441]*[.F1441]" table:style-name="ce10">
            <text:p>-€ 3.885,8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01575-2024</text:p>
          </table:table-cell>
          <table:table-cell office:value-type="float" office:value="4155.55" table:style-name="ce11">
            <text:p>4.155,5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23" table:formula="of:=[.E1442]-[.D1442]" table:style-name="ce9">
            <text:p>-23</text:p>
          </table:table-cell>
          <table:table-cell office:value-type="currency" office:value="-95577.650000000009" table:formula="of:=[.C1442]*[.F1442]" table:style-name="ce10">
            <text:p>-€ 95.577,6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01576-2024</text:p>
          </table:table-cell>
          <table:table-cell office:value-type="float" office:value="1464.9" table:style-name="ce11">
            <text:p>1.464,9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23" table:formula="of:=[.E1443]-[.D1443]" table:style-name="ce9">
            <text:p>-23</text:p>
          </table:table-cell>
          <table:table-cell office:value-type="currency" office:value="-33692.700000000004" table:formula="of:=[.C1443]*[.F1443]" table:style-name="ce10">
            <text:p>-€ 33.692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V01757-2024</text:p>
          </table:table-cell>
          <table:table-cell office:value-type="float" office:value="3003.04" table:style-name="ce11">
            <text:p>3.003,0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5T00:00:00" table:style-name="ce8">
            <text:p>05/12/2024</text:p>
          </table:table-cell>
          <table:table-cell office:value-type="float" office:value="-26" table:formula="of:=[.E1444]-[.D1444]" table:style-name="ce9">
            <text:p>-26</text:p>
          </table:table-cell>
          <table:table-cell office:value-type="currency" office:value="-78079.039999999994" table:formula="of:=[.C1444]*[.F1444]" table:style-name="ce10">
            <text:p>-€ 78.079,0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011-2024</text:p>
          </table:table-cell>
          <table:table-cell office:value-type="float" office:value="837" table:style-name="ce11">
            <text:p>837,00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3T00:00:00" table:style-name="ce8">
            <text:p>03/10/2024</text:p>
          </table:table-cell>
          <table:table-cell office:value-type="float" office:value="3" table:formula="of:=[.E1445]-[.D1445]" table:style-name="ce9">
            <text:p>3</text:p>
          </table:table-cell>
          <table:table-cell office:value-type="currency" office:value="2511" table:formula="of:=[.C1445]*[.F1445]" table:style-name="ce10">
            <text:p>€ 2.511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375-2024</text:p>
          </table:table-cell>
          <table:table-cell office:value-type="float" office:value="372" table:style-name="ce11">
            <text:p>372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03T00:00:00" table:style-name="ce8">
            <text:p>03/10/2024</text:p>
          </table:table-cell>
          <table:table-cell office:value-type="float" office:value="-58" table:formula="of:=[.E1446]-[.D1446]" table:style-name="ce9">
            <text:p>-58</text:p>
          </table:table-cell>
          <table:table-cell office:value-type="currency" office:value="-21576" table:formula="of:=[.C1446]*[.F1446]" table:style-name="ce10">
            <text:p>-€ 21.576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840-2024</text:p>
          </table:table-cell>
          <table:table-cell office:value-type="float" office:value="30" table:style-name="ce11">
            <text:p>3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22" table:formula="of:=[.E1447]-[.D1447]" table:style-name="ce9">
            <text:p>-22</text:p>
          </table:table-cell>
          <table:table-cell office:value-type="currency" office:value="-660" table:formula="of:=[.C1447]*[.F1447]" table:style-name="ce10">
            <text:p>-€ 66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000_M04_24000009-2024</text:p>
          </table:table-cell>
          <table:table-cell office:value-type="float" office:value="4294" table:style-name="ce11">
            <text:p>4.294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-8" table:formula="of:=[.E1448]-[.D1448]" table:style-name="ce9">
            <text:p>-8</text:p>
          </table:table-cell>
          <table:table-cell office:value-type="currency" office:value="-34352" table:formula="of:=[.C1448]*[.F1448]" table:style-name="ce10">
            <text:p>-€ 34.352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-2024</text:p>
          </table:table-cell>
          <table:table-cell office:value-type="float" office:value="325000" table:style-name="ce11">
            <text:p>325.000,00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53" table:formula="of:=[.E1449]-[.D1449]" table:style-name="ce9">
            <text:p>53</text:p>
          </table:table-cell>
          <table:table-cell office:value-type="currency" office:value="17225000" table:formula="of:=[.C1449]*[.F1449]" table:style-name="ce10">
            <text:p>€ 17.225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-2024</text:p>
          </table:table-cell>
          <table:table-cell office:value-type="float" office:value="29132.720000000001" table:style-name="ce11">
            <text:p>29.132,72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2" table:formula="of:=[.E1450]-[.D1450]" table:style-name="ce9">
            <text:p>22</text:p>
          </table:table-cell>
          <table:table-cell office:value-type="currency" office:value="640919.84000000008" table:formula="of:=[.C1450]*[.F1450]" table:style-name="ce10">
            <text:p>€ 640.919,8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85-2024</text:p>
          </table:table-cell>
          <table:table-cell office:value-type="float" office:value="13785" table:style-name="ce11">
            <text:p>13.785,00</text:p>
          </table:table-cell>
          <table:table-cell office:value-type="date" office:date-value="2024-12-16T00:00:00" table:style-name="ce8">
            <text:p>16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3" table:formula="of:=[.E1451]-[.D1451]" table:style-name="ce9">
            <text:p>3</text:p>
          </table:table-cell>
          <table:table-cell office:value-type="currency" office:value="41355" table:formula="of:=[.C1451]*[.F1451]" table:style-name="ce10">
            <text:p>€ 41.35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/001-2024</text:p>
          </table:table-cell>
          <table:table-cell office:value-type="float" office:value="955.63" table:style-name="ce11">
            <text:p>955,63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" table:formula="of:=[.E1452]-[.D1452]" table:style-name="ce9">
            <text:p>1</text:p>
          </table:table-cell>
          <table:table-cell office:value-type="currency" office:value="955.63" table:formula="of:=[.C1452]*[.F1452]" table:style-name="ce10">
            <text:p>€ 955,6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1/001-2024</text:p>
          </table:table-cell>
          <table:table-cell office:value-type="float" office:value="1967.62" table:style-name="ce11">
            <text:p>1.967,62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" table:formula="of:=[.E1453]-[.D1453]" table:style-name="ce9">
            <text:p>1</text:p>
          </table:table-cell>
          <table:table-cell office:value-type="currency" office:value="1967.62" table:formula="of:=[.C1453]*[.F1453]" table:style-name="ce10">
            <text:p>€ 1.967,6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2/001-2024</text:p>
          </table:table-cell>
          <table:table-cell office:value-type="float" office:value="4129.3100000000004" table:style-name="ce11">
            <text:p>4.129,31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" table:formula="of:=[.E1454]-[.D1454]" table:style-name="ce9">
            <text:p>1</text:p>
          </table:table-cell>
          <table:table-cell office:value-type="currency" office:value="4129.3100000000004" table:formula="of:=[.C1454]*[.F1454]" table:style-name="ce10">
            <text:p>€ 4.129,3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3/001-2024</text:p>
          </table:table-cell>
          <table:table-cell office:value-type="float" office:value="5384.67" table:style-name="ce11">
            <text:p>5.384,67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" table:formula="of:=[.E1455]-[.D1455]" table:style-name="ce9">
            <text:p>1</text:p>
          </table:table-cell>
          <table:table-cell office:value-type="currency" office:value="5384.67" table:formula="of:=[.C1455]*[.F1455]" table:style-name="ce10">
            <text:p>€ 5.384,6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4V001033-2024</text:p>
          </table:table-cell>
          <table:table-cell office:value-type="float" office:value="770" table:style-name="ce11">
            <text:p>77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456]-[.D1456]" table:style-name="ce9">
            <text:p>-49</text:p>
          </table:table-cell>
          <table:table-cell office:value-type="currency" office:value="-37730" table:formula="of:=[.C1456]*[.F1456]" table:style-name="ce10">
            <text:p>-€ 37.73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4V001040-2024</text:p>
          </table:table-cell>
          <table:table-cell office:value-type="float" office:value="1438.16" table:style-name="ce11">
            <text:p>1.438,1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457]-[.D1457]" table:style-name="ce9">
            <text:p>-49</text:p>
          </table:table-cell>
          <table:table-cell office:value-type="currency" office:value="-70469.840000000011" table:formula="of:=[.C1457]*[.F1457]" table:style-name="ce10">
            <text:p>-€ 70.469,8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00299-PA-2024</text:p>
          </table:table-cell>
          <table:table-cell office:value-type="float" office:value="2717.98" table:style-name="ce11">
            <text:p>2.717,9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458]-[.D1458]" table:style-name="ce9">
            <text:p>-25</text:p>
          </table:table-cell>
          <table:table-cell office:value-type="currency" office:value="-67949.5" table:formula="of:=[.C1458]*[.F1458]" table:style-name="ce10">
            <text:p>-€ 67.949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00300-PA-2024</text:p>
          </table:table-cell>
          <table:table-cell office:value-type="float" office:value="42210.9" table:style-name="ce11">
            <text:p>42.210,9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459]-[.D1459]" table:style-name="ce9">
            <text:p>-25</text:p>
          </table:table-cell>
          <table:table-cell office:value-type="currency" office:value="-1055272.5" table:formula="of:=[.C1459]*[.F1459]" table:style-name="ce10">
            <text:p>-€ 1.055.272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00301-PA-2024</text:p>
          </table:table-cell>
          <table:table-cell office:value-type="float" office:value="843.28" table:style-name="ce11">
            <text:p>843,2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460]-[.D1460]" table:style-name="ce9">
            <text:p>-25</text:p>
          </table:table-cell>
          <table:table-cell office:value-type="currency" office:value="-21082" table:formula="of:=[.C1460]*[.F1460]" table:style-name="ce10">
            <text:p>-€ 21.082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00302-PA-2024</text:p>
          </table:table-cell>
          <table:table-cell office:value-type="float" office:value="1058.75" table:style-name="ce11">
            <text:p>1.058,7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461]-[.D1461]" table:style-name="ce9">
            <text:p>-25</text:p>
          </table:table-cell>
          <table:table-cell office:value-type="currency" office:value="-26468.75" table:formula="of:=[.C1461]*[.F1461]" table:style-name="ce10">
            <text:p>-€ 26.468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00306-PA-2024</text:p>
          </table:table-cell>
          <table:table-cell office:value-type="float" office:value="6601.61" table:style-name="ce11">
            <text:p>6.601,6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462]-[.D1462]" table:style-name="ce9">
            <text:p>-25</text:p>
          </table:table-cell>
          <table:table-cell office:value-type="currency" office:value="-165040.25" table:formula="of:=[.C1462]*[.F1462]" table:style-name="ce10">
            <text:p>-€ 165.040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00307-PA-2024</text:p>
          </table:table-cell>
          <table:table-cell office:value-type="float" office:value="32866.31" table:style-name="ce11">
            <text:p>32.866,3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463]-[.D1463]" table:style-name="ce9">
            <text:p>-25</text:p>
          </table:table-cell>
          <table:table-cell office:value-type="currency" office:value="-821657.75" table:formula="of:=[.C1463]*[.F1463]" table:style-name="ce10">
            <text:p>-€ 821.657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00308-PA-2024</text:p>
          </table:table-cell>
          <table:table-cell office:value-type="float" office:value="1793.12" table:style-name="ce11">
            <text:p>1.793,1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464]-[.D1464]" table:style-name="ce9">
            <text:p>-25</text:p>
          </table:table-cell>
          <table:table-cell office:value-type="currency" office:value="-44828" table:formula="of:=[.C1464]*[.F1464]" table:style-name="ce10">
            <text:p>-€ 44.828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00349/PA-2024</text:p>
          </table:table-cell>
          <table:table-cell office:value-type="float" office:value="749.18" table:style-name="ce11">
            <text:p>749,1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-27" table:formula="of:=[.E1465]-[.D1465]" table:style-name="ce9">
            <text:p>-27</text:p>
          </table:table-cell>
          <table:table-cell office:value-type="currency" office:value="-20227.859999999997" table:formula="of:=[.C1465]*[.F1465]" table:style-name="ce10">
            <text:p>-€ 20.227,8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187-2024</text:p>
          </table:table-cell>
          <table:table-cell office:value-type="float" office:value="17371.29" table:style-name="ce11">
            <text:p>17.371,29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-22" table:formula="of:=[.E1466]-[.D1466]" table:style-name="ce9">
            <text:p>-22</text:p>
          </table:table-cell>
          <table:table-cell office:value-type="currency" office:value="-382168.38" table:formula="of:=[.C1466]*[.F1466]" table:style-name="ce10">
            <text:p>-€ 382.168,3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61E/2024</text:p>
          </table:table-cell>
          <table:table-cell office:value-type="float" office:value="5953.01" table:style-name="ce11">
            <text:p>5.953,0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2" table:formula="of:=[.E1467]-[.D1467]" table:style-name="ce9">
            <text:p>-2</text:p>
          </table:table-cell>
          <table:table-cell office:value-type="currency" office:value="-11906.02" table:formula="of:=[.C1467]*[.F1467]" table:style-name="ce10">
            <text:p>-€ 11.906,0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46-2024</text:p>
          </table:table-cell>
          <table:table-cell office:value-type="float" office:value="4123.6000000000004" table:style-name="ce11">
            <text:p>4.123,60</text:p>
          </table:table-cell>
          <table:table-cell office:value-type="date" office:date-value="2024-09-29T00:00:00" table:style-name="ce8">
            <text:p>29/09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2" table:formula="of:=[.E1468]-[.D1468]" table:style-name="ce9">
            <text:p>2</text:p>
          </table:table-cell>
          <table:table-cell office:value-type="currency" office:value="8247.2000000000007" table:formula="of:=[.C1468]*[.F1468]" table:style-name="ce10">
            <text:p>€ 8.247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5-2024</text:p>
          </table:table-cell>
          <table:table-cell office:value-type="float" office:value="4123.6000000000004" table:style-name="ce11">
            <text:p>4.123,60</text:p>
          </table:table-cell>
          <table:table-cell office:value-type="date" office:date-value="2024-10-02T00:00:00" table:style-name="ce8">
            <text:p>02/10/2024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-1" table:formula="of:=[.E1469]-[.D1469]" table:style-name="ce9">
            <text:p>-1</text:p>
          </table:table-cell>
          <table:table-cell office:value-type="currency" office:value="-4123.6000000000004" table:formula="of:=[.C1469]*[.F1469]" table:style-name="ce10">
            <text:p>-€ 4.123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87-2024</text:p>
          </table:table-cell>
          <table:table-cell office:value-type="float" office:value="4123.6000000000004" table:style-name="ce11">
            <text:p>4.123,6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470]-[.D1470]" table:style-name="ce9">
            <text:p>-26</text:p>
          </table:table-cell>
          <table:table-cell office:value-type="currency" office:value="-107213.6" table:formula="of:=[.C1470]*[.F1470]" table:style-name="ce10">
            <text:p>-€ 107.213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41-2024</text:p>
          </table:table-cell>
          <table:table-cell office:value-type="float" office:value="3965" table:style-name="ce11">
            <text:p>3.965,00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-60" table:formula="of:=[.E1471]-[.D1471]" table:style-name="ce9">
            <text:p>-60</text:p>
          </table:table-cell>
          <table:table-cell office:value-type="currency" office:value="-237900" table:formula="of:=[.C1471]*[.F1471]" table:style-name="ce10">
            <text:p>-€ 237.9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870/22/2023</text:p>
          </table:table-cell>
          <table:table-cell office:value-type="float" office:value="521.15" table:style-name="ce11">
            <text:p>521,15</text:p>
          </table:table-cell>
          <table:table-cell office:value-type="date" office:date-value="2023-01-31T00:00:00" table:style-name="ce8">
            <text:p>31/01/2023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625" table:formula="of:=[.E1472]-[.D1472]" table:style-name="ce9">
            <text:p>625</text:p>
          </table:table-cell>
          <table:table-cell office:value-type="currency" office:value="325718.75" table:formula="of:=[.C1472]*[.F1472]" table:style-name="ce10">
            <text:p>€ 325.718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5-2024</text:p>
          </table:table-cell>
          <table:table-cell office:value-type="float" office:value="2055.46" table:style-name="ce11">
            <text:p>2.055,4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-42" table:formula="of:=[.E1473]-[.D1473]" table:style-name="ce9">
            <text:p>-42</text:p>
          </table:table-cell>
          <table:table-cell office:value-type="currency" office:value="-86329.32" table:formula="of:=[.C1473]*[.F1473]" table:style-name="ce10">
            <text:p>-€ 86.329,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6-2024</text:p>
          </table:table-cell>
          <table:table-cell office:value-type="float" office:value="1040.42" table:style-name="ce11">
            <text:p>1.040,4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-42" table:formula="of:=[.E1474]-[.D1474]" table:style-name="ce9">
            <text:p>-42</text:p>
          </table:table-cell>
          <table:table-cell office:value-type="currency" office:value="-43697.64" table:formula="of:=[.C1474]*[.F1474]" table:style-name="ce10">
            <text:p>-€ 43.697,6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PR 119/2024</text:p>
          </table:table-cell>
          <table:table-cell office:value-type="float" office:value="9377.11" table:style-name="ce11">
            <text:p>9.377,11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-17" table:formula="of:=[.E1475]-[.D1475]" table:style-name="ce9">
            <text:p>-17</text:p>
          </table:table-cell>
          <table:table-cell office:value-type="currency" office:value="-159410.87" table:formula="of:=[.C1475]*[.F1475]" table:style-name="ce10">
            <text:p>-€ 159.410,8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PR 18/24</text:p>
          </table:table-cell>
          <table:table-cell office:value-type="float" office:value="6552.32" table:style-name="ce11">
            <text:p>6.552,3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476]-[.D1476]" table:style-name="ce9">
            <text:p>-26</text:p>
          </table:table-cell>
          <table:table-cell office:value-type="currency" office:value="-170360.32000000001" table:formula="of:=[.C1476]*[.F1476]" table:style-name="ce10">
            <text:p>-€ 170.360,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PR 23/24</text:p>
          </table:table-cell>
          <table:table-cell office:value-type="float" office:value="3593.33" table:style-name="ce11">
            <text:p>3.593,33</text:p>
          </table:table-cell>
          <table:table-cell office:value-type="date" office:date-value="2024-11-22T00:00:00" table:style-name="ce8">
            <text:p>22/11/2024</text:p>
          </table:table-cell>
          <table:table-cell office:value-type="date" office:date-value="2024-12-05T00:00:00" table:style-name="ce8">
            <text:p>05/12/2024</text:p>
          </table:table-cell>
          <table:table-cell office:value-type="float" office:value="13" table:formula="of:=[.E1477]-[.D1477]" table:style-name="ce9">
            <text:p>13</text:p>
          </table:table-cell>
          <table:table-cell office:value-type="currency" office:value="46713.29" table:formula="of:=[.C1477]*[.F1477]" table:style-name="ce10">
            <text:p>€ 46.713,2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PR 24/24</text:p>
          </table:table-cell>
          <table:table-cell office:value-type="float" office:value="2337.8200000000002" table:style-name="ce11">
            <text:p>2.337,82</text:p>
          </table:table-cell>
          <table:table-cell office:value-type="date" office:date-value="2024-11-22T00:00:00" table:style-name="ce8">
            <text:p>22/11/2024</text:p>
          </table:table-cell>
          <table:table-cell office:value-type="date" office:date-value="2024-12-05T00:00:00" table:style-name="ce8">
            <text:p>05/12/2024</text:p>
          </table:table-cell>
          <table:table-cell office:value-type="float" office:value="13" table:formula="of:=[.E1478]-[.D1478]" table:style-name="ce9">
            <text:p>13</text:p>
          </table:table-cell>
          <table:table-cell office:value-type="currency" office:value="30391.660000000003" table:formula="of:=[.C1478]*[.F1478]" table:style-name="ce10">
            <text:p>€ 30.391,6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PR 25/24</text:p>
          </table:table-cell>
          <table:table-cell office:value-type="float" office:value="2071.63" table:style-name="ce11">
            <text:p>2.071,63</text:p>
          </table:table-cell>
          <table:table-cell office:value-type="date" office:date-value="2024-11-22T00:00:00" table:style-name="ce8">
            <text:p>22/11/2024</text:p>
          </table:table-cell>
          <table:table-cell office:value-type="date" office:date-value="2024-12-05T00:00:00" table:style-name="ce8">
            <text:p>05/12/2024</text:p>
          </table:table-cell>
          <table:table-cell office:value-type="float" office:value="13" table:formula="of:=[.E1479]-[.D1479]" table:style-name="ce9">
            <text:p>13</text:p>
          </table:table-cell>
          <table:table-cell office:value-type="currency" office:value="26931.190000000002" table:formula="of:=[.C1479]*[.F1479]" table:style-name="ce10">
            <text:p>€ 26.931,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064-2024</text:p>
          </table:table-cell>
          <table:table-cell office:value-type="float" office:value="2150" table:style-name="ce11">
            <text:p>2.15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50" table:formula="of:=[.E1480]-[.D1480]" table:style-name="ce9">
            <text:p>-50</text:p>
          </table:table-cell>
          <table:table-cell office:value-type="currency" office:value="-107500" table:formula="of:=[.C1480]*[.F1480]" table:style-name="ce10">
            <text:p>-€ 107.5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130-2024</text:p>
          </table:table-cell>
          <table:table-cell office:value-type="float" office:value="1400" table:style-name="ce11">
            <text:p>1.40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481]-[.D1481]" table:style-name="ce9">
            <text:p>-49</text:p>
          </table:table-cell>
          <table:table-cell office:value-type="currency" office:value="-68600" table:formula="of:=[.C1481]*[.F1481]" table:style-name="ce10">
            <text:p>-€ 68.6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 <text:s text:c="2"/>361/E-2024</text:p>
          </table:table-cell>
          <table:table-cell office:value-type="float" office:value="852" table:style-name="ce11">
            <text:p>852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482]-[.D1482]" table:style-name="ce9">
            <text:p>-36</text:p>
          </table:table-cell>
          <table:table-cell office:value-type="currency" office:value="-30672" table:formula="of:=[.C1482]*[.F1482]" table:style-name="ce10">
            <text:p>-€ 30.672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029/PA-2024</text:p>
          </table:table-cell>
          <table:table-cell office:value-type="float" office:value="11262.98" table:style-name="ce11">
            <text:p>11.262,98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-1" table:formula="of:=[.E1483]-[.D1483]" table:style-name="ce9">
            <text:p>-1</text:p>
          </table:table-cell>
          <table:table-cell office:value-type="currency" office:value="-11262.98" table:formula="of:=[.C1483]*[.F1483]" table:style-name="ce10">
            <text:p>-€ 11.262,9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030/PA-2024</text:p>
          </table:table-cell>
          <table:table-cell office:value-type="float" office:value="8908.7900000000009" table:style-name="ce11">
            <text:p>8.908,79</text:p>
          </table:table-cell>
          <table:table-cell office:value-type="date" office:date-value="2024-10-30T00:00:00" table:style-name="ce8">
            <text:p>30/10/2024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0" table:formula="of:=[.E1484]-[.D1484]" table:style-name="ce9">
            <text:p>0</text:p>
          </table:table-cell>
          <table:table-cell office:value-type="currency" office:value="0" table:formula="of:=[.C1484]*[.F1484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036/PA-2024</text:p>
          </table:table-cell>
          <table:table-cell office:value-type="float" office:value="3663.92" table:style-name="ce11">
            <text:p>3.663,9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485]-[.D1485]" table:style-name="ce9">
            <text:p>-26</text:p>
          </table:table-cell>
          <table:table-cell office:value-type="currency" office:value="-95261.92" table:formula="of:=[.C1485]*[.F1485]" table:style-name="ce10">
            <text:p>-€ 95.261,9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038/PA-2024</text:p>
          </table:table-cell>
          <table:table-cell office:value-type="float" office:value="2488.73" table:style-name="ce11">
            <text:p>2.488,7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-26" table:formula="of:=[.E1486]-[.D1486]" table:style-name="ce9">
            <text:p>-26</text:p>
          </table:table-cell>
          <table:table-cell office:value-type="currency" office:value="-64706.98" table:formula="of:=[.C1486]*[.F1486]" table:style-name="ce10">
            <text:p>-€ 64.706,9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039/PA-2024</text:p>
          </table:table-cell>
          <table:table-cell office:value-type="float" office:value="2181.4499999999998" table:style-name="ce11">
            <text:p>2.181,4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-31" table:formula="of:=[.E1487]-[.D1487]" table:style-name="ce9">
            <text:p>-31</text:p>
          </table:table-cell>
          <table:table-cell office:value-type="currency" office:value="-67624.95" table:formula="of:=[.C1487]*[.F1487]" table:style-name="ce10">
            <text:p>-€ 67.624,9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042/PA-2024</text:p>
          </table:table-cell>
          <table:table-cell office:value-type="float" office:value="2529.5300000000002" table:style-name="ce11">
            <text:p>2.529,53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32" table:formula="of:=[.E1488]-[.D1488]" table:style-name="ce9">
            <text:p>-32</text:p>
          </table:table-cell>
          <table:table-cell office:value-type="currency" office:value="-80944.960000000006" table:formula="of:=[.C1488]*[.F1488]" table:style-name="ce10">
            <text:p>-€ 80.944,9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043/PA-2024</text:p>
          </table:table-cell>
          <table:table-cell office:value-type="float" office:value="6689.64" table:style-name="ce11">
            <text:p>6.689,64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-32" table:formula="of:=[.E1489]-[.D1489]" table:style-name="ce9">
            <text:p>-32</text:p>
          </table:table-cell>
          <table:table-cell office:value-type="currency" office:value="-214068.48000000001" table:formula="of:=[.C1489]*[.F1489]" table:style-name="ce10">
            <text:p>-€ 214.068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800000388-2024</text:p>
          </table:table-cell>
          <table:table-cell office:value-type="float" office:value="16671.560000000001" table:style-name="ce11">
            <text:p>16.671,5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10" table:formula="of:=[.E1490]-[.D1490]" table:style-name="ce9">
            <text:p>-10</text:p>
          </table:table-cell>
          <table:table-cell office:value-type="currency" office:value="-166715.6" table:formula="of:=[.C1490]*[.F1490]" table:style-name="ce10">
            <text:p>-€ 166.715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800000408-2024</text:p>
          </table:table-cell>
          <table:table-cell office:value-type="float" office:value="446.38" table:style-name="ce11">
            <text:p>446,38</text:p>
          </table:table-cell>
          <table:table-cell office:value-type="date" office:date-value="2024-11-14T00:00:00" table:style-name="ce8">
            <text:p>14/11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24" table:formula="of:=[.E1491]-[.D1491]" table:style-name="ce9">
            <text:p>-24</text:p>
          </table:table-cell>
          <table:table-cell office:value-type="currency" office:value="-10713.119999999999" table:formula="of:=[.C1491]*[.F1491]" table:style-name="ce10">
            <text:p>-€ 10.713,1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800000441-2024</text:p>
          </table:table-cell>
          <table:table-cell office:value-type="float" office:value="155.38" table:style-name="ce11">
            <text:p>155,38</text:p>
          </table:table-cell>
          <table:table-cell office:value-type="date" office:date-value="2024-11-29T00:00:00" table:style-name="ce8">
            <text:p>29/11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-39" table:formula="of:=[.E1492]-[.D1492]" table:style-name="ce9">
            <text:p>-39</text:p>
          </table:table-cell>
          <table:table-cell office:value-type="currency" office:value="-6059.82" table:formula="of:=[.C1492]*[.F1492]" table:style-name="ce10">
            <text:p>-€ 6.059,8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800000494-2024</text:p>
          </table:table-cell>
          <table:table-cell office:value-type="float" office:value="155.38" table:style-name="ce11">
            <text:p>155,38</text:p>
          </table:table-cell>
          <table:table-cell office:value-type="date" office:date-value="2024-12-23T00:00:00" table:style-name="ce8">
            <text:p>23/12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-46" table:formula="of:=[.E1493]-[.D1493]" table:style-name="ce9">
            <text:p>-46</text:p>
          </table:table-cell>
          <table:table-cell office:value-type="currency" office:value="-7147.48" table:formula="of:=[.C1493]*[.F1493]" table:style-name="ce10">
            <text:p>-€ 7.147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98-2024</text:p>
          </table:table-cell>
          <table:table-cell office:value-type="float" office:value="11425.63" table:style-name="ce11">
            <text:p>11.425,63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27" table:formula="of:=[.E1494]-[.D1494]" table:style-name="ce9">
            <text:p>-27</text:p>
          </table:table-cell>
          <table:table-cell office:value-type="currency" office:value="-308492.00999999995" table:formula="of:=[.C1494]*[.F1494]" table:style-name="ce10">
            <text:p>-€ 308.492,0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23-2024</text:p>
          </table:table-cell>
          <table:table-cell office:value-type="float" office:value="6430.15" table:style-name="ce11">
            <text:p>6.430,1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1495]-[.D1495]" table:style-name="ce9">
            <text:p>-43</text:p>
          </table:table-cell>
          <table:table-cell office:value-type="currency" office:value="-276496.45" table:formula="of:=[.C1495]*[.F1495]" table:style-name="ce10">
            <text:p>-€ 276.496,4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0-2024</text:p>
          </table:table-cell>
          <table:table-cell office:value-type="float" office:value="6662.98" table:style-name="ce11">
            <text:p>6.662,9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1496]-[.D1496]" table:style-name="ce9">
            <text:p>-47</text:p>
          </table:table-cell>
          <table:table-cell office:value-type="currency" office:value="-313160.06" table:formula="of:=[.C1496]*[.F1496]" table:style-name="ce10">
            <text:p>-€ 313.160,0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11/E24 / DEP-2024</text:p>
          </table:table-cell>
          <table:table-cell office:value-type="float" office:value="6016.34" table:style-name="ce11">
            <text:p>6.016,3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1497]-[.D1497]" table:style-name="ce9">
            <text:p>-43</text:p>
          </table:table-cell>
          <table:table-cell office:value-type="currency" office:value="-258702.62" table:formula="of:=[.C1497]*[.F1497]" table:style-name="ce10">
            <text:p>-€ 258.702,6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41/E24 / DEP-2024</text:p>
          </table:table-cell>
          <table:table-cell office:value-type="float" office:value="1623.08" table:style-name="ce11">
            <text:p>1.623,0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-50" table:formula="of:=[.E1498]-[.D1498]" table:style-name="ce9">
            <text:p>-50</text:p>
          </table:table-cell>
          <table:table-cell office:value-type="currency" office:value="-81154" table:formula="of:=[.C1498]*[.F1498]" table:style-name="ce10">
            <text:p>-€ 81.154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4/E2024-2024</text:p>
          </table:table-cell>
          <table:table-cell office:value-type="float" office:value="6000" table:style-name="ce11">
            <text:p>6.0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1499]-[.D1499]" table:style-name="ce9">
            <text:p>-43</text:p>
          </table:table-cell>
          <table:table-cell office:value-type="currency" office:value="-258000" table:formula="of:=[.C1499]*[.F1499]" table:style-name="ce10">
            <text:p>-€ 258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9/E2024</text:p>
          </table:table-cell>
          <table:table-cell office:value-type="float" office:value="3500" table:style-name="ce11">
            <text:p>3.50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-42" table:formula="of:=[.E1500]-[.D1500]" table:style-name="ce9">
            <text:p>-42</text:p>
          </table:table-cell>
          <table:table-cell office:value-type="currency" office:value="-147000" table:formula="of:=[.C1500]*[.F1500]" table:style-name="ce10">
            <text:p>-€ 147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/4033-2024</text:p>
          </table:table-cell>
          <table:table-cell office:value-type="float" office:value="343.3" table:style-name="ce11">
            <text:p>343,3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-41" table:formula="of:=[.E1501]-[.D1501]" table:style-name="ce9">
            <text:p>-41</text:p>
          </table:table-cell>
          <table:table-cell office:value-type="currency" office:value="-14075.300000000001" table:formula="of:=[.C1501]*[.F1501]" table:style-name="ce10">
            <text:p>-€ 14.075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242-2024</text:p>
          </table:table-cell>
          <table:table-cell office:value-type="float" office:value="2330" table:style-name="ce11">
            <text:p>2.33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502]-[.D1502]" table:style-name="ce9">
            <text:p>-36</text:p>
          </table:table-cell>
          <table:table-cell office:value-type="currency" office:value="-83880" table:formula="of:=[.C1502]*[.F1502]" table:style-name="ce10">
            <text:p>-€ 83.88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316-2024</text:p>
          </table:table-cell>
          <table:table-cell office:value-type="float" office:value="6595" table:style-name="ce11">
            <text:p>6.59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-11" table:formula="of:=[.E1503]-[.D1503]" table:style-name="ce9">
            <text:p>-11</text:p>
          </table:table-cell>
          <table:table-cell office:value-type="currency" office:value="-72545" table:formula="of:=[.C1503]*[.F1503]" table:style-name="ce10">
            <text:p>-€ 72.54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6-2024-FE-2024</text:p>
          </table:table-cell>
          <table:table-cell office:value-type="float" office:value="2650" table:style-name="ce11">
            <text:p>2.65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-15" table:formula="of:=[.E1504]-[.D1504]" table:style-name="ce9">
            <text:p>-15</text:p>
          </table:table-cell>
          <table:table-cell office:value-type="currency" office:value="-39750" table:formula="of:=[.C1504]*[.F1504]" table:style-name="ce10">
            <text:p>-€ 39.75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9-2024-FE-</text:p>
          </table:table-cell>
          <table:table-cell office:value-type="float" office:value="4680" table:style-name="ce11">
            <text:p>4.68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-15" table:formula="of:=[.E1505]-[.D1505]" table:style-name="ce9">
            <text:p>-15</text:p>
          </table:table-cell>
          <table:table-cell office:value-type="currency" office:value="-70200" table:formula="of:=[.C1505]*[.F1505]" table:style-name="ce10">
            <text:p>-€ 70.2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8/001-2024</text:p>
          </table:table-cell>
          <table:table-cell office:value-type="float" office:value="8000" table:style-name="ce11">
            <text:p>8.0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1506]-[.D1506]" table:style-name="ce9">
            <text:p>-43</text:p>
          </table:table-cell>
          <table:table-cell office:value-type="currency" office:value="-344000" table:formula="of:=[.C1506]*[.F1506]" table:style-name="ce10">
            <text:p>-€ 344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031/PR-2024</text:p>
          </table:table-cell>
          <table:table-cell office:value-type="float" office:value="955.5" table:style-name="ce11">
            <text:p>955,5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-18" table:formula="of:=[.E1507]-[.D1507]" table:style-name="ce9">
            <text:p>-18</text:p>
          </table:table-cell>
          <table:table-cell office:value-type="currency" office:value="-17199" table:formula="of:=[.C1507]*[.F1507]" table:style-name="ce10">
            <text:p>-€ 17.199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401/2024</text:p>
          </table:table-cell>
          <table:table-cell office:value-type="float" office:value="510" table:style-name="ce11">
            <text:p>51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-27" table:formula="of:=[.E1508]-[.D1508]" table:style-name="ce9">
            <text:p>-27</text:p>
          </table:table-cell>
          <table:table-cell office:value-type="currency" office:value="-13770" table:formula="of:=[.C1508]*[.F1508]" table:style-name="ce10">
            <text:p>-€ 13.77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73/2024</text:p>
          </table:table-cell>
          <table:table-cell office:value-type="float" office:value="3375" table:style-name="ce11">
            <text:p>3.37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46" table:formula="of:=[.E1509]-[.D1509]" table:style-name="ce9">
            <text:p>-46</text:p>
          </table:table-cell>
          <table:table-cell office:value-type="currency" office:value="-155250" table:formula="of:=[.C1509]*[.F1509]" table:style-name="ce10">
            <text:p>-€ 155.25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60-2024</text:p>
          </table:table-cell>
          <table:table-cell office:value-type="float" office:value="9277.6" table:style-name="ce11">
            <text:p>9.277,6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-44" table:formula="of:=[.E1510]-[.D1510]" table:style-name="ce9">
            <text:p>-44</text:p>
          </table:table-cell>
          <table:table-cell office:value-type="currency" office:value="-408214.4" table:formula="of:=[.C1510]*[.F1510]" table:style-name="ce10">
            <text:p>-€ 408.214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04-2024</text:p>
          </table:table-cell>
          <table:table-cell office:value-type="float" office:value="9277.6" table:style-name="ce11">
            <text:p>9.277,6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39" table:formula="of:=[.E1511]-[.D1511]" table:style-name="ce9">
            <text:p>-39</text:p>
          </table:table-cell>
          <table:table-cell office:value-type="currency" office:value="-361826.4" table:formula="of:=[.C1511]*[.F1511]" table:style-name="ce10">
            <text:p>-€ 361.826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23-2024</text:p>
          </table:table-cell>
          <table:table-cell office:value-type="float" office:value="9227.6" table:style-name="ce11">
            <text:p>9.227,6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-50" table:formula="of:=[.E1512]-[.D1512]" table:style-name="ce9">
            <text:p>-50</text:p>
          </table:table-cell>
          <table:table-cell office:value-type="currency" office:value="-461380" table:formula="of:=[.C1512]*[.F1512]" table:style-name="ce10">
            <text:p>-€ 461.38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4V013794-2024</text:p>
          </table:table-cell>
          <table:table-cell office:value-type="float" office:value="1516.25" table:style-name="ce11">
            <text:p>1.516,2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-32" table:formula="of:=[.E1513]-[.D1513]" table:style-name="ce9">
            <text:p>-32</text:p>
          </table:table-cell>
          <table:table-cell office:value-type="currency" office:value="-48520" table:formula="of:=[.C1513]*[.F1513]" table:style-name="ce10">
            <text:p>-€ 48.52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4V014549-2024</text:p>
          </table:table-cell>
          <table:table-cell office:value-type="float" office:value="770" table:style-name="ce11">
            <text:p>77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1514]-[.D1514]" table:style-name="ce9">
            <text:p>-47</text:p>
          </table:table-cell>
          <table:table-cell office:value-type="currency" office:value="-36190" table:formula="of:=[.C1514]*[.F1514]" table:style-name="ce10">
            <text:p>-€ 36.19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4V014672-2024</text:p>
          </table:table-cell>
          <table:table-cell office:value-type="float" office:value="954.55" table:style-name="ce11">
            <text:p>954,5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1515]-[.D1515]" table:style-name="ce9">
            <text:p>-47</text:p>
          </table:table-cell>
          <table:table-cell office:value-type="currency" office:value="-44863.85" table:formula="of:=[.C1515]*[.F1515]" table:style-name="ce10">
            <text:p>-€ 44.863,8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10-2024</text:p>
          </table:table-cell>
          <table:table-cell office:value-type="float" office:value="4537.2700000000004" table:style-name="ce11">
            <text:p>4.537,27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1516]-[.D1516]" table:style-name="ce9">
            <text:p>-24</text:p>
          </table:table-cell>
          <table:table-cell office:value-type="currency" office:value="-108894.48000000001" table:formula="of:=[.C1516]*[.F1516]" table:style-name="ce10">
            <text:p>-€ 108.894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11-2024</text:p>
          </table:table-cell>
          <table:table-cell office:value-type="float" office:value="1104.5999999999999" table:style-name="ce11">
            <text:p>1.104,6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1517]-[.D1517]" table:style-name="ce9">
            <text:p>-24</text:p>
          </table:table-cell>
          <table:table-cell office:value-type="currency" office:value="-26510.399999999998" table:formula="of:=[.C1517]*[.F1517]" table:style-name="ce10">
            <text:p>-€ 26.510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67-2024</text:p>
          </table:table-cell>
          <table:table-cell office:value-type="float" office:value="6816.69" table:style-name="ce11">
            <text:p>6.816,69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1518]-[.D1518]" table:style-name="ce9">
            <text:p>-24</text:p>
          </table:table-cell>
          <table:table-cell office:value-type="currency" office:value="-163600.56" table:formula="of:=[.C1518]*[.F1518]" table:style-name="ce10">
            <text:p>-€ 163.600,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68-2024</text:p>
          </table:table-cell>
          <table:table-cell office:value-type="float" office:value="23818.27" table:style-name="ce11">
            <text:p>23.818,27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1519]-[.D1519]" table:style-name="ce9">
            <text:p>-24</text:p>
          </table:table-cell>
          <table:table-cell office:value-type="currency" office:value="-571638.48" table:formula="of:=[.C1519]*[.F1519]" table:style-name="ce10">
            <text:p>-€ 571.638,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69-2024</text:p>
          </table:table-cell>
          <table:table-cell office:value-type="float" office:value="2542.0300000000002" table:style-name="ce11">
            <text:p>2.542,03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1520]-[.D1520]" table:style-name="ce9">
            <text:p>-24</text:p>
          </table:table-cell>
          <table:table-cell office:value-type="currency" office:value="-61008.72" table:formula="of:=[.C1520]*[.F1520]" table:style-name="ce10">
            <text:p>-€ 61.008,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70-2024</text:p>
          </table:table-cell>
          <table:table-cell office:value-type="float" office:value="2489.25" table:style-name="ce11">
            <text:p>2.489,25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-24" table:formula="of:=[.E1521]-[.D1521]" table:style-name="ce9">
            <text:p>-24</text:p>
          </table:table-cell>
          <table:table-cell office:value-type="currency" office:value="-59742" table:formula="of:=[.C1521]*[.F1521]" table:style-name="ce10">
            <text:p>-€ 59.742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02-2024</text:p>
          </table:table-cell>
          <table:table-cell office:value-type="float" office:value="21381.08" table:style-name="ce11">
            <text:p>21.381,08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522]-[.D1522]" table:style-name="ce9">
            <text:p>-36</text:p>
          </table:table-cell>
          <table:table-cell office:value-type="currency" office:value="-769718.88000000012" table:formula="of:=[.C1522]*[.F1522]" table:style-name="ce10">
            <text:p>-€ 769.718,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03-2024</text:p>
          </table:table-cell>
          <table:table-cell office:value-type="float" office:value="4951.4399999999996" table:style-name="ce11">
            <text:p>4.951,4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523]-[.D1523]" table:style-name="ce9">
            <text:p>-36</text:p>
          </table:table-cell>
          <table:table-cell office:value-type="currency" office:value="-178251.84" table:formula="of:=[.C1523]*[.F1523]" table:style-name="ce10">
            <text:p>-€ 178.251,8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78-2024</text:p>
          </table:table-cell>
          <table:table-cell office:value-type="float" office:value="19098.55" table:style-name="ce11">
            <text:p>19.098,5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30" table:formula="of:=[.E1524]-[.D1524]" table:style-name="ce9">
            <text:p>-30</text:p>
          </table:table-cell>
          <table:table-cell office:value-type="currency" office:value="-572956.5" table:formula="of:=[.C1524]*[.F1524]" table:style-name="ce10">
            <text:p>-€ 572.956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79-2024</text:p>
          </table:table-cell>
          <table:table-cell office:value-type="float" office:value="3534.35" table:style-name="ce11">
            <text:p>3.534,3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30" table:formula="of:=[.E1525]-[.D1525]" table:style-name="ce9">
            <text:p>-30</text:p>
          </table:table-cell>
          <table:table-cell office:value-type="currency" office:value="-106030.5" table:formula="of:=[.C1525]*[.F1525]" table:style-name="ce10">
            <text:p>-€ 106.030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85-2024</text:p>
          </table:table-cell>
          <table:table-cell office:value-type="float" office:value="12415.98" table:style-name="ce11">
            <text:p>12.415,9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526]-[.D1526]" table:style-name="ce9">
            <text:p>-49</text:p>
          </table:table-cell>
          <table:table-cell office:value-type="currency" office:value="-608383.02" table:formula="of:=[.C1526]*[.F1526]" table:style-name="ce10">
            <text:p>-€ 608.383,0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86-2024</text:p>
          </table:table-cell>
          <table:table-cell office:value-type="float" office:value="5919.29" table:style-name="ce11">
            <text:p>5.919,2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70" table:formula="of:=[.E1527]-[.D1527]" table:style-name="ce9">
            <text:p>-70</text:p>
          </table:table-cell>
          <table:table-cell office:value-type="currency" office:value="-414350.3" table:formula="of:=[.C1527]*[.F1527]" table:style-name="ce10">
            <text:p>-€ 414.350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10-2024</text:p>
          </table:table-cell>
          <table:table-cell office:value-type="float" office:value="12473.41" table:style-name="ce11">
            <text:p>12.473,4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528]-[.D1528]" table:style-name="ce9">
            <text:p>-49</text:p>
          </table:table-cell>
          <table:table-cell office:value-type="currency" office:value="-611197.09" table:formula="of:=[.C1528]*[.F1528]" table:style-name="ce10">
            <text:p>-€ 611.197,0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19-2024</text:p>
          </table:table-cell>
          <table:table-cell office:value-type="float" office:value="5919.29" table:style-name="ce11">
            <text:p>5.919,29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-49" table:formula="of:=[.E1529]-[.D1529]" table:style-name="ce9">
            <text:p>-49</text:p>
          </table:table-cell>
          <table:table-cell office:value-type="currency" office:value="-290045.21000000002" table:formula="of:=[.C1529]*[.F1529]" table:style-name="ce10">
            <text:p>-€ 290.045,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49-2024</text:p>
          </table:table-cell>
          <table:table-cell office:value-type="float" office:value="10000" table:style-name="ce11">
            <text:p>10.0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-8" table:formula="of:=[.E1530]-[.D1530]" table:style-name="ce9">
            <text:p>-8</text:p>
          </table:table-cell>
          <table:table-cell office:value-type="currency" office:value="-80000" table:formula="of:=[.C1530]*[.F1530]" table:style-name="ce10">
            <text:p>-€ 80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82-2024</text:p>
          </table:table-cell>
          <table:table-cell office:value-type="float" office:value="11547.72" table:style-name="ce11">
            <text:p>11.547,7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531]-[.D1531]" table:style-name="ce9">
            <text:p>-28</text:p>
          </table:table-cell>
          <table:table-cell office:value-type="currency" office:value="-323336.15999999997" table:formula="of:=[.C1531]*[.F1531]" table:style-name="ce10">
            <text:p>-€ 323.336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83-2024</text:p>
          </table:table-cell>
          <table:table-cell office:value-type="float" office:value="5913.58" table:style-name="ce11">
            <text:p>5.913,5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532]-[.D1532]" table:style-name="ce9">
            <text:p>-28</text:p>
          </table:table-cell>
          <table:table-cell office:value-type="currency" office:value="-165580.24" table:formula="of:=[.C1532]*[.F1532]" table:style-name="ce10">
            <text:p>-€ 165.580,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84/2024</text:p>
          </table:table-cell>
          <table:table-cell office:value-type="float" office:value="888.68" table:style-name="ce11">
            <text:p>888,68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35" table:formula="of:=[.E1533]-[.D1533]" table:style-name="ce9">
            <text:p>-35</text:p>
          </table:table-cell>
          <table:table-cell office:value-type="currency" office:value="-31103.8" table:formula="of:=[.C1533]*[.F1533]" table:style-name="ce10">
            <text:p>-€ 31.103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85-2024</text:p>
          </table:table-cell>
          <table:table-cell office:value-type="float" office:value="9680.44" table:style-name="ce11">
            <text:p>9.680,4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-32" table:formula="of:=[.E1534]-[.D1534]" table:style-name="ce9">
            <text:p>-32</text:p>
          </table:table-cell>
          <table:table-cell office:value-type="currency" office:value="-309774.08000000002" table:formula="of:=[.C1534]*[.F1534]" table:style-name="ce10">
            <text:p>-€ 309.774,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86.-2024</text:p>
          </table:table-cell>
          <table:table-cell office:value-type="float" office:value="1310.56" table:style-name="ce11">
            <text:p>1.310,5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-35" table:formula="of:=[.E1535]-[.D1535]" table:style-name="ce9">
            <text:p>-35</text:p>
          </table:table-cell>
          <table:table-cell office:value-type="currency" office:value="-45869.599999999999" table:formula="of:=[.C1535]*[.F1535]" table:style-name="ce10">
            <text:p>-€ 45.869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88-2024</text:p>
          </table:table-cell>
          <table:table-cell office:value-type="float" office:value="7148.55" table:style-name="ce11">
            <text:p>7.148,5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536]-[.D1536]" table:style-name="ce9">
            <text:p>-28</text:p>
          </table:table-cell>
          <table:table-cell office:value-type="currency" office:value="-200159.4" table:formula="of:=[.C1536]*[.F1536]" table:style-name="ce10">
            <text:p>-€ 200.159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89-2024</text:p>
          </table:table-cell>
          <table:table-cell office:value-type="float" office:value="3201.57" table:style-name="ce11">
            <text:p>3.201,5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537]-[.D1537]" table:style-name="ce9">
            <text:p>-28</text:p>
          </table:table-cell>
          <table:table-cell office:value-type="currency" office:value="-89643.96" table:formula="of:=[.C1537]*[.F1537]" table:style-name="ce10">
            <text:p>-€ 89.643,9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028786-2024</text:p>
          </table:table-cell>
          <table:table-cell office:value-type="float" office:value="125.7" table:style-name="ce11">
            <text:p>125,7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9" table:formula="of:=[.E1538]-[.D1538]" table:style-name="ce9">
            <text:p>-9</text:p>
          </table:table-cell>
          <table:table-cell office:value-type="currency" office:value="-1131.3" table:formula="of:=[.C1538]*[.F1538]" table:style-name="ce10">
            <text:p>-€ 1.131,3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029700-2024</text:p>
          </table:table-cell>
          <table:table-cell office:value-type="float" office:value="113.38" table:style-name="ce11">
            <text:p>113,38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9" table:formula="of:=[.E1539]-[.D1539]" table:style-name="ce9">
            <text:p>-9</text:p>
          </table:table-cell>
          <table:table-cell office:value-type="currency" office:value="-1020.42" table:formula="of:=[.C1539]*[.F1539]" table:style-name="ce10">
            <text:p>-€ 1.020,4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029832-2024</text:p>
          </table:table-cell>
          <table:table-cell office:value-type="float" office:value="48.3" table:style-name="ce11">
            <text:p>48,30</text:p>
          </table:table-cell>
          <table:table-cell office:value-type="date" office:date-value="2024-10-30T00:00:00" table:style-name="ce8">
            <text:p>30/10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8" table:formula="of:=[.E1540]-[.D1540]" table:style-name="ce9">
            <text:p>-8</text:p>
          </table:table-cell>
          <table:table-cell office:value-type="currency" office:value="-386.4" table:formula="of:=[.C1540]*[.F1540]" table:style-name="ce10">
            <text:p>-€ 386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032818-2024</text:p>
          </table:table-cell>
          <table:table-cell office:value-type="float" office:value="45.12" table:style-name="ce11">
            <text:p>45,1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-39" table:formula="of:=[.E1541]-[.D1541]" table:style-name="ce9">
            <text:p>-39</text:p>
          </table:table-cell>
          <table:table-cell office:value-type="currency" office:value="-1759.6799999999998" table:formula="of:=[.C1541]*[.F1541]" table:style-name="ce10">
            <text:p>-€ 1.759,6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034601-2024</text:p>
          </table:table-cell>
          <table:table-cell office:value-type="float" office:value="139.04" table:style-name="ce11">
            <text:p>139,04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2" table:formula="of:=[.E1542]-[.D1542]" table:style-name="ce9">
            <text:p>-52</text:p>
          </table:table-cell>
          <table:table-cell office:value-type="currency" office:value="-7230.08" table:formula="of:=[.C1542]*[.F1542]" table:style-name="ce10">
            <text:p>-€ 7.230,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035417-2024</text:p>
          </table:table-cell>
          <table:table-cell office:value-type="float" office:value="40" table:style-name="ce11">
            <text:p>40,00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-26" table:formula="of:=[.E1543]-[.D1543]" table:style-name="ce9">
            <text:p>-26</text:p>
          </table:table-cell>
          <table:table-cell office:value-type="currency" office:value="-1040" table:formula="of:=[.C1543]*[.F1543]" table:style-name="ce10">
            <text:p>-€ 1.04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035824-2024</text:p>
          </table:table-cell>
          <table:table-cell office:value-type="float" office:value="167.6" table:style-name="ce11">
            <text:p>167,6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544]-[.D1544]" table:style-name="ce9">
            <text:p>-53</text:p>
          </table:table-cell>
          <table:table-cell office:value-type="currency" office:value="-8882.7999999999993" table:formula="of:=[.C1544]*[.F1544]" table:style-name="ce10">
            <text:p>-€ 8.882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036587-2024</text:p>
          </table:table-cell>
          <table:table-cell office:value-type="float" office:value="58.94" table:style-name="ce11">
            <text:p>58,94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-33" table:formula="of:=[.E1545]-[.D1545]" table:style-name="ce9">
            <text:p>-33</text:p>
          </table:table-cell>
          <table:table-cell office:value-type="currency" office:value="-1945.02" table:formula="of:=[.C1545]*[.F1545]" table:style-name="ce10">
            <text:p>-€ 1.945,0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9160171167-2024</text:p>
          </table:table-cell>
          <table:table-cell office:value-type="float" office:value="3444.3" table:style-name="ce11">
            <text:p>3.444,30</text:p>
          </table:table-cell>
          <table:table-cell office:value-type="date" office:date-value="2025-01-06T00:00:00" table:style-name="ce8">
            <text:p>06/01/2025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-46" table:formula="of:=[.E1546]-[.D1546]" table:style-name="ce9">
            <text:p>-46</text:p>
          </table:table-cell>
          <table:table-cell office:value-type="currency" office:value="-158437.80000000002" table:formula="of:=[.C1546]*[.F1546]" table:style-name="ce10">
            <text:p>-€ 158.437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222424800000075-2024</text:p>
          </table:table-cell>
          <table:table-cell office:value-type="float" office:value="16589.05" table:style-name="ce11">
            <text:p>16.589,05</text:p>
          </table:table-cell>
          <table:table-cell office:value-type="date" office:date-value="2024-03-31T00:00:00" table:style-name="ce8">
            <text:p>31/03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205" table:formula="of:=[.E1547]-[.D1547]" table:style-name="ce9">
            <text:p>205</text:p>
          </table:table-cell>
          <table:table-cell office:value-type="currency" office:value="3400755.25" table:formula="of:=[.C1547]*[.F1547]" table:style-name="ce10">
            <text:p>€ 3.400.755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222424800000499-2024</text:p>
          </table:table-cell>
          <table:table-cell office:value-type="float" office:value="16491.04" table:style-name="ce11">
            <text:p>16.491,04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144" table:formula="of:=[.E1548]-[.D1548]" table:style-name="ce9">
            <text:p>144</text:p>
          </table:table-cell>
          <table:table-cell office:value-type="currency" office:value="2374709.7600000002" table:formula="of:=[.C1548]*[.F1548]" table:style-name="ce10">
            <text:p>€ 2.374.709,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222424800000913-2024</text:p>
          </table:table-cell>
          <table:table-cell office:value-type="float" office:value="16491.04" table:style-name="ce11">
            <text:p>16.491,04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83" table:formula="of:=[.E1549]-[.D1549]" table:style-name="ce9">
            <text:p>83</text:p>
          </table:table-cell>
          <table:table-cell office:value-type="currency" office:value="1368756.32" table:formula="of:=[.C1549]*[.F1549]" table:style-name="ce10">
            <text:p>€ 1.368.756,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4222424800001478-2024</text:p>
          </table:table-cell>
          <table:table-cell office:value-type="float" office:value="16491.04" table:style-name="ce11">
            <text:p>16.491,04</text:p>
          </table:table-cell>
          <table:table-cell office:value-type="date" office:date-value="2024-09-09T00:00:00" table:style-name="ce8">
            <text:p>09/09/2024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43" table:formula="of:=[.E1550]-[.D1550]" table:style-name="ce9">
            <text:p>43</text:p>
          </table:table-cell>
          <table:table-cell office:value-type="currency" office:value="709114.72000000009" table:formula="of:=[.C1550]*[.F1550]" table:style-name="ce10">
            <text:p>€ 709.114,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X04756458-2024</text:p>
          </table:table-cell>
          <table:table-cell office:value-type="float" office:value="4275.6000000000004" table:style-name="ce11">
            <text:p>4.275,60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11" table:formula="of:=[.E1551]-[.D1551]" table:style-name="ce9">
            <text:p>-11</text:p>
          </table:table-cell>
          <table:table-cell office:value-type="currency" office:value="-47031.600000000006" table:formula="of:=[.C1551]*[.F1551]" table:style-name="ce10">
            <text:p>-€ 47.031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B00849286-2024</text:p>
          </table:table-cell>
          <table:table-cell office:value-type="float" office:value="846.76" table:style-name="ce11">
            <text:p>846,76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11" table:formula="of:=[.E1552]-[.D1552]" table:style-name="ce9">
            <text:p>-11</text:p>
          </table:table-cell>
          <table:table-cell office:value-type="currency" office:value="-9314.36" table:formula="of:=[.C1552]*[.F1552]" table:style-name="ce10">
            <text:p>-€ 9.314,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B00850192-2024</text:p>
          </table:table-cell>
          <table:table-cell office:value-type="float" office:value="136.37" table:style-name="ce11">
            <text:p>136,37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11" table:formula="of:=[.E1553]-[.D1553]" table:style-name="ce9">
            <text:p>-11</text:p>
          </table:table-cell>
          <table:table-cell office:value-type="currency" office:value="-1500.0700000000002" table:formula="of:=[.C1553]*[.F1553]" table:style-name="ce10">
            <text:p>-€ 1.500,0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B00850920-2024</text:p>
          </table:table-cell>
          <table:table-cell office:value-type="float" office:value="51.7" table:style-name="ce11">
            <text:p>51,70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11" table:formula="of:=[.E1554]-[.D1554]" table:style-name="ce9">
            <text:p>-11</text:p>
          </table:table-cell>
          <table:table-cell office:value-type="currency" office:value="-568.70000000000005" table:formula="of:=[.C1554]*[.F1554]" table:style-name="ce10">
            <text:p>-€ 568,7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B00851193-2024</text:p>
          </table:table-cell>
          <table:table-cell office:value-type="float" office:value="169.95" table:style-name="ce11">
            <text:p>169,95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11" table:formula="of:=[.E1555]-[.D1555]" table:style-name="ce9">
            <text:p>-11</text:p>
          </table:table-cell>
          <table:table-cell office:value-type="currency" office:value="-1869.4499999999998" table:formula="of:=[.C1555]*[.F1555]" table:style-name="ce10">
            <text:p>-€ 1.869,4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B00851194-2024</text:p>
          </table:table-cell>
          <table:table-cell office:value-type="float" office:value="136.37" table:style-name="ce11">
            <text:p>136,37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11" table:formula="of:=[.E1556]-[.D1556]" table:style-name="ce9">
            <text:p>-11</text:p>
          </table:table-cell>
          <table:table-cell office:value-type="currency" office:value="-1500.0700000000002" table:formula="of:=[.C1556]*[.F1556]" table:style-name="ce10">
            <text:p>-€ 1.500,0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B00852141-2024</text:p>
          </table:table-cell>
          <table:table-cell office:value-type="float" office:value="1414.16" table:style-name="ce11">
            <text:p>1.414,16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-11" table:formula="of:=[.E1557]-[.D1557]" table:style-name="ce9">
            <text:p>-11</text:p>
          </table:table-cell>
          <table:table-cell office:value-type="currency" office:value="-15555.76" table:formula="of:=[.C1557]*[.F1557]" table:style-name="ce10">
            <text:p>-€ 15.555,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4111/IT-2024</text:p>
          </table:table-cell>
          <table:table-cell office:value-type="float" office:value="2622.05" table:style-name="ce11">
            <text:p>2.622,0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558]-[.D1558]" table:style-name="ce9">
            <text:p>-25</text:p>
          </table:table-cell>
          <table:table-cell office:value-type="currency" office:value="-65551.25" table:formula="of:=[.C1558]*[.F1558]" table:style-name="ce10">
            <text:p>-€ 65.551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4651/IT-2024</text:p>
          </table:table-cell>
          <table:table-cell office:value-type="float" office:value="9255.6200000000008" table:style-name="ce11">
            <text:p>9.255,6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-42" table:formula="of:=[.E1559]-[.D1559]" table:style-name="ce9">
            <text:p>-42</text:p>
          </table:table-cell>
          <table:table-cell office:value-type="currency" office:value="-388736.04000000004" table:formula="of:=[.C1559]*[.F1559]" table:style-name="ce10">
            <text:p>-€ 388.736,0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001038805-2024</text:p>
          </table:table-cell>
          <table:table-cell office:value-type="float" office:value="1032" table:style-name="ce11">
            <text:p>1.032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36" table:formula="of:=[.E1560]-[.D1560]" table:style-name="ce9">
            <text:p>-36</text:p>
          </table:table-cell>
          <table:table-cell office:value-type="currency" office:value="-37152" table:formula="of:=[.C1560]*[.F1560]" table:style-name="ce10">
            <text:p>-€ 37.152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/15/SP-2024</text:p>
          </table:table-cell>
          <table:table-cell office:value-type="float" office:value="871.6" table:style-name="ce11">
            <text:p>871,6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2" table:formula="of:=[.E1561]-[.D1561]" table:style-name="ce9">
            <text:p>2</text:p>
          </table:table-cell>
          <table:table-cell office:value-type="currency" office:value="1743.2" table:formula="of:=[.C1561]*[.F1561]" table:style-name="ce10">
            <text:p>€ 1.743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/16/SP-2024</text:p>
          </table:table-cell>
          <table:table-cell office:value-type="float" office:value="45.3" table:style-name="ce11">
            <text:p>45,3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2" table:formula="of:=[.E1562]-[.D1562]" table:style-name="ce9">
            <text:p>2</text:p>
          </table:table-cell>
          <table:table-cell office:value-type="currency" office:value="90.6" table:formula="of:=[.C1562]*[.F1562]" table:style-name="ce10">
            <text:p>€ 90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/17/SP-2024</text:p>
          </table:table-cell>
          <table:table-cell office:value-type="float" office:value="825" table:style-name="ce11">
            <text:p>825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2" table:formula="of:=[.E1563]-[.D1563]" table:style-name="ce9">
            <text:p>2</text:p>
          </table:table-cell>
          <table:table-cell office:value-type="currency" office:value="1650" table:formula="of:=[.C1563]*[.F1563]" table:style-name="ce10">
            <text:p>€ 1.65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33B2B-2024</text:p>
          </table:table-cell>
          <table:table-cell office:value-type="float" office:value="1586" table:style-name="ce11">
            <text:p>1.586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6" table:formula="of:=[.E1564]-[.D1564]" table:style-name="ce9">
            <text:p>16</text:p>
          </table:table-cell>
          <table:table-cell office:value-type="currency" office:value="25376" table:formula="of:=[.C1564]*[.F1564]" table:style-name="ce10">
            <text:p>€ 25.376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34B2B-2024</text:p>
          </table:table-cell>
          <table:table-cell office:value-type="float" office:value="2125.2399999999998" table:style-name="ce11">
            <text:p>2.125,2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6" table:formula="of:=[.E1565]-[.D1565]" table:style-name="ce9">
            <text:p>16</text:p>
          </table:table-cell>
          <table:table-cell office:value-type="currency" office:value="34003.839999999997" table:formula="of:=[.C1565]*[.F1565]" table:style-name="ce10">
            <text:p>€ 34.003,8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2725-2024</text:p>
          </table:table-cell>
          <table:table-cell office:value-type="float" office:value="668.7" table:style-name="ce11">
            <text:p>668,7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-22" table:formula="of:=[.E1566]-[.D1566]" table:style-name="ce9">
            <text:p>-22</text:p>
          </table:table-cell>
          <table:table-cell office:value-type="currency" office:value="-14711.400000000001" table:formula="of:=[.C1566]*[.F1566]" table:style-name="ce10">
            <text:p>-€ 14.711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3111-2024</text:p>
          </table:table-cell>
          <table:table-cell office:value-type="float" office:value="9929.7999999999993" table:style-name="ce11">
            <text:p>9.929,8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-42" table:formula="of:=[.E1567]-[.D1567]" table:style-name="ce9">
            <text:p>-42</text:p>
          </table:table-cell>
          <table:table-cell office:value-type="currency" office:value="-417051.6" table:formula="of:=[.C1567]*[.F1567]" table:style-name="ce10">
            <text:p>-€ 417.051,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3112-2024</text:p>
          </table:table-cell>
          <table:table-cell office:value-type="float" office:value="250" table:style-name="ce11">
            <text:p>25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-42" table:formula="of:=[.E1568]-[.D1568]" table:style-name="ce9">
            <text:p>-42</text:p>
          </table:table-cell>
          <table:table-cell office:value-type="currency" office:value="-10500" table:formula="of:=[.C1568]*[.F1568]" table:style-name="ce10">
            <text:p>-€ 10.5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137/30-2023</text:p>
          </table:table-cell>
          <table:table-cell office:value-type="float" office:value="141.74" table:style-name="ce11">
            <text:p>141,74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10-03T00:00:00" table:style-name="ce8">
            <text:p>03/10/2024</text:p>
          </table:table-cell>
          <table:table-cell office:value-type="float" office:value="217" table:formula="of:=[.E1569]-[.D1569]" table:style-name="ce9">
            <text:p>217</text:p>
          </table:table-cell>
          <table:table-cell office:value-type="currency" office:value="30757.58" table:formula="of:=[.C1569]*[.F1569]" table:style-name="ce10">
            <text:p>€ 30.757,5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48-2024</text:p>
          </table:table-cell>
          <table:table-cell office:value-type="float" office:value="21950" table:style-name="ce11">
            <text:p>21.950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570]-[.D1570]" table:style-name="ce9">
            <text:p>-53</text:p>
          </table:table-cell>
          <table:table-cell office:value-type="currency" office:value="-1163350" table:formula="of:=[.C1570]*[.F1570]" table:style-name="ce10">
            <text:p>-€ 1.163.35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49-2024</text:p>
          </table:table-cell>
          <table:table-cell office:value-type="float" office:value="3950" table:style-name="ce11">
            <text:p>3.95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1571]-[.D1571]" table:style-name="ce9">
            <text:p>-33</text:p>
          </table:table-cell>
          <table:table-cell office:value-type="currency" office:value="-130350" table:formula="of:=[.C1571]*[.F1571]" table:style-name="ce10">
            <text:p>-€ 130.35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4FV-02208-2024</text:p>
          </table:table-cell>
          <table:table-cell office:value-type="float" office:value="632.91999999999996" table:style-name="ce11">
            <text:p>632,92</text:p>
          </table:table-cell>
          <table:table-cell office:value-type="date" office:date-value="2024-10-05T00:00:00" table:style-name="ce8">
            <text:p>05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-3" table:formula="of:=[.E1572]-[.D1572]" table:style-name="ce9">
            <text:p>-3</text:p>
          </table:table-cell>
          <table:table-cell office:value-type="currency" office:value="-1898.7599999999998" table:formula="of:=[.C1572]*[.F1572]" table:style-name="ce10">
            <text:p>-€ 1.898,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4FV-02834-2024</text:p>
          </table:table-cell>
          <table:table-cell office:value-type="float" office:value="744.79" table:style-name="ce11">
            <text:p>744,79</text:p>
          </table:table-cell>
          <table:table-cell office:value-type="date" office:date-value="2024-12-21T00:00:00" table:style-name="ce8">
            <text:p>2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37" table:formula="of:=[.E1573]-[.D1573]" table:style-name="ce9">
            <text:p>-37</text:p>
          </table:table-cell>
          <table:table-cell office:value-type="currency" office:value="-27557.23" table:formula="of:=[.C1573]*[.F1573]" table:style-name="ce10">
            <text:p>-€ 27.557,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4FV-03022-2024</text:p>
          </table:table-cell>
          <table:table-cell office:value-type="float" office:value="612" table:style-name="ce11">
            <text:p>612,00</text:p>
          </table:table-cell>
          <table:table-cell office:value-type="date" office:date-value="2025-01-05T00:00:00" table:style-name="ce8">
            <text:p>05/01/2025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52" table:formula="of:=[.E1574]-[.D1574]" table:style-name="ce9">
            <text:p>-52</text:p>
          </table:table-cell>
          <table:table-cell office:value-type="currency" office:value="-31824" table:formula="of:=[.C1574]*[.F1574]" table:style-name="ce10">
            <text:p>-€ 31.824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501-2024</text:p>
          </table:table-cell>
          <table:table-cell office:value-type="float" office:value="698.25" table:style-name="ce11">
            <text:p>698,25</text:p>
          </table:table-cell>
          <table:table-cell office:value-type="date" office:date-value="2024-11-13T00:00:00" table:style-name="ce8">
            <text:p>13/11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20" table:formula="of:=[.E1575]-[.D1575]" table:style-name="ce9">
            <text:p>20</text:p>
          </table:table-cell>
          <table:table-cell office:value-type="currency" office:value="13965" table:formula="of:=[.C1575]*[.F1575]" table:style-name="ce10">
            <text:p>€ 13.96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83-2024</text:p>
          </table:table-cell>
          <table:table-cell office:value-type="float" office:value="191" table:style-name="ce11">
            <text:p>191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19" table:formula="of:=[.E1576]-[.D1576]" table:style-name="ce9">
            <text:p>19</text:p>
          </table:table-cell>
          <table:table-cell office:value-type="currency" office:value="3629" table:formula="of:=[.C1576]*[.F1576]" table:style-name="ce10">
            <text:p>€ 3.629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U7300010481649-2024</text:p>
          </table:table-cell>
          <table:table-cell office:value-type="float" office:value="629" table:style-name="ce11">
            <text:p>629,00</text:p>
          </table:table-cell>
          <table:table-cell office:value-type="date" office:date-value="2024-11-18T00:00:00" table:style-name="ce8">
            <text:p>18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35" table:formula="of:=[.E1577]-[.D1577]" table:style-name="ce9">
            <text:p>-35</text:p>
          </table:table-cell>
          <table:table-cell office:value-type="currency" office:value="-22015" table:formula="of:=[.C1577]*[.F1577]" table:style-name="ce10">
            <text:p>-€ 22.01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U7300010496882-2024</text:p>
          </table:table-cell>
          <table:table-cell office:value-type="float" office:value="28446" table:style-name="ce11">
            <text:p>28.446,00</text:p>
          </table:table-cell>
          <table:table-cell office:value-type="date" office:date-value="2024-11-18T00:00:00" table:style-name="ce8">
            <text:p>18/11/2024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-35" table:formula="of:=[.E1578]-[.D1578]" table:style-name="ce9">
            <text:p>-35</text:p>
          </table:table-cell>
          <table:table-cell office:value-type="currency" office:value="-995610" table:formula="of:=[.C1578]*[.F1578]" table:style-name="ce10">
            <text:p>-€ 995.61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U7300010543245-2024</text:p>
          </table:table-cell>
          <table:table-cell office:value-type="float" office:value="40" table:style-name="ce11">
            <text:p>4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1579]-[.D1579]" table:style-name="ce9">
            <text:p>-33</text:p>
          </table:table-cell>
          <table:table-cell office:value-type="currency" office:value="-1320" table:formula="of:=[.C1579]*[.F1579]" table:style-name="ce10">
            <text:p>-€ 1.32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U7300010544413-2024</text:p>
          </table:table-cell>
          <table:table-cell office:value-type="float" office:value="388.99" table:style-name="ce11">
            <text:p>388,99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33" table:formula="of:=[.E1580]-[.D1580]" table:style-name="ce9">
            <text:p>-33</text:p>
          </table:table-cell>
          <table:table-cell office:value-type="currency" office:value="-12836.67" table:formula="of:=[.C1580]*[.F1580]" table:style-name="ce10">
            <text:p>-€ 12.836,6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U7300010547170-2024</text:p>
          </table:table-cell>
          <table:table-cell office:value-type="float" office:value="629" table:style-name="ce11">
            <text:p>629,00</text:p>
          </table:table-cell>
          <table:table-cell office:value-type="date" office:date-value="2024-12-16T00:00:00" table:style-name="ce8">
            <text:p>16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32" table:formula="of:=[.E1581]-[.D1581]" table:style-name="ce9">
            <text:p>-32</text:p>
          </table:table-cell>
          <table:table-cell office:value-type="currency" office:value="-20128" table:formula="of:=[.C1581]*[.F1581]" table:style-name="ce10">
            <text:p>-€ 20.128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U7300010596124-2024</text:p>
          </table:table-cell>
          <table:table-cell office:value-type="float" office:value="28446" table:style-name="ce11">
            <text:p>28.446,00</text:p>
          </table:table-cell>
          <table:table-cell office:value-type="date" office:date-value="2024-12-16T00:00:00" table:style-name="ce8">
            <text:p>16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32" table:formula="of:=[.E1582]-[.D1582]" table:style-name="ce9">
            <text:p>-32</text:p>
          </table:table-cell>
          <table:table-cell office:value-type="currency" office:value="-910272" table:formula="of:=[.C1582]*[.F1582]" table:style-name="ce10">
            <text:p>-€ 910.272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U7300010604736-2024</text:p>
          </table:table-cell>
          <table:table-cell office:value-type="float" office:value="1119.8" table:style-name="ce11">
            <text:p>1.119,8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583]-[.D1583]" table:style-name="ce9">
            <text:p>-28</text:p>
          </table:table-cell>
          <table:table-cell office:value-type="currency" office:value="-31354.399999999998" table:formula="of:=[.C1583]*[.F1583]" table:style-name="ce10">
            <text:p>-€ 31.354,4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U7300010611875-2024</text:p>
          </table:table-cell>
          <table:table-cell office:value-type="float" office:value="15" table:style-name="ce11">
            <text:p>15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03T00:00:00" table:style-name="ce8">
            <text:p>03/12/2024</text:p>
          </table:table-cell>
          <table:table-cell office:value-type="float" office:value="-28" table:formula="of:=[.E1584]-[.D1584]" table:style-name="ce9">
            <text:p>-28</text:p>
          </table:table-cell>
          <table:table-cell office:value-type="currency" office:value="-420" table:formula="of:=[.C1584]*[.F1584]" table:style-name="ce10">
            <text:p>-€ 42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FPR 423-2024</text:p>
          </table:table-cell>
          <table:table-cell office:value-type="float" office:value="140" table:style-name="ce11">
            <text:p>140,00</text:p>
          </table:table-cell>
          <table:table-cell office:value-type="date" office:date-value="2024-11-12T00:00:00" table:style-name="ce8">
            <text:p>12/11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-14" table:formula="of:=[.E1585]-[.D1585]" table:style-name="ce9">
            <text:p>-14</text:p>
          </table:table-cell>
          <table:table-cell office:value-type="currency" office:value="-1960" table:formula="of:=[.C1585]*[.F1585]" table:style-name="ce10">
            <text:p>-€ 1.96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689-2024</text:p>
          </table:table-cell>
          <table:table-cell office:value-type="float" office:value="10000" table:style-name="ce11">
            <text:p>10.0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-43" table:formula="of:=[.E1586]-[.D1586]" table:style-name="ce9">
            <text:p>-43</text:p>
          </table:table-cell>
          <table:table-cell office:value-type="currency" office:value="-430000" table:formula="of:=[.C1586]*[.F1586]" table:style-name="ce10">
            <text:p>-€ 430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733-2024</text:p>
          </table:table-cell>
          <table:table-cell office:value-type="float" office:value="13000" table:style-name="ce11">
            <text:p>13.00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7" table:formula="of:=[.E1587]-[.D1587]" table:style-name="ce9">
            <text:p>7</text:p>
          </table:table-cell>
          <table:table-cell office:value-type="currency" office:value="91000" table:formula="of:=[.C1587]*[.F1587]" table:style-name="ce10">
            <text:p>€ 91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/1593-2024</text:p>
          </table:table-cell>
          <table:table-cell office:value-type="float" office:value="398.61" table:style-name="ce11">
            <text:p>398,61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8" table:formula="of:=[.E1588]-[.D1588]" table:style-name="ce9">
            <text:p>-8</text:p>
          </table:table-cell>
          <table:table-cell office:value-type="currency" office:value="-3188.88" table:formula="of:=[.C1588]*[.F1588]" table:style-name="ce10">
            <text:p>-€ 3.188,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/1817-2024</text:p>
          </table:table-cell>
          <table:table-cell office:value-type="float" office:value="2940" table:style-name="ce11">
            <text:p>2.94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589]-[.D1589]" table:style-name="ce9">
            <text:p>-38</text:p>
          </table:table-cell>
          <table:table-cell office:value-type="currency" office:value="-111720" table:formula="of:=[.C1589]*[.F1589]" table:style-name="ce10">
            <text:p>-€ 111.72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/1818-2024</text:p>
          </table:table-cell>
          <table:table-cell office:value-type="float" office:value="149" table:style-name="ce11">
            <text:p>149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38" table:formula="of:=[.E1590]-[.D1590]" table:style-name="ce9">
            <text:p>-38</text:p>
          </table:table-cell>
          <table:table-cell office:value-type="currency" office:value="-5662" table:formula="of:=[.C1590]*[.F1590]" table:style-name="ce10">
            <text:p>-€ 5.662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/1886-2024</text:p>
          </table:table-cell>
          <table:table-cell office:value-type="float" office:value="3705.96" table:style-name="ce11">
            <text:p>3.705,9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-24" table:formula="of:=[.E1591]-[.D1591]" table:style-name="ce9">
            <text:p>-24</text:p>
          </table:table-cell>
          <table:table-cell office:value-type="currency" office:value="-88943.040000000008" table:formula="of:=[.C1591]*[.F1591]" table:style-name="ce10">
            <text:p>-€ 88.943,0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/2065-2024</text:p>
          </table:table-cell>
          <table:table-cell office:value-type="float" office:value="798" table:style-name="ce11">
            <text:p>798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-42" table:formula="of:=[.E1592]-[.D1592]" table:style-name="ce9">
            <text:p>-42</text:p>
          </table:table-cell>
          <table:table-cell office:value-type="currency" office:value="-33516" table:formula="of:=[.C1592]*[.F1592]" table:style-name="ce10">
            <text:p>-€ 33.516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/2130-2024</text:p>
          </table:table-cell>
          <table:table-cell office:value-type="float" office:value="322" table:style-name="ce11">
            <text:p>322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-42" table:formula="of:=[.E1593]-[.D1593]" table:style-name="ce9">
            <text:p>-42</text:p>
          </table:table-cell>
          <table:table-cell office:value-type="currency" office:value="-13524" table:formula="of:=[.C1593]*[.F1593]" table:style-name="ce10">
            <text:p>-€ 13.524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0097-2024</text:p>
          </table:table-cell>
          <table:table-cell office:value-type="float" office:value="180832.55" table:style-name="ce11">
            <text:p>180.832,5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594]-[.D1594]" table:style-name="ce9">
            <text:p>-25</text:p>
          </table:table-cell>
          <table:table-cell office:value-type="currency" office:value="-4520813.75" table:formula="of:=[.C1594]*[.F1594]" table:style-name="ce10">
            <text:p>-€ 4.520.813,7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0098-2024</text:p>
          </table:table-cell>
          <table:table-cell office:value-type="float" office:value="54197" table:style-name="ce11">
            <text:p>54.197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595]-[.D1595]" table:style-name="ce9">
            <text:p>-25</text:p>
          </table:table-cell>
          <table:table-cell office:value-type="currency" office:value="-1354925" table:formula="of:=[.C1595]*[.F1595]" table:style-name="ce10">
            <text:p>-€ 1.354.92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88/RAV-2024</text:p>
          </table:table-cell>
          <table:table-cell office:value-type="float" office:value="858.86" table:style-name="ce11">
            <text:p>858,86</text:p>
          </table:table-cell>
          <table:table-cell office:value-type="date" office:date-value="2024-11-12T00:00:00" table:style-name="ce8">
            <text:p>12/11/2024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3" table:formula="of:=[.E1596]-[.D1596]" table:style-name="ce9">
            <text:p>3</text:p>
          </table:table-cell>
          <table:table-cell office:value-type="currency" office:value="2576.58" table:formula="of:=[.C1596]*[.F1596]" table:style-name="ce10">
            <text:p>€ 2.576,5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453691</text:p>
          </table:table-cell>
          <table:table-cell office:value-type="float" office:value="572.16" table:style-name="ce11">
            <text:p>572,16</text:p>
          </table:table-cell>
          <table:table-cell office:value-type="date" office:date-value="2024-10-08T00:00:00" table:style-name="ce8">
            <text:p>08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1" table:formula="of:=[.E1597]-[.D1597]" table:style-name="ce9">
            <text:p>1</text:p>
          </table:table-cell>
          <table:table-cell office:value-type="currency" office:value="572.16" table:formula="of:=[.C1597]*[.F1597]" table:style-name="ce10">
            <text:p>€ 572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454144</text:p>
          </table:table-cell>
          <table:table-cell office:value-type="float" office:value="2455.46" table:style-name="ce11">
            <text:p>2.455,46</text:p>
          </table:table-cell>
          <table:table-cell office:value-type="date" office:date-value="2024-11-06T00:00:00" table:style-name="ce8">
            <text:p>06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float" office:value="0" table:formula="of:=[.E1598]-[.D1598]" table:style-name="ce9">
            <text:p>0</text:p>
          </table:table-cell>
          <table:table-cell office:value-type="currency" office:value="0" table:formula="of:=[.C1598]*[.F1598]" table:style-name="ce10">
            <text:p>€ 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454564</text:p>
          </table:table-cell>
          <table:table-cell office:value-type="float" office:value="272.36" table:style-name="ce11">
            <text:p>272,36</text:p>
          </table:table-cell>
          <table:table-cell office:value-type="date" office:date-value="2024-12-03T00:00:00" table:style-name="ce8">
            <text:p>03/12/2024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16" table:formula="of:=[.E1599]-[.D1599]" table:style-name="ce9">
            <text:p>16</text:p>
          </table:table-cell>
          <table:table-cell office:value-type="currency" office:value="4357.76" table:formula="of:=[.C1599]*[.F1599]" table:style-name="ce10">
            <text:p>€ 4.357,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33/00-2024</text:p>
          </table:table-cell>
          <table:table-cell office:value-type="float" office:value="4227.3999999999996" table:style-name="ce11">
            <text:p>4.227,4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2" table:formula="of:=[.E1600]-[.D1600]" table:style-name="ce9">
            <text:p>2</text:p>
          </table:table-cell>
          <table:table-cell office:value-type="currency" office:value="8454.7999999999993" table:formula="of:=[.C1600]*[.F1600]" table:style-name="ce10">
            <text:p>€ 8.454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4249-0C0-2024</text:p>
          </table:table-cell>
          <table:table-cell office:value-type="float" office:value="50" table:style-name="ce11">
            <text:p>5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-11" table:formula="of:=[.E1601]-[.D1601]" table:style-name="ce9">
            <text:p>-11</text:p>
          </table:table-cell>
          <table:table-cell office:value-type="currency" office:value="-550" table:formula="of:=[.C1601]*[.F1601]" table:style-name="ce10">
            <text:p>-€ 55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453607</text:p>
          </table:table-cell>
          <table:table-cell office:value-type="float" office:value="40" table:style-name="ce11">
            <text:p>40,00</text:p>
          </table:table-cell>
          <table:table-cell office:value-type="date" office:date-value="2024-10-02T00:00:00" table:style-name="ce8">
            <text:p>02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7" table:formula="of:=[.E1602]-[.D1602]" table:style-name="ce9">
            <text:p>7</text:p>
          </table:table-cell>
          <table:table-cell office:value-type="currency" office:value="280" table:formula="of:=[.C1602]*[.F1602]" table:style-name="ce10">
            <text:p>€ 28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453866</text:p>
          </table:table-cell>
          <table:table-cell office:value-type="float" office:value="4440" table:style-name="ce11">
            <text:p>4.440,00</text:p>
          </table:table-cell>
          <table:table-cell office:value-type="date" office:date-value="2024-10-17T00:00:00" table:style-name="ce8">
            <text:p>17/10/2024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4" table:formula="of:=[.E1603]-[.D1603]" table:style-name="ce9">
            <text:p>4</text:p>
          </table:table-cell>
          <table:table-cell office:value-type="currency" office:value="17760" table:formula="of:=[.C1603]*[.F1603]" table:style-name="ce10">
            <text:p>€ 17.76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568-2024</text:p>
          </table:table-cell>
          <table:table-cell office:value-type="float" office:value="312.73" table:style-name="ce11">
            <text:p>312,73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float" office:value="-25" table:formula="of:=[.E1604]-[.D1604]" table:style-name="ce9">
            <text:p>-25</text:p>
          </table:table-cell>
          <table:table-cell office:value-type="currency" office:value="-7818.25" table:formula="of:=[.C1604]*[.F1604]" table:style-name="ce10">
            <text:p>-€ 7.818,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155/P-2024</text:p>
          </table:table-cell>
          <table:table-cell office:value-type="float" office:value="345.27" table:style-name="ce11">
            <text:p>345,27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-47" table:formula="of:=[.E1605]-[.D1605]" table:style-name="ce9">
            <text:p>-47</text:p>
          </table:table-cell>
          <table:table-cell office:value-type="currency" office:value="-16227.689999999999" table:formula="of:=[.C1605]*[.F1605]" table:style-name="ce10">
            <text:p>-€ 16.227,6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Q09343408-2024</text:p>
          </table:table-cell>
          <table:table-cell office:value-type="float" office:value="4818.6099999999997" table:style-name="ce11">
            <text:p>4.818,61</text:p>
          </table:table-cell>
          <table:table-cell office:value-type="date" office:date-value="2025-01-05T00:00:00" table:style-name="ce8">
            <text:p>05/01/202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-44" table:formula="of:=[.E1606]-[.D1606]" table:style-name="ce9">
            <text:p>-44</text:p>
          </table:table-cell>
          <table:table-cell office:value-type="currency" office:value="-212018.84" table:formula="of:=[.C1606]*[.F1606]" table:style-name="ce10">
            <text:p>-€ 212.018,8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AQ09343664-2024</text:p>
          </table:table-cell>
          <table:table-cell office:value-type="float" office:value="2180.08" table:style-name="ce11">
            <text:p>2.180,08</text:p>
          </table:table-cell>
          <table:table-cell office:value-type="date" office:date-value="2024-11-26T00:00:00" table:style-name="ce8">
            <text:p>26/11/202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-4" table:formula="of:=[.E1607]-[.D1607]" table:style-name="ce9">
            <text:p>-4</text:p>
          </table:table-cell>
          <table:table-cell office:value-type="currency" office:value="-8720.32" table:formula="of:=[.C1607]*[.F1607]" table:style-name="ce10">
            <text:p>-€ 8.720,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ZZ50509418-2024</text:p>
          </table:table-cell>
          <table:table-cell office:value-type="float" office:value="30759.56" table:style-name="ce11">
            <text:p>30.759,5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-50" table:formula="of:=[.E1608]-[.D1608]" table:style-name="ce9">
            <text:p>-50</text:p>
          </table:table-cell>
          <table:table-cell office:value-type="currency" office:value="-1537978" table:formula="of:=[.C1608]*[.F1608]" table:style-name="ce10">
            <text:p>-€ 1.537.978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0669648V1-2024</text:p>
          </table:table-cell>
          <table:table-cell office:value-type="float" office:value="6065.72" table:style-name="ce11">
            <text:p>6.065,7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-39" table:formula="of:=[.E1609]-[.D1609]" table:style-name="ce9">
            <text:p>-39</text:p>
          </table:table-cell>
          <table:table-cell office:value-type="currency" office:value="-236563.08000000002" table:formula="of:=[.C1609]*[.F1609]" table:style-name="ce10">
            <text:p>-€ 236.563,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0240756534V4-2024</text:p>
          </table:table-cell>
          <table:table-cell office:value-type="float" office:value="10" table:style-name="ce11">
            <text:p>1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-46" table:formula="of:=[.E1610]-[.D1610]" table:style-name="ce9">
            <text:p>-46</text:p>
          </table:table-cell>
          <table:table-cell office:value-type="currency" office:value="-460" table:formula="of:=[.C1610]*[.F1610]" table:style-name="ce10">
            <text:p>-€ 46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0183/2024</text:p>
          </table:table-cell>
          <table:table-cell office:value-type="float" office:value="3200" table:style-name="ce11">
            <text:p>3.20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6" table:formula="of:=[.E1611]-[.D1611]" table:style-name="ce9">
            <text:p>-6</text:p>
          </table:table-cell>
          <table:table-cell office:value-type="currency" office:value="-19200" table:formula="of:=[.C1611]*[.F1611]" table:style-name="ce10">
            <text:p>-€ 19.2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645/001-2024</text:p>
          </table:table-cell>
          <table:table-cell office:value-type="float" office:value="20002" table:style-name="ce11">
            <text:p>20.002,00</text:p>
          </table:table-cell>
          <table:table-cell office:value-type="date" office:date-value="2024-11-14T00:00:00" table:style-name="ce8">
            <text:p>14/11/2024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1" table:formula="of:=[.E1612]-[.D1612]" table:style-name="ce9">
            <text:p>1</text:p>
          </table:table-cell>
          <table:table-cell office:value-type="currency" office:value="20002" table:formula="of:=[.C1612]*[.F1612]" table:style-name="ce10">
            <text:p>€ 20.002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793/001-2024</text:p>
          </table:table-cell>
          <table:table-cell office:value-type="float" office:value="5002" table:style-name="ce11">
            <text:p>5.002,00</text:p>
          </table:table-cell>
          <table:table-cell office:value-type="date" office:date-value="2025-01-08T00:00:00" table:style-name="ce8">
            <text:p>08/01/2025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-29" table:formula="of:=[.E1613]-[.D1613]" table:style-name="ce9">
            <text:p>-29</text:p>
          </table:table-cell>
          <table:table-cell office:value-type="currency" office:value="-145058" table:formula="of:=[.C1613]*[.F1613]" table:style-name="ce10">
            <text:p>-€ 145.058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TW-IT3730/FEL-2024</text:p>
          </table:table-cell>
          <table:table-cell office:value-type="float" office:value="4510" table:style-name="ce11">
            <text:p>4.51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50" table:formula="of:=[.E1614]-[.D1614]" table:style-name="ce9">
            <text:p>-50</text:p>
          </table:table-cell>
          <table:table-cell office:value-type="currency" office:value="-225500" table:formula="of:=[.C1614]*[.F1614]" table:style-name="ce10">
            <text:p>-€ 225.5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0TW-IT4233/FEL-2024</text:p>
          </table:table-cell>
          <table:table-cell office:value-type="float" office:value="2015" table:style-name="ce11">
            <text:p>2.015,0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-53" table:formula="of:=[.E1615]-[.D1615]" table:style-name="ce9">
            <text:p>-53</text:p>
          </table:table-cell>
          <table:table-cell office:value-type="currency" office:value="-106795" table:formula="of:=[.C1615]*[.F1615]" table:style-name="ce10">
            <text:p>-€ 106.79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2453553</text:p>
          </table:table-cell>
          <table:table-cell office:value-type="float" office:value="5250" table:style-name="ce11">
            <text:p>5.250,00</text:p>
          </table:table-cell>
          <table:table-cell office:value-type="date" office:date-value="2024-09-25T00:00:00" table:style-name="ce8">
            <text:p>25/09/2024</text:p>
          </table:table-cell>
          <table:table-cell office:value-type="date" office:date-value="2024-10-03T00:00:00" table:style-name="ce8">
            <text:p>03/10/2024</text:p>
          </table:table-cell>
          <table:table-cell office:value-type="float" office:value="8" table:formula="of:=[.E1616]-[.D1616]" table:style-name="ce9">
            <text:p>8</text:p>
          </table:table-cell>
          <table:table-cell office:value-type="currency" office:value="42000" table:formula="of:=[.C1616]*[.F1616]" table:style-name="ce10">
            <text:p>€ 42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09/24</text:p>
          </table:table-cell>
          <table:table-cell office:value-type="float" office:value="493.66" table:style-name="ce11">
            <text:p>493,6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-50" table:formula="of:=[.E1617]-[.D1617]" table:style-name="ce9">
            <text:p>-50</text:p>
          </table:table-cell>
          <table:table-cell office:value-type="currency" office:value="-24683" table:formula="of:=[.C1617]*[.F1617]" table:style-name="ce10">
            <text:p>-€ 24.683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10/24</text:p>
          </table:table-cell>
          <table:table-cell office:value-type="float" office:value="461.9" table:style-name="ce11">
            <text:p>461,90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-50" table:formula="of:=[.E1618]-[.D1618]" table:style-name="ce9">
            <text:p>-50</text:p>
          </table:table-cell>
          <table:table-cell office:value-type="currency" office:value="-23095" table:formula="of:=[.C1618]*[.F1618]" table:style-name="ce10">
            <text:p>-€ 23.095,00</text:p>
          </table:table-cell>
          <table:table-cell table:number-columns-repeated="16377"/>
        </table:table-row>
        <table:table-row table:style-name="ro1">
          <table:table-cell table:style-name="ce16"/>
          <table:table-cell table:style-name="ce12"/>
          <table:table-cell office:value-type="currency" office:value="23871070.960000027" table:formula="of:=SUM([.C5:.C1618])" table:style-name="ce13">
            <text:p>€ 23.871.070,96</text:p>
          </table:table-cell>
          <table:table-cell table:number-columns-repeated="2" table:style-name="ce12"/>
          <table:table-cell table:style-name="ce14"/>
          <table:table-cell office:value-type="currency" office:value="-193269507.04000011" table:formula="of:=SUM([.G5:.G1618])" table:style-name="ce15">
            <text:p>-€ 193.269.507,04</text:p>
          </table:table-cell>
          <table:table-cell table:number-columns-repeated="16377" table:style-name="ce16"/>
        </table:table-row>
        <table:table-row table:number-rows-repeated="1046957" table:style-name="ro1">
          <table:table-cell table:number-columns-repeated="16384"/>
        </table:table-row>
        <table:named-expressions>
          <table:named-expression table:name="Acquisto_Servizi" table:expression="of:=OFFSET([.#REF!];1;0;COUNTA([.#REF!])-1;43)" table:base-cell-address="iv_trim_2024.$A$1"/>
          <table:named-expression table:name="af_2011" table:expression="of:=[.#REF!]" table:base-cell-address="iv_trim_2024.$A$1"/>
          <table:named-expression table:name="af_2012" table:expression="of:=[.#REF!]" table:base-cell-address="iv_trim_2024.$A$1"/>
          <table:named-expression table:name="af_2013" table:expression="of:=[.#REF!]" table:base-cell-address="iv_trim_2024.$A$1"/>
          <table:named-expression table:name="af_2014" table:expression="of:=[.#REF!]" table:base-cell-address="iv_trim_2024.$A$1"/>
          <table:named-expression table:name="af_2015" table:expression="of:=[.#REF!]" table:base-cell-address="iv_trim_2024.$A$1"/>
          <table:named-expression table:name="af_2016" table:expression="of:=[.#REF!]" table:base-cell-address="iv_trim_2024.$A$1"/>
          <table:named-expression table:name="af_2017" table:expression="of:=[.#REF!]" table:base-cell-address="iv_trim_2024.$A$1"/>
          <table:named-expression table:name="ALTRO_2018" table:expression="of:=OFFSET([.#REF!];0;0;COUNTA([.#REF!])-1;1)" table:base-cell-address="iv_trim_2024.$A$1"/>
          <table:named-expression table:name="ALTRO_2019" table:expression="of:=OFFSET([.#REF!];0;0;COUNTA([.#REF!])-1;1)" table:base-cell-address="iv_trim_2024.$A$1"/>
          <table:named-expression table:name="Ambiti_Tariffari_Comuni" table:expression="of:=OFFSET([.#REF!];1;0;COUNTA([.#REF!])-1;4)" table:base-cell-address="iv_trim_2024.$A$1"/>
          <table:named-expression table:name="Ambiti_Tariffari_Ricavi" table:expression="of:=OFFSET([.#REF!];1;0;COUNTA([.#REF!]);3)" table:base-cell-address="iv_trim_2024.$A$1"/>
          <table:named-expression table:name="AmbitiTariffariElenco" table:expression="of:=OFFSET([.#REF!];1;0;COUNTA([.#REF!])-1;6)" table:base-cell-address="iv_trim_2024.$A$1"/>
          <table:named-expression table:name="anni_new" table:expression="of:=[.#REF!]" table:base-cell-address="iv_trim_2024.$A$1"/>
          <table:named-expression table:name="anni_old" table:expression="of:=[.#REF!]" table:base-cell-address="iv_trim_2024.$A$1"/>
          <table:named-expression table:name="ATO_tutte" table:expression="of:=[.#REF!]" table:base-cell-address="iv_trim_2024.$A$1"/>
          <table:named-expression table:name="cap" table:expression="of:=[.#REF!]" table:base-cell-address="iv_trim_2024.$A$1"/>
          <table:named-expression table:name="Cat_Immobilizzazione" table:expression="of:=[.#REF!]" table:base-cell-address="iv_trim_2024.$A$1"/>
          <table:named-expression table:name="categ_new" table:expression="of:=[.#REF!]" table:base-cell-address="iv_trim_2024.$A$1"/>
          <table:named-expression table:name="categ_old" table:expression="of:=[.#REF!]" table:base-cell-address="iv_trim_2024.$A$1"/>
          <table:named-expression table:name="CategorieCespiti" table:expression="of:=[.#REF!]" table:base-cell-address="iv_trim_2024.$A$1"/>
          <table:named-expression table:name="Codice_Aeeg" table:expression="of:=[.#REF!]" table:base-cell-address="iv_trim_2024.$A$1"/>
          <table:named-expression table:name="Comuni_ATO_elenco" table:expression="of:=OFFSET([.#REF!];0;0;COUNTA([.#REF!])-1;1)" table:base-cell-address="iv_trim_2024.$A$1"/>
          <table:named-expression table:name="Conferma_Investimenti_2013" table:expression="of:=OFFSET([.#REF!];1;0;COUNTA([.#REF!]);50)" table:base-cell-address="iv_trim_2024.$A$1"/>
          <table:named-expression table:name="Conferma_Investimenti_2015" table:expression="of:=OFFSET([.#REF!];0;0;COUNTA([.#REF!])-2;50)" table:base-cell-address="iv_trim_2024.$A$1"/>
          <table:named-expression table:name="Corrispettivi_Proprietari" table:expression="of:=OFFSET([.#REF!];1;0;COUNTA([.#REF!])-1;22)" table:base-cell-address="iv_trim_2024.$A$1"/>
          <table:named-expression table:name="crono_gestionale" table:expression="of:=OFFSET([.#REF!];0;0;COUNTA([.#REF!])-1;37)" table:base-cell-address="iv_trim_2024.$A$1"/>
          <table:named-expression table:name="crono_inv_check" table:expression="of:=['file://10.100.12.16/Tecnico/05%20Progettazione/Budget%202018%20Bozza/monitoraggio%20investimenti/PDI%202020.xlsx'#'PdI-cronoprogramma_investimenti'.#REF!]" table:base-cell-address="iv_trim_2024.$A$1"/>
          <table:named-expression table:name="Database" table:expression="of:=[.#REF!]" table:base-cell-address="iv_trim_2024.$A$1"/>
          <table:named-expression table:name="Dismissioni" table:expression="of:=OFFSET([.#REF!];1;0;COUNTA([.#REF!])-2;25)" table:base-cell-address="iv_trim_2024.$A$1"/>
          <table:named-expression table:name="Elenco_Proprietari" table:expression="of:=OFFSET([.#REF!];1;0;COUNTA([.#REF!])-1;17)" table:base-cell-address="iv_trim_2024.$A$1"/>
          <table:named-expression table:name="ENV_2018" table:expression="of:=OFFSET([.#REF!];0;0;COUNTA([.#REF!])-1;1)" table:base-cell-address="iv_trim_2024.$A$1"/>
          <table:named-expression table:name="ENV_2019" table:expression="of:=OFFSET([.#REF!];0;0;COUNTA([.#REF!])-1;1)" table:base-cell-address="iv_trim_2024.$A$1"/>
          <table:named-expression table:name="ERCal_2018" table:expression="of:=OFFSET([.#REF!];0;0;COUNTA([.#REF!])-1;1)" table:base-cell-address="iv_trim_2024.$A$1"/>
          <table:named-expression table:name="ERCal_2019" table:expression="of:=OFFSET([.#REF!];0;0;COUNTA([.#REF!])-1;1)" table:base-cell-address="iv_trim_2024.$A$1"/>
          <table:named-expression table:name="ERCend_2018" table:expression="of:=OFFSET([.#REF!];0;0;COUNTA([.#REF!])-1;1)" table:base-cell-address="iv_trim_2024.$A$1"/>
          <table:named-expression table:name="ERCend_2019" table:expression="of:=OFFSET([.#REF!];0;0;COUNTA([.#REF!])-1;1)" table:base-cell-address="iv_trim_2024.$A$1"/>
          <table:named-expression table:name="Foglio0" table:expression="of:=[.#REF!]" table:base-cell-address="iv_trim_2024.$A$1"/>
          <table:named-expression table:name="Gestioni_Aggregate_Ricavi" table:expression="of:=OFFSET([.#REF!];1;0;COUNTA([.#REF!]);17)" table:base-cell-address="iv_trim_2024.$A$1"/>
          <table:named-expression table:name="gestore_incorporato" table:expression="of:=OFFSET([.#REF!];1;0;COUNTA([.#REF!])-1;17)" table:base-cell-address="iv_trim_2024.$A$1"/>
          <table:named-expression table:name="gestore_proprietario" table:expression="of:=[.#REF!]" table:base-cell-address="iv_trim_2024.$A$1"/>
          <table:named-expression table:name="iAF" table:expression="of:=[.#REF!]" table:base-cell-address="iv_trim_2024.$A$1"/>
          <table:named-expression table:name="ID_ATO" table:expression="of:=[.#REF!]" table:base-cell-address="iv_trim_2024.$A$1"/>
          <table:named-expression table:name="id_cat_ces" table:expression="of:=[.#REF!]" table:base-cell-address="iv_trim_2024.$A$1"/>
          <table:named-expression table:name="id_cat_imm" table:expression="of:=[.#REF!]" table:base-cell-address="iv_trim_2024.$A$1"/>
          <table:named-expression table:name="idato" table:expression="of:=[.#REF!]" table:base-cell-address="iv_trim_2024.$A$1"/>
          <table:named-expression table:name="idgestore" table:expression="of:=[.#REF!]" table:base-cell-address="iv_trim_2024.$A$1"/>
          <table:named-expression table:name="ifl" table:expression="of:=[.#REF!]" table:base-cell-address="iv_trim_2024.$A$1"/>
          <table:named-expression table:name="incid" table:expression="of:=[.#REF!]" table:base-cell-address="iv_trim_2024.$A$1"/>
          <table:named-expression table:name="Info_Soggetti_Aggregati" table:expression="of:=OFFSET([.#REF!];1;0;COUNTA([.#REF!]);50)" table:base-cell-address="iv_trim_2024.$A$1"/>
          <table:named-expression table:name="integr" table:expression="of:=[.#REF!]" table:base-cell-address="iv_trim_2024.$A$1"/>
          <table:named-expression table:name="Investimenti_2015" table:expression="of:=OFFSET([.#REF!];1;0;COUNTA([.#REF!])-1;50)" table:base-cell-address="iv_trim_2024.$A$1"/>
          <table:named-expression table:name="kschema" table:expression="of:=[.#REF!]" table:base-cell-address="iv_trim_2024.$A$1"/>
          <table:named-expression table:name="mti_2" table:expression="of:=[.#REF!]" table:base-cell-address="iv_trim_2024.$A$1"/>
          <table:named-expression table:name="Nuovi_Investimenti" table:expression="of:=OFFSET([.#REF!];1;0;COUNTA([.#REF!])-1;23)" table:base-cell-address="iv_trim_2024.$A$1"/>
          <table:named-expression table:name="omega" table:expression="of:=[.#REF!]" table:base-cell-address="iv_trim_2024.$A$1"/>
          <table:named-expression table:name="Opexal_2018" table:expression="of:=OFFSET([.#REF!];0;0;COUNTA([.#REF!])-1;1)" table:base-cell-address="iv_trim_2024.$A$1"/>
          <table:named-expression table:name="Opexal_2019" table:expression="of:=OFFSET([.#REF!];0;0;COUNTA([.#REF!])-1;1)" table:base-cell-address="iv_trim_2024.$A$1"/>
          <table:named-expression table:name="Opexend_2018" table:expression="of:=OFFSET([.#REF!];0;0;COUNTA([.#REF!])-1;1)" table:base-cell-address="iv_trim_2024.$A$1"/>
          <table:named-expression table:name="Opexend_2019" table:expression="of:=OFFSET([.#REF!];0;0;COUNTA([.#REF!])-1;1)" table:base-cell-address="iv_trim_2024.$A$1"/>
          <table:named-expression table:name="Opexqt_2018" table:expression="of:=OFFSET([.#REF!];0;0;COUNTA([.#REF!])-1;1)" table:base-cell-address="iv_trim_2024.$A$1"/>
          <table:named-expression table:name="Opexqt_2019" table:expression="of:=OFFSET([.#REF!];0;0;COUNTA([.#REF!])-1;1)" table:base-cell-address="iv_trim_2024.$A$1"/>
          <table:named-expression table:name="OPM" table:expression="of:=[.#REF!]" table:base-cell-address="iv_trim_2024.$A$1"/>
          <table:named-expression table:name="OPMi" table:expression="of:=[.#REF!]" table:base-cell-address="iv_trim_2024.$A$1"/>
          <table:named-expression table:name="popolazione_ato" table:expression="of:=[.#REF!]" table:base-cell-address="iv_trim_2024.$A$1"/>
          <table:named-expression table:name="pre_af_2011" table:expression="of:=[.#REF!]" table:base-cell-address="iv_trim_2024.$A$1"/>
          <table:named-expression table:name="pre_af_2012" table:expression="of:=[.#REF!]" table:base-cell-address="iv_trim_2024.$A$1"/>
          <table:named-expression table:name="pre_af_2013" table:expression="of:=[.#REF!]" table:base-cell-address="iv_trim_2024.$A$1"/>
          <table:named-expression table:name="pre_af_2014" table:expression="of:=[.#REF!]" table:base-cell-address="iv_trim_2024.$A$1"/>
          <table:named-expression table:name="pre_af_2015" table:expression="of:=[.#REF!]" table:base-cell-address="iv_trim_2024.$A$1"/>
          <table:named-expression table:name="pre_af_2016" table:expression="of:=[.#REF!]" table:base-cell-address="iv_trim_2024.$A$1"/>
          <table:named-expression table:name="pre_af_2017" table:expression="of:=[.#REF!]" table:base-cell-address="iv_trim_2024.$A$1"/>
          <table:named-expression table:name="PROVA" table:expression="of:=[.#REF!]" table:base-cell-address="iv_trim_2024.$A$1"/>
          <table:named-expression table:name="prq" table:expression="of:=[.#REF!]" table:base-cell-address="iv_trim_2024.$A$1"/>
          <table:named-expression table:name="Quad" table:expression="of:=[.#REF!]" table:base-cell-address="iv_trim_2024.$A$1"/>
          <table:named-expression table:name="RAB_ante2015" table:expression="of:=OFFSET([.#REF!];0;0;COUNTA([.#REF!])-1;20)" table:base-cell-address="iv_trim_2024.$A$1"/>
          <table:named-expression table:name="RAB_cespiti_ante2013" table:expression="of:=OFFSET([.#REF!];1;0;COUNTA([.#REF!]);50)" table:base-cell-address="iv_trim_2024.$A$1"/>
          <table:named-expression table:name="RAB_cespiti_ante2015" table:expression="of:=OFFSET([.#REF!];1;0;COUNTA([.#REF!])-2;20)" table:base-cell-address="iv_trim_2024.$A$1"/>
          <table:named-expression table:name="RAB_gestore" table:expression="of:=OFFSET([.#REF!];0;0;COUNTA([.#REF!]);15)" table:base-cell-address="iv_trim_2024.$A$1"/>
          <table:named-expression table:name="RAB_PROPRIETARI" table:expression="of:=OFFSET([.#REF!];1;0;COUNTA([.#REF!]);54)" table:base-cell-address="iv_trim_2024.$A$1"/>
          <table:named-expression table:name="RES_2018" table:expression="of:=OFFSET([.#REF!];0;0;COUNTA([.#REF!])-1;1)" table:base-cell-address="iv_trim_2024.$A$1"/>
          <table:named-expression table:name="RES_2019" table:expression="of:=OFFSET([.#REF!];0;0;COUNTA([.#REF!])-1;1)" table:base-cell-address="iv_trim_2024.$A$1"/>
          <table:named-expression table:name="rpi" table:expression="of:=[.#REF!]" table:base-cell-address="iv_trim_2024.$A$1"/>
          <table:named-expression table:name="schema" table:expression="of:=MID('iv_trim_2024'.$$Quad;8;99)" table:base-cell-address="iv_trim_2024.$A$1"/>
          <table:named-expression table:name="schema_regolatorio" table:expression="of:=[.#REF!]" table:base-cell-address="iv_trim_2024.$A$1"/>
          <table:named-expression table:name="servizi_idrici" table:expression="of:=[.#REF!]" table:base-cell-address="iv_trim_2024.$A$1"/>
          <table:named-expression table:name="Servizio_Dettaglio" table:expression="of:=[.#REF!]" table:base-cell-address="iv_trim_2024.$A$1"/>
          <table:named-expression table:name="si_no" table:expression="of:=[.#REF!]" table:base-cell-address="iv_trim_2024.$A$1"/>
          <table:named-expression table:name="soggetti_aggr" table:expression="of:=OFFSET([.#REF!];0;0;COUNTA([.#REF!]);3)" table:base-cell-address="iv_trim_2024.$A$1"/>
          <table:named-expression table:name="Soggetti_Elenco" table:expression="of:=OFFSET([.#REF!];1;0;COUNTA([.#REF!]);13)" table:base-cell-address="iv_trim_2024.$A$1"/>
          <table:named-expression table:name="soggetto_j" table:expression="of:=OFFSET([.#REF!];0;0;COUNTA([.#REF!]);2)" table:base-cell-address="iv_trim_2024.$A$1"/>
          <table:named-expression table:name="Storico_Ambiti_Tariffari_Comuni" table:expression="of:=OFFSET([.#REF!];1;0;COUNTA([.#REF!])-1;4)" table:base-cell-address="iv_trim_2024.$A$1"/>
          <table:named-expression table:name="Storico_Ambiti_Tariffari_Ricavi" table:expression="of:=OFFSET([.#REF!];1;0;COUNTA([.#REF!])-1;18)" table:base-cell-address="iv_trim_2024.$A$1"/>
          <table:named-expression table:name="Storico_AmbitiTariffariElenco" table:expression="of:=OFFSET([.#REF!];1;0;COUNTA([.#REF!])-1;6)" table:base-cell-address="iv_trim_2024.$A$1"/>
          <table:named-expression table:name="ticsi_t_s" table:expression="of:=[.#REF!]" table:base-cell-address="iv_trim_2024.$A$1"/>
          <table:named-expression table:name="ticsi_tipol" table:expression="of:=[.#REF!]" table:base-cell-address="iv_trim_2024.$A$1"/>
          <table:named-expression table:name="tipo_affidamento" table:expression="of:=[.#REF!]" table:base-cell-address="iv_trim_2024.$A$1"/>
          <table:named-expression table:name="Tipologia_Proprietario" table:expression="of:=[.#REF!]" table:base-cell-address="iv_trim_2024.$A$1"/>
          <table:named-expression table:name="Tipologia_uso" table:expression="of:=[.#REF!]" table:base-cell-address="iv_trim_2024.$A$1"/>
          <table:named-expression table:name="var" table:expression="of:=[.#REF!]" table:base-cell-address="iv_trim_2024.$A$1"/>
          <table:named-expression table:name="Vendita_Servizi" table:expression="of:=OFFSET([.#REF!];1;0;COUNTA([.#REF!])-1;39)" table:base-cell-address="iv_trim_2024.$A$1"/>
          <table:named-expression table:name="ViewGruppo" table:expression="of:=['file://10.100.12.16/Amministrazione/DAFC/Servizi%20Amministrativi/USFB/ALFA/societ%E0%20da%20incorporare%20x%20fusione/BILANCI%20DEFINITIVI%20ECOLOGICHE%202020/Arno/Bilancio%20Verifica%20pdc%202%20Livelli1.xls'#Modello.#REF!]" table:base-cell-address="iv_trim_2024.$A$1"/>
          <table:named-expression table:name="ViewTipologiaContoEconomico" table:expression="of:=['file://10.100.12.16/Amministrazione/DAFC/Servizi%20Amministrativi/USFB/ALFA/societ%E0%20da%20incorporare%20x%20fusione/BILANCI%20DEFINITIVI%20ECOLOGICHE%202020/Arno/Bilancio%20Verifica%20pdc%202%20Livelli1.xls'#Modello.#REF!]" table:base-cell-address="iv_trim_2024.$A$1"/>
          <table:named-expression table:name="vite_mti" table:expression="of:=[.#REF!]" table:base-cell-address="iv_trim_2024.$A$1"/>
          <table:named-expression table:name="vite_regolatorie" table:expression="of:=[.#REF!]" table:base-cell-address="iv_trim_2024.$A$1"/>
          <table:named-expression table:name="ViteRegolatorieProp" table:expression="of:=[.#REF!]" table:base-cell-address="iv_trim_2024.$A$1"/>
          <table:named-expression table:name="xschema" table:expression="of:=[.#REF!]" table:base-cell-address="iv_trim_2024.$A$1"/>
        </table:named-expressions>
      </table:table>
      <table:table table:name="'file:///A:/roberto/BELLINZONI/nuova%20BELLINZONI2002.xls'#Attivo" table:style-name="ta2">
        <table:table-source xlink:href="file:///A:/roberto/BELLINZONI/nuova%20BELLINZONI2002.xls" table:table-name="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Attivo_Euro" table:style-name="ta2">
        <table:table-source xlink:href="file:///A:/roberto/BELLINZONI/nuova%20BELLINZONI2002.xls" table:table-name="Attivo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Passivo" table:style-name="ta2">
        <table:table-source xlink:href="file:///A:/roberto/BELLINZONI/nuova%20BELLINZONI2002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Passivo_Euro" table:style-name="ta2">
        <table:table-source xlink:href="file:///A:/roberto/BELLINZONI/nuova%20BELLINZONI2002.xls" table:table-name="Passivo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Evoluzione_PN" table:style-name="ta2">
        <table:table-source xlink:href="file:///A:/roberto/BELLINZONI/nuova%20BELLINZONI2002.xls" table:table-name="Evoluzione_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margini_di_struttura-tesoreria" table:style-name="ta2">
        <table:table-source xlink:href="file:///A:/roberto/BELLINZONI/nuova%20BELLINZONI2002.xls" table:table-name="margini_di_struttura-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Coerenza_finanziaria" table:style-name="ta2">
        <table:table-source xlink:href="file:///A:/roberto/BELLINZONI/nuova%20BELLINZONI2002.xls" table:table-name="Coerenza_finanz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Mezzi_di_terzi_Mezzi_propri" table:style-name="ta2">
        <table:table-source xlink:href="file:///A:/roberto/BELLINZONI/nuova%20BELLINZONI2002.xls" table:table-name="Mezzi_di_terzi_Mezzi_prop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Leva_finanziaria" table:style-name="ta2">
        <table:table-source xlink:href="file:///A:/roberto/BELLINZONI/nuova%20BELLINZONI2002.xls" table:table-name="Leva_finanz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Conto_Economico" table:style-name="ta2">
        <table:table-source xlink:href="file:///A:/roberto/BELLINZONI/nuova%20BELLINZONI2002.xls" table:table-name="Con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Conto_economico_euro" table:style-name="ta2">
        <table:table-source xlink:href="file:///A:/roberto/BELLINZONI/nuova%20BELLINZONI2002.xls" table:table-name="Conto_economico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Cash_Flow" table:style-name="ta2">
        <table:table-source xlink:href="file:///A:/roberto/BELLINZONI/nuova%20BELLINZONI2002.xls" table:table-name="Cash_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Cash_Flow_eur" table:style-name="ta2">
        <table:table-source xlink:href="file:///A:/roberto/BELLINZONI/nuova%20BELLINZONI2002.xls" table:table-name="Cash_Flow_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Sintesi_di_Bilancio" table:style-name="ta2">
        <table:table-source xlink:href="file:///A:/roberto/BELLINZONI/nuova%20BELLINZONI2002.xls" table:table-name="Sintesi_di_Bilan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Indici" table:style-name="ta2">
        <table:table-source xlink:href="file:///A:/roberto/BELLINZONI/nuova%20BELLINZONI2002.xls" table:table-name="Ind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Componenti_profitto_operativo" table:style-name="ta2">
        <table:table-source xlink:href="file:///A:/roberto/BELLINZONI/nuova%20BELLINZONI2002.xls" table:table-name="Componenti_profitto_oper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Dinamica_fonti_impieghi" table:style-name="ta2">
        <table:table-source xlink:href="file:///A:/roberto/BELLINZONI/nuova%20BELLINZONI2002.xls" table:table-name="Dinamica_fonti_impiegh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Dati_Previsionali" table:style-name="ta2">
        <table:table-source xlink:href="file:///A:/roberto/BELLINZONI/nuova%20BELLINZONI2002.xls" table:table-name="Dati_Previs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Dati_Previsionali_eur" table:style-name="ta2">
        <table:table-source xlink:href="file:///A:/roberto/BELLINZONI/nuova%20BELLINZONI2002.xls" table:table-name="Dati_Previsionali_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Produttività_dei_dipendenti" table:style-name="ta2">
        <table:table-source xlink:href="file:///A:/roberto/BELLINZONI/nuova%20BELLINZONI2002.xls" table:table-name="Produttività_dei_dipend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Grado_di_autonomia_finanziaria" table:style-name="ta2">
        <table:table-source xlink:href="file:///A:/roberto/BELLINZONI/nuova%20BELLINZONI2002.xls" table:table-name="Grado_di_autonomia_finanz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fatturato_di_pareggio" table:style-name="ta2">
        <table:table-source xlink:href="file:///A:/roberto/BELLINZONI/nuova%20BELLINZONI2002.xls" table:table-name="fatturato_di_pare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Fatturato_di_pareggio_eur" table:style-name="ta2">
        <table:table-source xlink:href="file:///A:/roberto/BELLINZONI/nuova%20BELLINZONI2002.xls" table:table-name="Fatturato_di_pareggio_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documenti_e_domande" table:style-name="ta2">
        <table:table-source xlink:href="file:///A:/roberto/BELLINZONI/nuova%20BELLINZONI2002.xls" table:table-name="documenti_e_doma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Capitale_Circolante" table:style-name="ta2">
        <table:table-source xlink:href="file:///A:/roberto/BELLINZONI/nuova%20BELLINZONI2002.xls" table:table-name="Capitale_Circol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piano_ammort_" table:style-name="ta2">
        <table:table-source xlink:href="file:///A:/roberto/BELLINZONI/nuova%20BELLINZONI2002.xls" table:table-name="piano_ammor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Storia" table:style-name="ta2">
        <table:table-source xlink:href="file:///A:/roberto/BELLINZONI/nuova%20BELLINZONI2002.xls" table:table-name="St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mezzanino" table:style-name="ta2">
        <table:table-source xlink:href="file:///A:/roberto/BELLINZONI/nuova%20BELLINZONI2002.xls" table:table-name="mezzan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Mutui_e_leasing" table:style-name="ta2">
        <table:table-source xlink:href="file:///A:/roberto/BELLINZONI/nuova%20BELLINZONI2002.xls" table:table-name="Mutui_e_leas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roberto/BELLINZONI/nuova%20BELLINZONI2002.xls'#Sheet1" table:style-name="ta2">
        <table:table-source xlink:href="file:///A:/roberto/BELLINZONI/nuova%20BELLINZONI2002.xls" table:table-name="Sheet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3-01-202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10.100.12.16/Amministrazione/Users/danesi.letizia/AppData/Local/Temp/Temp1_A_SimulatoreMTT_4.zip/A_SimulatoreMTT_4.xls'#MENU" table:style-name="ta2">
        <table:table-source xlink:href="file://10.100.12.16/Amministrazione/Users/danesi.letizia/AppData/Local/Temp/Temp1_A_SimulatoreMTT_4.zip/A_SimulatoreMTT_4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Input" table:style-name="ta2">
        <table:table-source xlink:href="file://10.100.12.16/Amministrazione/Users/danesi.letizia/AppData/Local/Temp/Temp1_A_SimulatoreMTT_4.zip/A_SimulatoreMTT_4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ModATO" table:style-name="ta2">
        <table:table-source xlink:href="file://10.100.12.16/Amministrazione/Users/danesi.letizia/AppData/Local/Temp/Temp1_A_SimulatoreMTT_4.zip/A_SimulatoreMTT_4.xls" table:table-name="Mod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NUOVI_INPUT" table:style-name="ta2">
        <table:table-source xlink:href="file://10.100.12.16/Amministrazione/Users/danesi.letizia/AppData/Local/Temp/Temp1_A_SimulatoreMTT_4.zip/A_SimulatoreMTT_4.xls" table:table-name="NUOVI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ModCO" table:style-name="ta2">
        <table:table-source xlink:href="file://10.100.12.16/Amministrazione/Users/danesi.letizia/AppData/Local/Temp/Temp1_A_SimulatoreMTT_4.zip/A_SimulatoreMTT_4.xls" table:table-name="Mod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ModStratificazione_(1)" table:style-name="ta2">
        <table:table-source xlink:href="file://10.100.12.16/Amministrazione/Users/danesi.letizia/AppData/Local/Temp/Temp1_A_SimulatoreMTT_4.zip/A_SimulatoreMTT_4.xls" table:table-name="ModStratificazione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ModStratificazione_(2)" table:style-name="ta2">
        <table:table-source xlink:href="file://10.100.12.16/Amministrazione/Users/danesi.letizia/AppData/Local/Temp/Temp1_A_SimulatoreMTT_4.zip/A_SimulatoreMTT_4.xls" table:table-name="ModStratific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ModStratificazione_(3)" table:style-name="ta2">
        <table:table-source xlink:href="file://10.100.12.16/Amministrazione/Users/danesi.letizia/AppData/Local/Temp/Temp1_A_SimulatoreMTT_4.zip/A_SimulatoreMTT_4.xls" table:table-name="ModStratificazione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ModStratificazione_(4)" table:style-name="ta2">
        <table:table-source xlink:href="file://10.100.12.16/Amministrazione/Users/danesi.letizia/AppData/Local/Temp/Temp1_A_SimulatoreMTT_4.zip/A_SimulatoreMTT_4.xls" table:table-name="ModStratificazione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ModLibro" table:style-name="ta2">
        <table:table-source xlink:href="file://10.100.12.16/Amministrazione/Users/danesi.letizia/AppData/Local/Temp/Temp1_A_SimulatoreMTT_4.zip/A_SimulatoreMTT_4.xls" table:table-name="ModLi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NuoviInvest" table:style-name="ta2">
        <table:table-source xlink:href="file://10.100.12.16/Amministrazione/Users/danesi.letizia/AppData/Local/Temp/Temp1_A_SimulatoreMTT_4.zip/A_SimulatoreMTT_4.xls" table:table-name="NuoviInv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ModScambiCosti" table:style-name="ta2">
        <table:table-source xlink:href="file://10.100.12.16/Amministrazione/Users/danesi.letizia/AppData/Local/Temp/Temp1_A_SimulatoreMTT_4.zip/A_SimulatoreMTT_4.xls" table:table-name="ModScambi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Grad" table:style-name="ta2">
        <table:table-source xlink:href="file://10.100.12.16/Amministrazione/Users/danesi.letizia/AppData/Local/Temp/Temp1_A_SimulatoreMTT_4.zip/A_SimulatoreMTT_4.xls" table:table-name="Gr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19583701.22546"/>
          <table:table-cell office:value-type="float" office:value="19583701.22546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20000000"/>
          <table:table-cell office:value-type="float" office:value="20000000"/>
          <table:table-cell table:number-columns-repeated="16378"/>
        </table:table-row>
        <table:table-row table:number-rows-repeated="16">
          <table:table-cell table:number-columns-repeated="16384"/>
        </table:table-row>
        <table:table-row>
          <table:table-cell table:number-columns-repeated="4"/>
          <table:table-cell table:formula="of:=#REF!"/>
          <table:table-cell table:formula="of:=#REF!"/>
          <table:table-cell table:number-columns-repeated="16378"/>
        </table:table-row>
        <table:table-row table:number-rows-repeated="1048527">
          <table:table-cell table:number-columns-repeated="16378"/>
        </table:table-row>
      </table:table>
      <table:table table:name="'file://10.100.12.16/Amministrazione/Users/danesi.letizia/AppData/Local/Temp/Temp1_A_SimulatoreMTT_4.zip/A_SimulatoreMTT_4.xls'#costi_operativi" table:style-name="ta2">
        <table:table-source xlink:href="file://10.100.12.16/Amministrazione/Users/danesi.letizia/AppData/Local/Temp/Temp1_A_SimulatoreMTT_4.zip/A_SimulatoreMTT_4.xls" table:table-name="costi_opera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totali_modello" table:style-name="ta2">
        <table:table-source xlink:href="file://10.100.12.16/Amministrazione/Users/danesi.letizia/AppData/Local/Temp/Temp1_A_SimulatoreMTT_4.zip/A_SimulatoreMTT_4.xls" table:table-name="totali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PianoTariffario_AEEG" table:style-name="ta2">
        <table:table-source xlink:href="file://10.100.12.16/Amministrazione/Users/danesi.letizia/AppData/Local/Temp/Temp1_A_SimulatoreMTT_4.zip/A_SimulatoreMTT_4.xls" table:table-name="PianoTariffario_AE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Cop" table:style-name="ta2">
        <table:table-source xlink:href="file://10.100.12.16/Amministrazione/Users/danesi.letizia/AppData/Local/Temp/Temp1_A_SimulatoreMTT_4.zip/A_SimulatoreMTT_4.xls" table:table-name="C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RendicontoFinanziario_AEEG" table:style-name="ta2">
        <table:table-source xlink:href="file://10.100.12.16/Amministrazione/Users/danesi.letizia/AppData/Local/Temp/Temp1_A_SimulatoreMTT_4.zip/A_SimulatoreMTT_4.xls" table:table-name="RendicontoFinanziario_AE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PEF_Ente_di_Ambito" table:style-name="ta2">
        <table:table-source xlink:href="file://10.100.12.16/Amministrazione/Users/danesi.letizia/AppData/Local/Temp/Temp1_A_SimulatoreMTT_4.zip/A_SimulatoreMTT_4.xls" table:table-name="PEF_Ente_di_Amb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defla_anni" table:style-name="ta2">
        <table:table-source xlink:href="file://10.100.12.16/Amministrazione/Users/danesi.letizia/AppData/Local/Temp/Temp1_A_SimulatoreMTT_4.zip/A_SimulatoreMTT_4.xls" table:table-name="defla_an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sintesi_(2)" table:style-name="ta2">
        <table:table-source xlink:href="file://10.100.12.16/Amministrazione/Users/danesi.letizia/AppData/Local/Temp/Temp1_A_SimulatoreMTT_4.zip/A_SimulatoreMTT_4.xls" table:table-name="sintes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costi_immobilizz" table:style-name="ta2">
        <table:table-source xlink:href="file://10.100.12.16/Amministrazione/Users/danesi.letizia/AppData/Local/Temp/Temp1_A_SimulatoreMTT_4.zip/A_SimulatoreMTT_4.xls" table:table-name="costi_immobiliz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IMN_(1)" table:style-name="ta2">
        <table:table-source xlink:href="file://10.100.12.16/Amministrazione/Users/danesi.letizia/AppData/Local/Temp/Temp1_A_SimulatoreMTT_4.zip/A_SimulatoreMTT_4.xls" table:table-name="IMN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IMN_(2)" table:style-name="ta2">
        <table:table-source xlink:href="file://10.100.12.16/Amministrazione/Users/danesi.letizia/AppData/Local/Temp/Temp1_A_SimulatoreMTT_4.zip/A_SimulatoreMTT_4.xls" table:table-name="IM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IMN_(3)" table:style-name="ta2">
        <table:table-source xlink:href="file://10.100.12.16/Amministrazione/Users/danesi.letizia/AppData/Local/Temp/Temp1_A_SimulatoreMTT_4.zip/A_SimulatoreMTT_4.xls" table:table-name="IMN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CINfp" table:style-name="ta2">
        <table:table-source xlink:href="file://10.100.12.16/Amministrazione/Users/danesi.letizia/AppData/Local/Temp/Temp1_A_SimulatoreMTT_4.zip/A_SimulatoreMTT_4.xls" table:table-name="CIN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Users/danesi.letizia/AppData/Local/Temp/Temp1_A_SimulatoreMTT_4.zip/A_SimulatoreMTT_4.xls'#Foglio2" table:style-name="ta2">
        <table:table-source xlink:href="file://10.100.12.16/Amministrazione/Users/danesi.letizia/AppData/Local/Temp/Temp1_A_SimulatoreMTT_4.zip/A_SimulatoreMTT_4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Foglio2" table:style-name="ta2">
        <table:table-source xlink:href="file://10.100.12.16/Tecnico/05%20Progettazione/Budget%202018%20Bozza/monitoraggio%20investimenti/PDI%202020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PdI-cronoprogramma_investimenti" table:style-name="ta2">
        <table:table-source xlink:href="file://10.100.12.16/Tecnico/05%20Progettazione/Budget%202018%20Bozza/monitoraggio%20investimenti/PDI%202020.xlsx" table:table-name="PdI-cronoprogramma_investimenti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29.001.01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10.100.12.16/Tecnico/05%20Progettazione/Budget%202018%20Bozza/monitoraggio%20investimenti/PDI%202020.xlsx'#ATO" table:style-name="ta2">
        <table:table-source xlink:href="file://10.100.12.16/Tecnico/05%20Progettazione/Budget%202018%20Bozza/monitoraggio%20investimenti/PDI%202020.xlsx" table:table-name="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2019" table:style-name="ta2">
        <table:table-source xlink:href="file://10.100.12.16/Tecnico/05%20Progettazione/Budget%202018%20Bozza/monitoraggio%20investimenti/PDI%202020.xlsx" table:table-name="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Alfa" table:style-name="ta2">
        <table:table-source xlink:href="file://10.100.12.16/Tecnico/05%20Progettazione/Budget%202018%20Bozza/monitoraggio%20investimenti/PDI%202020.xlsx" table:table-name="Al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stima_2020" table:style-name="ta2">
        <table:table-source xlink:href="file://10.100.12.16/Tecnico/05%20Progettazione/Budget%202018%20Bozza/monitoraggio%20investimenti/PDI%202020.xlsx" table:table-name="stima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monitoraggio" table:style-name="ta2">
        <table:table-source xlink:href="file://10.100.12.16/Tecnico/05%20Progettazione/Budget%202018%20Bozza/monitoraggio%20investimenti/PDI%202020.xlsx" table:table-name="monitor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piano_ato_2018_2023" table:style-name="ta2">
        <table:table-source xlink:href="file://10.100.12.16/Tecnico/05%20Progettazione/Budget%202018%20Bozza/monitoraggio%20investimenti/PDI%202020.xlsx" table:table-name="piano_ato_2018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elenchi" table:style-name="ta2">
        <table:table-source xlink:href="file://10.100.12.16/Tecnico/05%20Progettazione/Budget%202018%20Bozza/monitoraggio%20investimenti/PDI%202020.xlsx" table:table-name="elench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2020" table:style-name="ta2">
        <table:table-source xlink:href="file://10.100.12.16/Tecnico/05%20Progettazione/Budget%202018%20Bozza/monitoraggio%20investimenti/PDI%202020.xlsx" table:table-name="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Interventi_Comuni" table:style-name="ta2">
        <table:table-source xlink:href="file://10.100.12.16/Tecnico/05%20Progettazione/Budget%202018%20Bozza/monitoraggio%20investimenti/PDI%202020.xlsx" table:table-name="Interventi_Comu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alfa_accordi" table:style-name="ta2">
        <table:table-source xlink:href="file://10.100.12.16/Tecnico/05%20Progettazione/Budget%202018%20Bozza/monitoraggio%20investimenti/PDI%202020.xlsx" table:table-name="alfa_accor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ecologiche_reti" table:style-name="ta2">
        <table:table-source xlink:href="file://10.100.12.16/Tecnico/05%20Progettazione/Budget%202018%20Bozza/monitoraggio%20investimenti/PDI%202020.xlsx" table:table-name="ecologiche_re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alfa_ecologiche_Arisi" table:style-name="ta2">
        <table:table-source xlink:href="file://10.100.12.16/Tecnico/05%20Progettazione/Budget%202018%20Bozza/monitoraggio%20investimenti/PDI%202020.xlsx" table:table-name="alfa_ecologiche_Ar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Tecnico/05%20Progettazione/Budget%202018%20Bozza/monitoraggio%20investimenti/PDI%202020.xlsx'#MF" table:style-name="ta2">
        <table:table-source xlink:href="file://10.100.12.16/Tecnico/05%20Progettazione/Budget%202018%20Bozza/monitoraggio%20investimenti/PDI%202020.xlsx" table:table-name="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Bellini01/docword/Documenti/BILANCI/Bilancio%202001/BILANCI/Bilanci%20Trimestrali/B.M.%20Giugno%2099/Cartel2.xls'#RATEI_PERSONALE" table:style-name="ta2">
        <table:table-source xlink:href="file://10.100.12.16/Amministrazione/Bellini01/docword/Documenti/BILANCI/Bilancio%202001/BILANCI/Bilanci%20Trimestrali/B.M.%20Giugno%2099/Cartel2.xls" table:table-name="RATEI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DAFC/Servizi%20Amministrativi/USFB/ALFA/società%20da%20incorporare%20x%20fusione/BILANCI%20DEFINITIVI%20ECOLOGICHE%202020/Arno/Bilancio%20Verifica%20pdc%202%20Livelli1.xls'#Modello" table:style-name="ta2">
        <table:table-source xlink:href="file://10.100.12.16/Amministrazione/DAFC/Servizi%20Amministrativi/USFB/ALFA/società%20da%20incorporare%20x%20fusione/BILANCI%20DEFINITIVI%20ECOLOGICHE%202020/Arno/Bilancio%20Verifica%20pdc%202%20Livelli1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00.12.16/Amministrazione/DAFC/Servizi%20Amministrativi/USFB/ALFA/società%20da%20incorporare%20x%20fusione/BILANCI%20DEFINITIVI%20ECOLOGICHE%202020/Arno/Bilancio%20Verifica%20pdc%202%20Livelli1.xls'#Report" table:style-name="ta2">
        <table:table-source xlink:href="file://10.100.12.16/Amministrazione/DAFC/Servizi%20Amministrativi/USFB/ALFA/società%20da%20incorporare%20x%20fusione/BILANCI%20DEFINITIVI%20ECOLOGICHE%202020/Arno/Bilancio%20Verifica%20pdc%202%20Livelli1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_att97" table:cell-range-address="'file:///A:/roberto/BELLINZONI/nuova%20BELLINZONI2002.xls'#Attivo.$B$3:Attivo.$G$101" table:base-cell-address="iv_trim_2024.$A$1"/>
        <table:named-range table:name="________att99" table:cell-range-address="'file:///A:/roberto/BELLINZONI/nuova%20BELLINZONI2002.xls'#Attivo.$F$3:Attivo.$Q$101" table:base-cell-address="iv_trim_2024.$A$1"/>
        <table:named-range table:name="________ECO99" table:cell-range-address="'file:///A:/roberto/BELLINZONI/nuova%20BELLINZONI2002.xls'#Conto_Economico.$F$8:Conto_Economico.$M$127" table:base-cell-address="iv_trim_2024.$A$1"/>
        <table:named-range table:name="_______att97" table:cell-range-address="'file:///A:/roberto/BELLINZONI/nuova%20BELLINZONI2002.xls'#Attivo.$B$3:Attivo.$G$101" table:base-cell-address="iv_trim_2024.$A$1"/>
        <table:named-range table:name="_______att99" table:cell-range-address="'file:///A:/roberto/BELLINZONI/nuova%20BELLINZONI2002.xls'#Attivo.$F$3:Attivo.$Q$101" table:base-cell-address="iv_trim_2024.$A$1"/>
        <table:named-range table:name="_______ECO99" table:cell-range-address="'file:///A:/roberto/BELLINZONI/nuova%20BELLINZONI2002.xls'#Conto_Economico.$F$8:Conto_Economico.$M$127" table:base-cell-address="iv_trim_2024.$A$1"/>
        <table:named-range table:name="______att97" table:cell-range-address="'file:///A:/roberto/BELLINZONI/nuova%20BELLINZONI2002.xls'#Attivo.$B$3:Attivo.$G$101" table:base-cell-address="iv_trim_2024.$A$1"/>
        <table:named-range table:name="______att99" table:cell-range-address="'file:///A:/roberto/BELLINZONI/nuova%20BELLINZONI2002.xls'#Attivo.$F$3:Attivo.$Q$101" table:base-cell-address="iv_trim_2024.$A$1"/>
        <table:named-range table:name="______ECO99" table:cell-range-address="'file:///A:/roberto/BELLINZONI/nuova%20BELLINZONI2002.xls'#Conto_Economico.$F$8:Conto_Economico.$M$127" table:base-cell-address="iv_trim_2024.$A$1"/>
        <table:named-range table:name="_____att97" table:cell-range-address="'file:///A:/roberto/BELLINZONI/nuova%20BELLINZONI2002.xls'#Attivo.$B$3:Attivo.$G$101" table:base-cell-address="iv_trim_2024.$A$1"/>
        <table:named-range table:name="_____att99" table:cell-range-address="'file:///A:/roberto/BELLINZONI/nuova%20BELLINZONI2002.xls'#Attivo.$F$3:Attivo.$Q$101" table:base-cell-address="iv_trim_2024.$A$1"/>
        <table:named-range table:name="_____ECO99" table:cell-range-address="'file:///A:/roberto/BELLINZONI/nuova%20BELLINZONI2002.xls'#Conto_Economico.$F$8:Conto_Economico.$M$127" table:base-cell-address="iv_trim_2024.$A$1"/>
        <table:named-range table:name="____att97" table:cell-range-address="'file:///A:/roberto/BELLINZONI/nuova%20BELLINZONI2002.xls'#Attivo.$B$3:Attivo.$G$101" table:base-cell-address="iv_trim_2024.$A$1"/>
        <table:named-range table:name="____att99" table:cell-range-address="'file:///A:/roberto/BELLINZONI/nuova%20BELLINZONI2002.xls'#Attivo.$F$3:Attivo.$Q$101" table:base-cell-address="iv_trim_2024.$A$1"/>
        <table:named-range table:name="____ECO99" table:cell-range-address="'file:///A:/roberto/BELLINZONI/nuova%20BELLINZONI2002.xls'#Conto_Economico.$F$8:Conto_Economico.$M$127" table:base-cell-address="iv_trim_2024.$A$1"/>
        <table:named-range table:name="___att97" table:cell-range-address="'file:///A:/roberto/BELLINZONI/nuova%20BELLINZONI2002.xls'#Attivo.$B$3:Attivo.$G$101" table:base-cell-address="iv_trim_2024.$A$1"/>
        <table:named-range table:name="___att99" table:cell-range-address="'file:///A:/roberto/BELLINZONI/nuova%20BELLINZONI2002.xls'#Attivo.$F$3:Attivo.$Q$101" table:base-cell-address="iv_trim_2024.$A$1"/>
        <table:named-range table:name="___ECO99" table:cell-range-address="'file:///A:/roberto/BELLINZONI/nuova%20BELLINZONI2002.xls'#Conto_Economico.$F$8:Conto_Economico.$M$127" table:base-cell-address="iv_trim_2024.$A$1"/>
        <table:named-range table:name="__att97" table:cell-range-address="'file:///A:/roberto/BELLINZONI/nuova%20BELLINZONI2002.xls'#Attivo.$B$3:Attivo.$G$101" table:base-cell-address="iv_trim_2024.$A$1"/>
        <table:named-range table:name="__att99" table:cell-range-address="'file:///A:/roberto/BELLINZONI/nuova%20BELLINZONI2002.xls'#Attivo.$F$3:Attivo.$Q$101" table:base-cell-address="iv_trim_2024.$A$1"/>
        <table:named-range table:name="__ECO99" table:cell-range-address="'file:///A:/roberto/BELLINZONI/nuova%20BELLINZONI2002.xls'#Conto_Economico.$F$8:Conto_Economico.$M$127" table:base-cell-address="iv_trim_2024.$A$1"/>
        <table:named-range table:name="_att97" table:cell-range-address="'file:///A:/roberto/BELLINZONI/nuova%20BELLINZONI2002.xls'#Attivo.$B$3:Attivo.$G$101" table:base-cell-address="iv_trim_2024.$A$1"/>
        <table:named-range table:name="_att99" table:cell-range-address="'file:///A:/roberto/BELLINZONI/nuova%20BELLINZONI2002.xls'#Attivo.$F$3:Attivo.$Q$101" table:base-cell-address="iv_trim_2024.$A$1"/>
        <table:named-range table:name="_ECO99" table:cell-range-address="'file:///A:/roberto/BELLINZONI/nuova%20BELLINZONI2002.xls'#Conto_Economico.$F$8:Conto_Economico.$M$127" table:base-cell-address="iv_trim_2024.$A$1"/>
        <table:named-expression table:name="Acquisto_Servizi" table:expression="of:=OFFSET([.#REF!];1;0;COUNTA([.#REF!])-1;43)" table:base-cell-address="iv_trim_2024.$A$1"/>
        <table:named-expression table:name="af_2011" table:expression="of:=[.#REF!]" table:base-cell-address="iv_trim_2024.$A$1"/>
        <table:named-expression table:name="af_2012" table:expression="of:=[.#REF!]" table:base-cell-address="iv_trim_2024.$A$1"/>
        <table:named-expression table:name="af_2013" table:expression="of:=[.#REF!]" table:base-cell-address="iv_trim_2024.$A$1"/>
        <table:named-expression table:name="af_2014" table:expression="of:=[.#REF!]" table:base-cell-address="iv_trim_2024.$A$1"/>
        <table:named-expression table:name="af_2015" table:expression="of:=[.#REF!]" table:base-cell-address="iv_trim_2024.$A$1"/>
        <table:named-expression table:name="af_2016" table:expression="of:=[.#REF!]" table:base-cell-address="iv_trim_2024.$A$1"/>
        <table:named-expression table:name="af_2017" table:expression="of:=[.#REF!]" table:base-cell-address="iv_trim_2024.$A$1"/>
        <table:named-expression table:name="ALTRO_2018" table:expression="of:=OFFSET([.#REF!];0;0;COUNTA([.#REF!])-1;1)" table:base-cell-address="iv_trim_2024.$A$1"/>
        <table:named-expression table:name="ALTRO_2019" table:expression="of:=OFFSET([.#REF!];0;0;COUNTA([.#REF!])-1;1)" table:base-cell-address="iv_trim_2024.$A$1"/>
        <table:named-expression table:name="Ambiti_Tariffari_Comuni" table:expression="of:=OFFSET([.#REF!];1;0;COUNTA([.#REF!])-1;4)" table:base-cell-address="iv_trim_2024.$A$1"/>
        <table:named-expression table:name="Ambiti_Tariffari_Ricavi" table:expression="of:=OFFSET([.#REF!];1;0;COUNTA([.#REF!]);3)" table:base-cell-address="iv_trim_2024.$A$1"/>
        <table:named-expression table:name="AmbitiTariffariElenco" table:expression="of:=OFFSET([.#REF!];1;0;COUNTA([.#REF!])-1;6)" table:base-cell-address="iv_trim_2024.$A$1"/>
        <table:named-expression table:name="anni_new" table:expression="of:=[.#REF!]" table:base-cell-address="iv_trim_2024.$A$1"/>
        <table:named-expression table:name="anni_old" table:expression="of:=[.#REF!]" table:base-cell-address="iv_trim_2024.$A$1"/>
        <table:named-expression table:name="AREA" table:expression="of:=&quot;$#RIF!.$C$8:$G$18&quot;" table:base-cell-address="iv_trim_2024.$A$1"/>
        <table:named-expression table:name="ATO_tutte" table:expression="of:=[.#REF!]" table:base-cell-address="iv_trim_2024.$A$1"/>
        <table:named-expression table:name="ATotProgAvereEconomico" table:expression="of:=&quot;$#RIF!.$O$7&quot;" table:base-cell-address="iv_trim_2024.$A$1"/>
        <table:named-expression table:name="ATotProgAverePatrimoniale" table:expression="of:=&quot;$#RIF!.$O$3&quot;" table:base-cell-address="iv_trim_2024.$A$1"/>
        <table:named-expression table:name="ATotProgDareEconomico" table:expression="of:=&quot;$#RIF!.$N$7&quot;" table:base-cell-address="iv_trim_2024.$A$1"/>
        <table:named-expression table:name="ATotProgDarePatrimoniale" table:expression="of:=&quot;$#RIF!.$N$3&quot;" table:base-cell-address="iv_trim_2024.$A$1"/>
        <table:named-expression table:name="ATotSaldoAvereEconomico" table:expression="of:=&quot;$#RIF!.$O$#RIF!&quot;" table:base-cell-address="iv_trim_2024.$A$1"/>
        <table:named-expression table:name="ATotSaldoAverePatrimoniale" table:expression="of:=&quot;$#RIF!.$O$4&quot;" table:base-cell-address="iv_trim_2024.$A$1"/>
        <table:named-expression table:name="ATotSaldoDareEconomico" table:expression="of:=&quot;$#RIF!.$N$#RIF!&quot;" table:base-cell-address="iv_trim_2024.$A$1"/>
        <table:named-expression table:name="ATotSaldoDarePatrimoniale" table:expression="of:=&quot;$#RIF!.$N$4&quot;" table:base-cell-address="iv_trim_2024.$A$1"/>
        <table:named-expression table:name="cap" table:expression="of:=[.#REF!]" table:base-cell-address="iv_trim_2024.$A$1"/>
        <table:named-expression table:name="Cat_Immobilizzazione" table:expression="of:=[.#REF!]" table:base-cell-address="iv_trim_2024.$A$1"/>
        <table:named-expression table:name="categ_new" table:expression="of:=[.#REF!]" table:base-cell-address="iv_trim_2024.$A$1"/>
        <table:named-expression table:name="categ_old" table:expression="of:=[.#REF!]" table:base-cell-address="iv_trim_2024.$A$1"/>
        <table:named-expression table:name="CategorieCespiti" table:expression="of:=[.#REF!]" table:base-cell-address="iv_trim_2024.$A$1"/>
        <table:named-range table:name="Cdeb" table:cell-range-address="'file://10.100.12.16/Amministrazione/Users/danesi.letizia/AppData/Local/Temp/Temp1_A_SimulatoreMTT_4.zip/A_SimulatoreMTT_4.xls'#Grad.$E$49" table:base-cell-address="iv_trim_2024.$A$1"/>
        <table:named-range table:name="cdebs" table:cell-range-address="'file://10.100.12.16/Amministrazione/Users/danesi.letizia/AppData/Local/Temp/Temp1_A_SimulatoreMTT_4.zip/A_SimulatoreMTT_4.xls'#Grad.$F$49" table:base-cell-address="iv_trim_2024.$A$1"/>
        <table:named-expression table:name="Codice_Aeeg" table:expression="of:=[.#REF!]" table:base-cell-address="iv_trim_2024.$A$1"/>
        <table:named-range table:name="Coeff" table:cell-range-address="'file://10.100.12.16/Amministrazione/Users/danesi.letizia/AppData/Local/Temp/Temp1_A_SimulatoreMTT_4.zip/A_SimulatoreMTT_4.xls'#Grad.$E$26" table:base-cell-address="iv_trim_2024.$A$1"/>
        <table:named-range table:name="coeffs" table:cell-range-address="'file://10.100.12.16/Amministrazione/Users/danesi.letizia/AppData/Local/Temp/Temp1_A_SimulatoreMTT_4.zip/A_SimulatoreMTT_4.xls'#Grad.$F$26" table:base-cell-address="iv_trim_2024.$A$1"/>
        <table:named-expression table:name="Comuni_ATO_elenco" table:expression="of:=OFFSET([.#REF!];0;0;COUNTA([.#REF!])-1;1)" table:base-cell-address="iv_trim_2024.$A$1"/>
        <table:named-expression table:name="Conferma_Investimenti_2013" table:expression="of:=OFFSET([.#REF!];1;0;COUNTA([.#REF!]);50)" table:base-cell-address="iv_trim_2024.$A$1"/>
        <table:named-expression table:name="Conferma_Investimenti_2015" table:expression="of:=OFFSET([.#REF!];0;0;COUNTA([.#REF!])-2;50)" table:base-cell-address="iv_trim_2024.$A$1"/>
        <table:named-expression table:name="Contributi_2016" table:expression="of:=OFFSET(['file://10.100.12.16/Tecnico/05%20Progettazione/Budget%202018%20Bozza/monitoraggio%20investimenti/PDI%202020.xlsx'#'PdI-cronoprogramma_investimenti'.$U$5];0;0;COUNTA(['file://10.100.12.16/Tecnico/05%20Progettazione/Budget%202018%20Bozza/monitoraggio%20investimenti/PDI%202020.xlsx'#'PdI-cronoprogramma_investimenti'.#REF!])-1;1)" table:base-cell-address="iv_trim_2024.$A$1"/>
        <table:named-expression table:name="Contributi_2017" table:expression="of:=OFFSET(['file://10.100.12.16/Tecnico/05%20Progettazione/Budget%202018%20Bozza/monitoraggio%20investimenti/PDI%202020.xlsx'#'PdI-cronoprogramma_investimenti'.$AA$5];0;0;COUNTA(['file://10.100.12.16/Tecnico/05%20Progettazione/Budget%202018%20Bozza/monitoraggio%20investimenti/PDI%202020.xlsx'#'PdI-cronoprogramma_investimenti'.#REF!])-1;1)" table:base-cell-address="iv_trim_2024.$A$1"/>
        <table:named-expression table:name="Contributi_2018" table:expression="of:=OFFSET(['file://10.100.12.16/Tecnico/05%20Progettazione/Budget%202018%20Bozza/monitoraggio%20investimenti/PDI%202020.xlsx'#'PdI-cronoprogramma_investimenti'.$AH$5];0;0;COUNTA(['file://10.100.12.16/Tecnico/05%20Progettazione/Budget%202018%20Bozza/monitoraggio%20investimenti/PDI%202020.xlsx'#'PdI-cronoprogramma_investimenti'.#REF!])-1;1)" table:base-cell-address="iv_trim_2024.$A$1"/>
        <table:named-expression table:name="Contributi_2019" table:expression="of:=OFFSET(['file://10.100.12.16/Tecnico/05%20Progettazione/Budget%202018%20Bozza/monitoraggio%20investimenti/PDI%202020.xlsx'#'PdI-cronoprogramma_investimenti'.$AU$5];0;0;COUNTA(['file://10.100.12.16/Tecnico/05%20Progettazione/Budget%202018%20Bozza/monitoraggio%20investimenti/PDI%202020.xlsx'#'PdI-cronoprogramma_investimenti'.#REF!])-1;1)" table:base-cell-address="iv_trim_2024.$A$1"/>
        <table:named-expression table:name="Corrispettivi_Proprietari" table:expression="of:=OFFSET([.#REF!];1;0;COUNTA([.#REF!])-1;22)" table:base-cell-address="iv_trim_2024.$A$1"/>
        <table:named-range table:name="Cp" table:cell-range-address="'file://10.100.12.16/Amministrazione/Users/danesi.letizia/AppData/Local/Temp/Temp1_A_SimulatoreMTT_4.zip/A_SimulatoreMTT_4.xls'#Grad.$E$31" table:base-cell-address="iv_trim_2024.$A$1"/>
        <table:named-range table:name="Cps" table:cell-range-address="'file://10.100.12.16/Amministrazione/Users/danesi.letizia/AppData/Local/Temp/Temp1_A_SimulatoreMTT_4.zip/A_SimulatoreMTT_4.xls'#Grad.$F$31" table:base-cell-address="iv_trim_2024.$A$1"/>
        <table:named-expression table:name="Criteria" table:expression="of:=['file://10.100.12.16/Amministrazione/Bellini01/docword/Documenti/BILANCI/Bilancio%202001/BILANCI/Bilanci%20Trimestrali/B.M.%20Giugno%2099/Cartel2.xls'#RATEI_PERSONALE.#REF!]" table:base-cell-address="iv_trim_2024.$A$1"/>
        <table:named-expression table:name="crono_gestionale" table:expression="of:=OFFSET([.#REF!];0;0;COUNTA([.#REF!])-1;37)" table:base-cell-address="iv_trim_2024.$A$1"/>
        <table:named-expression table:name="crono_inv_check" table:expression="of:=['file://10.100.12.16/Tecnico/05%20Progettazione/Budget%202018%20Bozza/monitoraggio%20investimenti/PDI%202020.xlsx'#'PdI-cronoprogramma_investimenti'.#REF!]" table:base-cell-address="iv_trim_2024.$A$1"/>
        <table:named-expression table:name="crono_investimenti" table:expression="of:=OFFSET(['file://10.100.12.16/Tecnico/05%20Progettazione/Budget%202018%20Bozza/monitoraggio%20investimenti/PDI%202020.xlsx'#'PdI-cronoprogramma_investimenti'.$A$5];0;0;COUNTA(['file://10.100.12.16/Tecnico/05%20Progettazione/Budget%202018%20Bozza/monitoraggio%20investimenti/PDI%202020.xlsx'#'PdI-cronoprogramma_investimenti'.#REF!])-1;64)" table:base-cell-address="iv_trim_2024.$A$1"/>
        <table:named-expression table:name="csDesignMode" table:expression="of:=1" table:base-cell-address="iv_trim_2024.$A$1"/>
        <table:named-range table:name="Ctt" table:cell-range-address="'file://10.100.12.16/Amministrazione/Users/danesi.letizia/AppData/Local/Temp/Temp1_A_SimulatoreMTT_4.zip/A_SimulatoreMTT_4.xls'#Grad.$E$32" table:base-cell-address="iv_trim_2024.$A$1"/>
        <table:named-range table:name="ctts" table:cell-range-address="'file://10.100.12.16/Amministrazione/Users/danesi.letizia/AppData/Local/Temp/Temp1_A_SimulatoreMTT_4.zip/A_SimulatoreMTT_4.xls'#Grad.$F$32" table:base-cell-address="iv_trim_2024.$A$1"/>
        <table:named-expression table:name="Database" table:expression="of:=[.#REF!]" table:base-cell-address="iv_trim_2024.$A$1"/>
        <table:named-expression table:name="DescUtileEsercizio" table:expression="of:=&quot;$#RIF!.$M$5&quot;" table:base-cell-address="iv_trim_2024.$A$1"/>
        <table:named-expression table:name="Dismissioni" table:expression="of:=OFFSET([.#REF!];1;0;COUNTA([.#REF!])-2;25)" table:base-cell-address="iv_trim_2024.$A$1"/>
        <table:named-range table:name="ECO97A" table:cell-range-address="'file:///A:/roberto/BELLINZONI/nuova%20BELLINZONI2002.xls'#Conto_Economico.$B$7:Conto_Economico.$G$91" table:base-cell-address="iv_trim_2024.$A$1"/>
        <table:named-range table:name="ECO97B" table:cell-range-address="'file:///A:/roberto/BELLINZONI/nuova%20BELLINZONI2002.xls'#Conto_Economico.$B$91:Conto_Economico.$G$127" table:base-cell-address="iv_trim_2024.$A$1"/>
        <table:named-expression table:name="Elenco_Proprietari" table:expression="of:=OFFSET([.#REF!];1;0;COUNTA([.#REF!])-1;17)" table:base-cell-address="iv_trim_2024.$A$1"/>
        <table:named-expression table:name="Entrata_2016" table:expression="of:=OFFSET(['file://10.100.12.16/Tecnico/05%20Progettazione/Budget%202018%20Bozza/monitoraggio%20investimenti/PDI%202020.xlsx'#'PdI-cronoprogramma_investimenti'.$T$5];0;0;COUNTA(['file://10.100.12.16/Tecnico/05%20Progettazione/Budget%202018%20Bozza/monitoraggio%20investimenti/PDI%202020.xlsx'#'PdI-cronoprogramma_investimenti'.#REF!])-1;1)" table:base-cell-address="iv_trim_2024.$A$1"/>
        <table:named-expression table:name="Entrata_2017" table:expression="of:=OFFSET(['file://10.100.12.16/Tecnico/05%20Progettazione/Budget%202018%20Bozza/monitoraggio%20investimenti/PDI%202020.xlsx'#'PdI-cronoprogramma_investimenti'.$Z$5];0;0;COUNTA(['file://10.100.12.16/Tecnico/05%20Progettazione/Budget%202018%20Bozza/monitoraggio%20investimenti/PDI%202020.xlsx'#'PdI-cronoprogramma_investimenti'.#REF!])-1;1)" table:base-cell-address="iv_trim_2024.$A$1"/>
        <table:named-expression table:name="Entrata_2018" table:expression="of:=OFFSET(['file://10.100.12.16/Tecnico/05%20Progettazione/Budget%202018%20Bozza/monitoraggio%20investimenti/PDI%202020.xlsx'#'PdI-cronoprogramma_investimenti'.$AG$5];0;0;COUNTA(['file://10.100.12.16/Tecnico/05%20Progettazione/Budget%202018%20Bozza/monitoraggio%20investimenti/PDI%202020.xlsx'#'PdI-cronoprogramma_investimenti'.#REF!])-1;1)" table:base-cell-address="iv_trim_2024.$A$1"/>
        <table:named-expression table:name="Entrata_2019" table:expression="of:=OFFSET(['file://10.100.12.16/Tecnico/05%20Progettazione/Budget%202018%20Bozza/monitoraggio%20investimenti/PDI%202020.xlsx'#'PdI-cronoprogramma_investimenti'.$AT$5];0;0;COUNTA(['file://10.100.12.16/Tecnico/05%20Progettazione/Budget%202018%20Bozza/monitoraggio%20investimenti/PDI%202020.xlsx'#'PdI-cronoprogramma_investimenti'.#REF!])-1;1)" table:base-cell-address="iv_trim_2024.$A$1"/>
        <table:named-expression table:name="ENV_2018" table:expression="of:=OFFSET([.#REF!];0;0;COUNTA([.#REF!])-1;1)" table:base-cell-address="iv_trim_2024.$A$1"/>
        <table:named-expression table:name="ENV_2019" table:expression="of:=OFFSET([.#REF!];0;0;COUNTA([.#REF!])-1;1)" table:base-cell-address="iv_trim_2024.$A$1"/>
        <table:named-expression table:name="ERCal_2018" table:expression="of:=OFFSET([.#REF!];0;0;COUNTA([.#REF!])-1;1)" table:base-cell-address="iv_trim_2024.$A$1"/>
        <table:named-expression table:name="ERCal_2019" table:expression="of:=OFFSET([.#REF!];0;0;COUNTA([.#REF!])-1;1)" table:base-cell-address="iv_trim_2024.$A$1"/>
        <table:named-expression table:name="ERCend_2018" table:expression="of:=OFFSET([.#REF!];0;0;COUNTA([.#REF!])-1;1)" table:base-cell-address="iv_trim_2024.$A$1"/>
        <table:named-expression table:name="ERCend_2019" table:expression="of:=OFFSET([.#REF!];0;0;COUNTA([.#REF!])-1;1)" table:base-cell-address="iv_trim_2024.$A$1"/>
        <table:named-expression table:name="Excel_BuiltIn_Database" table:expression="of:=&quot;$#RIF!.$B$1:$I$48&quot;" table:base-cell-address="iv_trim_2024.$A$1"/>
        <table:named-range table:name="FLOW97" table:cell-range-address="'file:///A:/roberto/BELLINZONI/nuova%20BELLINZONI2002.xls'#Cash_Flow.$C$3:Cash_Flow.$L$41" table:base-cell-address="iv_trim_2024.$A$1"/>
        <table:named-range table:name="FLOW99" table:cell-range-address="'file:///A:/roberto/BELLINZONI/nuova%20BELLINZONI2002.xls'#Cash_Flow.$O$3:Cash_Flow.$AC$41" table:base-cell-address="iv_trim_2024.$A$1"/>
        <table:named-expression table:name="Foglio0" table:expression="of:=[.#REF!]" table:base-cell-address="iv_trim_2024.$A$1"/>
        <table:named-expression table:name="Gestioni_Aggregate_Ricavi" table:expression="of:=OFFSET([.#REF!];1;0;COUNTA([.#REF!]);17)" table:base-cell-address="iv_trim_2024.$A$1"/>
        <table:named-expression table:name="gestore_incorporato" table:expression="of:=OFFSET([.#REF!];1;0;COUNTA([.#REF!])-1;17)" table:base-cell-address="iv_trim_2024.$A$1"/>
        <table:named-expression table:name="gestore_proprietario" table:expression="of:=[.#REF!]" table:base-cell-address="iv_trim_2024.$A$1"/>
        <table:named-expression table:name="iAF" table:expression="of:=[.#REF!]" table:base-cell-address="iv_trim_2024.$A$1"/>
        <table:named-expression table:name="ID_ATO" table:expression="of:=[.#REF!]" table:base-cell-address="iv_trim_2024.$A$1"/>
        <table:named-expression table:name="id_cat_ces" table:expression="of:=[.#REF!]" table:base-cell-address="iv_trim_2024.$A$1"/>
        <table:named-expression table:name="id_cat_imm" table:expression="of:=[.#REF!]" table:base-cell-address="iv_trim_2024.$A$1"/>
        <table:named-expression table:name="idato" table:expression="of:=[.#REF!]" table:base-cell-address="iv_trim_2024.$A$1"/>
        <table:named-expression table:name="idgestore" table:expression="of:=[.#REF!]" table:base-cell-address="iv_trim_2024.$A$1"/>
        <table:named-expression table:name="ifl" table:expression="of:=[.#REF!]" table:base-cell-address="iv_trim_2024.$A$1"/>
        <table:named-expression table:name="incid" table:expression="of:=[.#REF!]" table:base-cell-address="iv_trim_2024.$A$1"/>
        <table:named-expression table:name="Info_Soggetti_Aggregati" table:expression="of:=OFFSET([.#REF!];1;0;COUNTA([.#REF!]);50)" table:base-cell-address="iv_trim_2024.$A$1"/>
        <table:named-expression table:name="InitCalcContoEconomico" table:expression="of:=&quot;$#RIF!.$BO$1&quot;" table:base-cell-address="iv_trim_2024.$A$1"/>
        <table:named-expression table:name="InitCalcPatrimoniale" table:expression="of:=&quot;$#RIF!.$AL$1&quot;" table:base-cell-address="iv_trim_2024.$A$1"/>
        <table:named-expression table:name="InitElencoConti" table:expression="of:=&quot;$#RIF!.$A$2&quot;" table:base-cell-address="iv_trim_2024.$A$1"/>
        <table:named-expression table:name="integr" table:expression="of:=[.#REF!]" table:base-cell-address="iv_trim_2024.$A$1"/>
        <table:named-expression table:name="Interventi_condanne" table:expression="of:=OFFSET(['file://10.100.12.16/Tecnico/05%20Progettazione/Budget%202018%20Bozza/monitoraggio%20investimenti/PDI%202020.xlsx'#'PdI-cronoprogramma_investimenti'.$BG$5];0;0;COUNTA(['file://10.100.12.16/Tecnico/05%20Progettazione/Budget%202018%20Bozza/monitoraggio%20investimenti/PDI%202020.xlsx'#'PdI-cronoprogramma_investimenti'.#REF!])-1;1)" table:base-cell-address="iv_trim_2024.$A$1"/>
        <table:named-expression table:name="Investimenti_2015" table:expression="of:=OFFSET([.#REF!];1;0;COUNTA([.#REF!])-1;50)" table:base-cell-address="iv_trim_2024.$A$1"/>
        <table:named-expression table:name="kschema" table:expression="of:=[.#REF!]" table:base-cell-address="iv_trim_2024.$A$1"/>
        <table:named-expression table:name="LIC_2016" table:expression="of:=OFFSET(['file://10.100.12.16/Tecnico/05%20Progettazione/Budget%202018%20Bozza/monitoraggio%20investimenti/PDI%202020.xlsx'#'PdI-cronoprogramma_investimenti'.$S$5];0;0;COUNTA(['file://10.100.12.16/Tecnico/05%20Progettazione/Budget%202018%20Bozza/monitoraggio%20investimenti/PDI%202020.xlsx'#'PdI-cronoprogramma_investimenti'.#REF!])-1;1)" table:base-cell-address="iv_trim_2024.$A$1"/>
        <table:named-expression table:name="LIC_2017" table:expression="of:=OFFSET(['file://10.100.12.16/Tecnico/05%20Progettazione/Budget%202018%20Bozza/monitoraggio%20investimenti/PDI%202020.xlsx'#'PdI-cronoprogramma_investimenti'.$Y$5];0;0;COUNTA(['file://10.100.12.16/Tecnico/05%20Progettazione/Budget%202018%20Bozza/monitoraggio%20investimenti/PDI%202020.xlsx'#'PdI-cronoprogramma_investimenti'.#REF!])-1;1)" table:base-cell-address="iv_trim_2024.$A$1"/>
        <table:named-expression table:name="LIC_2018" table:expression="of:=OFFSET(['file://10.100.12.16/Tecnico/05%20Progettazione/Budget%202018%20Bozza/monitoraggio%20investimenti/PDI%202020.xlsx'#'PdI-cronoprogramma_investimenti'.$AF$5];0;0;COUNTA(['file://10.100.12.16/Tecnico/05%20Progettazione/Budget%202018%20Bozza/monitoraggio%20investimenti/PDI%202020.xlsx'#'PdI-cronoprogramma_investimenti'.#REF!])-1;1)" table:base-cell-address="iv_trim_2024.$A$1"/>
        <table:named-expression table:name="LIC_2019" table:expression="of:=OFFSET(['file://10.100.12.16/Tecnico/05%20Progettazione/Budget%202018%20Bozza/monitoraggio%20investimenti/PDI%202020.xlsx'#'PdI-cronoprogramma_investimenti'.$AS$5];0;0;COUNTA(['file://10.100.12.16/Tecnico/05%20Progettazione/Budget%202018%20Bozza/monitoraggio%20investimenti/PDI%202020.xlsx'#'PdI-cronoprogramma_investimenti'.#REF!])-1;1)" table:base-cell-address="iv_trim_2024.$A$1"/>
        <table:named-expression table:name="MaxRigheContoEconomico" table:expression="of:=&quot;$#RIF!.$BN$1&quot;" table:base-cell-address="iv_trim_2024.$A$1"/>
        <table:named-expression table:name="MaxRighePatrimoniale" table:expression="of:=&quot;$#RIF!.$AJ$1&quot;" table:base-cell-address="iv_trim_2024.$A$1"/>
        <table:named-expression table:name="mti_2" table:expression="of:=[.#REF!]" table:base-cell-address="iv_trim_2024.$A$1"/>
        <table:named-expression table:name="Nuovi_Investimenti" table:expression="of:=OFFSET([.#REF!];1;0;COUNTA([.#REF!])-1;23)" table:base-cell-address="iv_trim_2024.$A$1"/>
        <table:named-expression table:name="omega" table:expression="of:=[.#REF!]" table:base-cell-address="iv_trim_2024.$A$1"/>
        <table:named-range table:name="Op" table:cell-range-address="'file://10.100.12.16/Amministrazione/Users/danesi.letizia/AppData/Local/Temp/Temp1_A_SimulatoreMTT_4.zip/A_SimulatoreMTT_4.xls'#Grad.$E$25" table:base-cell-address="iv_trim_2024.$A$1"/>
        <table:named-expression table:name="Opexal_2018" table:expression="of:=OFFSET([.#REF!];0;0;COUNTA([.#REF!])-1;1)" table:base-cell-address="iv_trim_2024.$A$1"/>
        <table:named-expression table:name="Opexal_2019" table:expression="of:=OFFSET([.#REF!];0;0;COUNTA([.#REF!])-1;1)" table:base-cell-address="iv_trim_2024.$A$1"/>
        <table:named-expression table:name="Opexend_2018" table:expression="of:=OFFSET([.#REF!];0;0;COUNTA([.#REF!])-1;1)" table:base-cell-address="iv_trim_2024.$A$1"/>
        <table:named-expression table:name="Opexend_2019" table:expression="of:=OFFSET([.#REF!];0;0;COUNTA([.#REF!])-1;1)" table:base-cell-address="iv_trim_2024.$A$1"/>
        <table:named-expression table:name="Opexqt_2018" table:expression="of:=OFFSET([.#REF!];0;0;COUNTA([.#REF!])-1;1)" table:base-cell-address="iv_trim_2024.$A$1"/>
        <table:named-expression table:name="Opexqt_2019" table:expression="of:=OFFSET([.#REF!];0;0;COUNTA([.#REF!])-1;1)" table:base-cell-address="iv_trim_2024.$A$1"/>
        <table:named-expression table:name="OPM" table:expression="of:=[.#REF!]" table:base-cell-address="iv_trim_2024.$A$1"/>
        <table:named-expression table:name="OPMi" table:expression="of:=[.#REF!]" table:base-cell-address="iv_trim_2024.$A$1"/>
        <table:named-range table:name="ops" table:cell-range-address="'file://10.100.12.16/Amministrazione/Users/danesi.letizia/AppData/Local/Temp/Temp1_A_SimulatoreMTT_4.zip/A_SimulatoreMTT_4.xls'#Grad.$F$25" table:base-cell-address="iv_trim_2024.$A$1"/>
        <table:named-range table:name="pass97" table:cell-range-address="'file:///A:/roberto/BELLINZONI/nuova%20BELLINZONI2002.xls'#Passivo.$B$3:Passivo.$G$75" table:base-cell-address="iv_trim_2024.$A$1"/>
        <table:named-range table:name="pass99" table:cell-range-address="'file:///A:/roberto/BELLINZONI/nuova%20BELLINZONI2002.xls'#Passivo.$F$3:Passivo.$Q$75" table:base-cell-address="iv_trim_2024.$A$1"/>
        <table:named-expression table:name="Piano_2018" table:expression="of:=OFFSET(['file://10.100.12.16/Tecnico/05%20Progettazione/Budget%202018%20Bozza/monitoraggio%20investimenti/PDI%202020.xlsx'#'PdI-cronoprogramma_investimenti'.$BP$5];0;0;COUNTA(['file://10.100.12.16/Tecnico/05%20Progettazione/Budget%202018%20Bozza/monitoraggio%20investimenti/PDI%202020.xlsx'#'PdI-cronoprogramma_investimenti'.#REF!])-1;1)" table:base-cell-address="iv_trim_2024.$A$1"/>
        <table:named-expression table:name="Piano_2019" table:expression="of:=OFFSET(['file://10.100.12.16/Tecnico/05%20Progettazione/Budget%202018%20Bozza/monitoraggio%20investimenti/PDI%202020.xlsx'#'PdI-cronoprogramma_investimenti'.$BQ$5];0;0;COUNTA(['file://10.100.12.16/Tecnico/05%20Progettazione/Budget%202018%20Bozza/monitoraggio%20investimenti/PDI%202020.xlsx'#'PdI-cronoprogramma_investimenti'.#REF!])-1;1)" table:base-cell-address="iv_trim_2024.$A$1"/>
        <table:named-expression table:name="Piano_acquedotti" table:expression="of:=OFFSET(['file://10.100.12.16/Tecnico/05%20Progettazione/Budget%202018%20Bozza/monitoraggio%20investimenti/PDI%202020.xlsx'#'PdI-cronoprogramma_investimenti'.$AE$5];0;0;COUNTA(['file://10.100.12.16/Tecnico/05%20Progettazione/Budget%202018%20Bozza/monitoraggio%20investimenti/PDI%202020.xlsx'#'PdI-cronoprogramma_investimenti'.#REF!])-1;1)" table:base-cell-address="iv_trim_2024.$A$1"/>
        <table:named-expression table:name="Piano_post2019" table:expression="of:=OFFSET(['file://10.100.12.16/Tecnico/05%20Progettazione/Budget%202018%20Bozza/monitoraggio%20investimenti/PDI%202020.xlsx'#'PdI-cronoprogramma_investimenti'.$BR$5];0;0;COUNTA(['file://10.100.12.16/Tecnico/05%20Progettazione/Budget%202018%20Bozza/monitoraggio%20investimenti/PDI%202020.xlsx'#'PdI-cronoprogramma_investimenti'.#REF!])-1;1)" table:base-cell-address="iv_trim_2024.$A$1"/>
        <table:named-expression table:name="popolazione_ato" table:expression="of:=[.#REF!]" table:base-cell-address="iv_trim_2024.$A$1"/>
        <table:named-expression table:name="pre_af_2011" table:expression="of:=[.#REF!]" table:base-cell-address="iv_trim_2024.$A$1"/>
        <table:named-expression table:name="pre_af_2012" table:expression="of:=[.#REF!]" table:base-cell-address="iv_trim_2024.$A$1"/>
        <table:named-expression table:name="pre_af_2013" table:expression="of:=[.#REF!]" table:base-cell-address="iv_trim_2024.$A$1"/>
        <table:named-expression table:name="pre_af_2014" table:expression="of:=[.#REF!]" table:base-cell-address="iv_trim_2024.$A$1"/>
        <table:named-expression table:name="pre_af_2015" table:expression="of:=[.#REF!]" table:base-cell-address="iv_trim_2024.$A$1"/>
        <table:named-expression table:name="pre_af_2016" table:expression="of:=[.#REF!]" table:base-cell-address="iv_trim_2024.$A$1"/>
        <table:named-expression table:name="pre_af_2017" table:expression="of:=[.#REF!]" table:base-cell-address="iv_trim_2024.$A$1"/>
        <table:named-expression table:name="PROVA" table:expression="of:=[.#REF!]" table:base-cell-address="iv_trim_2024.$A$1"/>
        <table:named-expression table:name="prq" table:expression="of:=[.#REF!]" table:base-cell-address="iv_trim_2024.$A$1"/>
        <table:named-expression table:name="Quad" table:expression="of:=[.#REF!]" table:base-cell-address="iv_trim_2024.$A$1"/>
        <table:named-expression table:name="RAB_ante2015" table:expression="of:=OFFSET([.#REF!];0;0;COUNTA([.#REF!])-1;20)" table:base-cell-address="iv_trim_2024.$A$1"/>
        <table:named-expression table:name="RAB_cespiti_ante2013" table:expression="of:=OFFSET([.#REF!];1;0;COUNTA([.#REF!]);50)" table:base-cell-address="iv_trim_2024.$A$1"/>
        <table:named-expression table:name="RAB_cespiti_ante2015" table:expression="of:=OFFSET([.#REF!];1;0;COUNTA([.#REF!])-2;20)" table:base-cell-address="iv_trim_2024.$A$1"/>
        <table:named-expression table:name="RAB_gestore" table:expression="of:=OFFSET([.#REF!];0;0;COUNTA([.#REF!]);15)" table:base-cell-address="iv_trim_2024.$A$1"/>
        <table:named-expression table:name="RAB_PROPRIETARI" table:expression="of:=OFFSET([.#REF!];1;0;COUNTA([.#REF!]);54)" table:base-cell-address="iv_trim_2024.$A$1"/>
        <table:named-expression table:name="ReplicaDescrizioni" table:expression="of:=&quot;$#RIF!.$A$2:$L$2&quot;" table:base-cell-address="iv_trim_2024.$A$1"/>
        <table:named-expression table:name="RES_2018" table:expression="of:=OFFSET([.#REF!];0;0;COUNTA([.#REF!])-1;1)" table:base-cell-address="iv_trim_2024.$A$1"/>
        <table:named-expression table:name="RES_2019" table:expression="of:=OFFSET([.#REF!];0;0;COUNTA([.#REF!])-1;1)" table:base-cell-address="iv_trim_2024.$A$1"/>
        <table:named-expression table:name="rpi" table:expression="of:=[.#REF!]" table:base-cell-address="iv_trim_2024.$A$1"/>
        <table:named-expression table:name="schema" table:expression="of:=MID($$Quad;8;99)" table:base-cell-address="iv_trim_2024.$A$1"/>
        <table:named-expression table:name="schema_regolatorio" table:expression="of:=[.#REF!]" table:base-cell-address="iv_trim_2024.$A$1"/>
        <table:named-expression table:name="servizi_idrici" table:expression="of:=[.#REF!]" table:base-cell-address="iv_trim_2024.$A$1"/>
        <table:named-expression table:name="Servizio_Dettaglio" table:expression="of:=[.#REF!]" table:base-cell-address="iv_trim_2024.$A$1"/>
        <table:named-expression table:name="si_no" table:expression="of:=[.#REF!]" table:base-cell-address="iv_trim_2024.$A$1"/>
        <table:named-expression table:name="soggetti_aggr" table:expression="of:=OFFSET([.#REF!];0;0;COUNTA([.#REF!]);3)" table:base-cell-address="iv_trim_2024.$A$1"/>
        <table:named-expression table:name="Soggetti_Elenco" table:expression="of:=OFFSET([.#REF!];1;0;COUNTA([.#REF!]);13)" table:base-cell-address="iv_trim_2024.$A$1"/>
        <table:named-expression table:name="soggetto_j" table:expression="of:=OFFSET([.#REF!];0;0;COUNTA([.#REF!]);2)" table:base-cell-address="iv_trim_2024.$A$1"/>
        <table:named-expression table:name="SOMMA1" table:expression="of:=&quot;$#RIF!.$E$18&quot;" table:base-cell-address="iv_trim_2024.$A$1"/>
        <table:named-expression table:name="SOTTOAREA" table:expression="of:=&quot;$#RIF!.$E$9:$E$17&quot;" table:base-cell-address="iv_trim_2024.$A$1"/>
        <table:named-range table:name="storiaeco" table:cell-range-address="'file:///A:/roberto/BELLINZONI/nuova%20BELLINZONI2002.xls'#Storia.$A$2:Storia.$D$43" table:base-cell-address="iv_trim_2024.$A$1"/>
        <table:named-range table:name="storiasp" table:cell-range-address="'file:///A:/roberto/BELLINZONI/nuova%20BELLINZONI2002.xls'#Storia.$A$47:Storia.$D$98" table:base-cell-address="iv_trim_2024.$A$1"/>
        <table:named-expression table:name="Storico_Ambiti_Tariffari_Comuni" table:expression="of:=OFFSET([.#REF!];1;0;COUNTA([.#REF!])-1;4)" table:base-cell-address="iv_trim_2024.$A$1"/>
        <table:named-expression table:name="Storico_Ambiti_Tariffari_Ricavi" table:expression="of:=OFFSET([.#REF!];1;0;COUNTA([.#REF!])-1;18)" table:base-cell-address="iv_trim_2024.$A$1"/>
        <table:named-expression table:name="Storico_AmbitiTariffariElenco" table:expression="of:=OFFSET([.#REF!];1;0;COUNTA([.#REF!])-1;6)" table:base-cell-address="iv_trim_2024.$A$1"/>
        <table:named-expression table:name="tbElencoConti" table:expression="of:=&quot;$#RIF!.$A$2:$K$14&quot;" table:base-cell-address="iv_trim_2024.$A$1"/>
        <table:named-expression table:name="ticsi_t_s" table:expression="of:=[.#REF!]" table:base-cell-address="iv_trim_2024.$A$1"/>
        <table:named-expression table:name="ticsi_tipol" table:expression="of:=[.#REF!]" table:base-cell-address="iv_trim_2024.$A$1"/>
        <table:named-expression table:name="tipo_affidamento" table:expression="of:=[.#REF!]" table:base-cell-address="iv_trim_2024.$A$1"/>
        <table:named-expression table:name="Tipologia_Proprietario" table:expression="of:=[.#REF!]" table:base-cell-address="iv_trim_2024.$A$1"/>
        <table:named-expression table:name="Tipologia_uso" table:expression="of:=[.#REF!]" table:base-cell-address="iv_trim_2024.$A$1"/>
        <table:named-expression table:name="TotaliPerProgressivo" table:expression="of:=&quot;$#RIF!.$P$2:$AG$2&quot;" table:base-cell-address="iv_trim_2024.$A$1"/>
        <table:named-expression table:name="Trasf_contr_2017" table:expression="of:=OFFSET(['file://10.100.12.16/Tecnico/05%20Progettazione/Budget%202018%20Bozza/monitoraggio%20investimenti/PDI%202020.xlsx'#'PdI-cronoprogramma_investimenti'.$BJ$5];0;0;COUNTA(['file://10.100.12.16/Tecnico/05%20Progettazione/Budget%202018%20Bozza/monitoraggio%20investimenti/PDI%202020.xlsx'#'PdI-cronoprogramma_investimenti'.#REF!])-1;1)" table:base-cell-address="iv_trim_2024.$A$1"/>
        <table:named-expression table:name="Trasf_contr_2018" table:expression="of:=OFFSET(['file://10.100.12.16/Tecnico/05%20Progettazione/Budget%202018%20Bozza/monitoraggio%20investimenti/PDI%202020.xlsx'#'PdI-cronoprogramma_investimenti'.$BL$5];0;0;COUNTA(['file://10.100.12.16/Tecnico/05%20Progettazione/Budget%202018%20Bozza/monitoraggio%20investimenti/PDI%202020.xlsx'#'PdI-cronoprogramma_investimenti'.#REF!])-1;1)" table:base-cell-address="iv_trim_2024.$A$1"/>
        <table:named-expression table:name="Trasf_contr_2019" table:expression="of:=OFFSET(['file://10.100.12.16/Tecnico/05%20Progettazione/Budget%202018%20Bozza/monitoraggio%20investimenti/PDI%202020.xlsx'#'PdI-cronoprogramma_investimenti'.$BN$5];0;0;COUNTA(['file://10.100.12.16/Tecnico/05%20Progettazione/Budget%202018%20Bozza/monitoraggio%20investimenti/PDI%202020.xlsx'#'PdI-cronoprogramma_investimenti'.#REF!])-1;1)" table:base-cell-address="iv_trim_2024.$A$1"/>
        <table:named-expression table:name="Trasf_netti_2017" table:expression="of:=OFFSET(['file://10.100.12.16/Tecnico/05%20Progettazione/Budget%202018%20Bozza/monitoraggio%20investimenti/PDI%202020.xlsx'#'PdI-cronoprogramma_investimenti'.$BI$5];0;0;COUNTA(['file://10.100.12.16/Tecnico/05%20Progettazione/Budget%202018%20Bozza/monitoraggio%20investimenti/PDI%202020.xlsx'#'PdI-cronoprogramma_investimenti'.#REF!])-1;1)" table:base-cell-address="iv_trim_2024.$A$1"/>
        <table:named-expression table:name="Trasf_netti_2018" table:expression="of:=OFFSET(['file://10.100.12.16/Tecnico/05%20Progettazione/Budget%202018%20Bozza/monitoraggio%20investimenti/PDI%202020.xlsx'#'PdI-cronoprogramma_investimenti'.$BK$5];0;0;COUNTA(['file://10.100.12.16/Tecnico/05%20Progettazione/Budget%202018%20Bozza/monitoraggio%20investimenti/PDI%202020.xlsx'#'PdI-cronoprogramma_investimenti'.#REF!])-1;1)" table:base-cell-address="iv_trim_2024.$A$1"/>
        <table:named-expression table:name="Trasf_netti_2019" table:expression="of:=OFFSET(['file://10.100.12.16/Tecnico/05%20Progettazione/Budget%202018%20Bozza/monitoraggio%20investimenti/PDI%202020.xlsx'#'PdI-cronoprogramma_investimenti'.$BM$5];0;0;COUNTA(['file://10.100.12.16/Tecnico/05%20Progettazione/Budget%202018%20Bozza/monitoraggio%20investimenti/PDI%202020.xlsx'#'PdI-cronoprogramma_investimenti'.#REF!])-1;1)" table:base-cell-address="iv_trim_2024.$A$1"/>
        <table:named-expression table:name="ttt" table:expression="of:=#N/A" table:base-cell-address="iv_trim_2024.$A$1"/>
        <table:named-expression table:name="UtileEsercizioEconomico" table:expression="of:=&quot;$#RIF!.$N$#RIF!&quot;" table:base-cell-address="iv_trim_2024.$A$1"/>
        <table:named-expression table:name="UtileEsercizioPatrimoniale" table:expression="of:=&quot;$#RIF!.$N$5&quot;" table:base-cell-address="iv_trim_2024.$A$1"/>
        <table:named-expression table:name="ValoreAvereMastro" table:expression="of:=&quot;$#RIF!.$E$26&quot;" table:base-cell-address="iv_trim_2024.$A$1"/>
        <table:named-expression table:name="ValoreDareMastro" table:expression="of:=&quot;$#RIF!.$D$25&quot;" table:base-cell-address="iv_trim_2024.$A$1"/>
        <table:named-expression table:name="ValoreDareTipologia" table:expression="of:=&quot;$#RIF!.$D$6&quot;" table:base-cell-address="iv_trim_2024.$A$1"/>
        <table:named-expression table:name="var" table:expression="of:=[.#REF!]" table:base-cell-address="iv_trim_2024.$A$1"/>
        <table:named-expression table:name="Vendita_Servizi" table:expression="of:=OFFSET([.#REF!];1;0;COUNTA([.#REF!])-1;39)" table:base-cell-address="iv_trim_2024.$A$1"/>
        <table:named-expression table:name="ViewGruppo" table:expression="of:=['file://10.100.12.16/Amministrazione/DAFC/Servizi%20Amministrativi/USFB/ALFA/societ%E0%20da%20incorporare%20x%20fusione/BILANCI%20DEFINITIVI%20ECOLOGICHE%202020/Arno/Bilancio%20Verifica%20pdc%202%20Livelli1.xls'#Modello.#REF!]" table:base-cell-address="iv_trim_2024.$A$1"/>
        <table:named-expression table:name="ViewTipologiaContoEconomico" table:expression="of:=['file://10.100.12.16/Amministrazione/DAFC/Servizi%20Amministrativi/USFB/ALFA/societ%E0%20da%20incorporare%20x%20fusione/BILANCI%20DEFINITIVI%20ECOLOGICHE%202020/Arno/Bilancio%20Verifica%20pdc%202%20Livelli1.xls'#Modello.#REF!]" table:base-cell-address="iv_trim_2024.$A$1"/>
        <table:named-expression table:name="ViewTipologiaPatrimoniale" table:expression="of:=&quot;$#RIF!.$B$2&quot;" table:base-cell-address="iv_trim_2024.$A$1"/>
        <table:named-expression table:name="vite_mti" table:expression="of:=[.#REF!]" table:base-cell-address="iv_trim_2024.$A$1"/>
        <table:named-expression table:name="vite_regolatorie" table:expression="of:=[.#REF!]" table:base-cell-address="iv_trim_2024.$A$1"/>
        <table:named-expression table:name="ViteRegolatorieProp" table:expression="of:=[.#REF!]" table:base-cell-address="iv_trim_2024.$A$1"/>
        <table:named-expression table:name="VRP" table:expression="of:=['file://10.100.12.16/Audit%20%26%20Compliance/4_ANTICORRUZIONE%20%26%20TRASPARENZA/Trasparenza/NUOVO%20SITO_documenti%20e%20testi/15.%20PAGAMENTI/tempestivita%20pagamenti/Grad'#Grad.$E$37]" table:base-cell-address="iv_trim_2024.$A$1"/>
        <table:named-expression table:name="vrps" table:expression="of:=['file://10.100.12.16/Audit%20%26%20Compliance/4_ANTICORRUZIONE%20%26%20TRASPARENZA/Trasparenza/NUOVO%20SITO_documenti%20e%20testi/15.%20PAGAMENTI/tempestivita%20pagamenti/Grad'#Grad.$F$37]" table:base-cell-address="iv_trim_2024.$A$1"/>
        <table:named-expression table:name="xschema" table:expression="of:=[.#REF!]" table:base-cell-address="iv_trim_2024.$A$1"/>
        <table:named-expression table:name="z" table:expression="of:=['file://10.100.12.16/Audit%20%26%20Compliance/4_ANTICORRUZIONE%20%26%20TRASPARENZA/Trasparenza/NUOVO%20SITO_documenti%20e%20testi/15.%20PAGAMENTI/tempestivita%20pagamenti/Grad'#Grad.$E$20]" table:base-cell-address="iv_trim_2024.$A$1"/>
        <table:named-expression table:name="zs" table:expression="of:=['file://10.100.12.16/Audit%20%26%20Compliance/4_ANTICORRUZIONE%20%26%20TRASPARENZA/Trasparenza/NUOVO%20SITO_documenti%20e%20testi/15.%20PAGAMENTI/tempestivita%20pagamenti/Grad'#Grad.$F$20]" table:base-cell-address="iv_trim_2024.$A$1"/>
      </table:named-expressions>
      <table:database-ranges>
        <table:database-range table:target-range-address="iv_trim_2024.A4:iv_trim_2024.WUF16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Francesco Canavesi</meta:initial-creator>
    <dc:creator>Maria Angela Scivolo</dc:creator>
    <meta:creation-date>2025-02-19T08:48:44Z</meta:creation-date>
    <dc:date>2025-02-20T08:47:57Z</dc:date>
  </office:meta>
</office:document-meta>
</file>