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Roboto Light" svg:font-family="&quot;Roboto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Roboto Light" style:font-name-asian="Roboto Light" style:font-name-complex="Roboto Light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Roboto Light" style:font-name-asian="Roboto Light" style:font-name-complex="Roboto Ligh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Roboto Light" style:font-name-asian="Roboto Light" style:font-name-complex="Roboto Light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Roboto Light" style:font-name-asian="Roboto Light" style:font-name-complex="Roboto Ligh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6.70277777777778cm"/>
    </style:style>
    <style:style style:name="co4" style:family="table-column">
      <style:table-column-properties fo:break-before="auto" style:column-width="4.14513888888889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3.95111111111111cm"/>
    </style:style>
    <style:style style:name="co7" style:family="table-column">
      <style:table-column-properties fo:break-before="auto" style:column-width="4.3568055555555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5pt" style:use-optimal-row-height="false" fo:break-before="auto"/>
    </style:style>
    <style:style style:name="ro3" style:family="table-row">
      <style:table-row-properties style:row-height="72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AFFIDAMENTI DIRETTI DI LAVORI, SERVIZI E FORNITURE DI SOMMA URGENZA E DI PROTEZIONE CIVILE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9">
            <text:p>Pubblicazione ai sensi dell'art. 37 co. 1 lett. B) d.Lgs.33/2013 e dell'art. 29 co. 1 D.Lgs. 50/2016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office:value-type="string" table:style-name="ce3">
            <text:p>Alfa S.r.l.</text:p>
          </table:table-cell>
          <table:table-cell office:value-type="string" table:style-name="ce3">
            <text:p><text:s/>Intervento straordinario per risoluzione problematiche collettore Origgio (monitoraggio con tecnologia Kando delle reti afferenti all'impianto di depurazione di Origgio)</text:p>
          </table:table-cell>
          <table:table-cell office:value-type="string" table:style-name="ce3">
            <text:p>B.M. TECNOLOGIE INDUSTRIALI SRL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Affidamento diretto ai sensi dell'art. 125 del D.Lgs 50/2016</text:p>
          </table:table-cell>
          <table:table-cell office:value-type="string" table:style-name="ce3">
            <text:p>Intervento straordinario per risoluzione problematiche collettore Origgio</text:p>
          </table:table-cell>
          <table:table-cell office:value-type="date" office:date-value="2021-06-22T00:00:00" table:style-name="ce4">
            <text:p>22/06/2021</text:p>
          </table:table-cell>
          <table:table-cell office:value-type="string" table:style-name="ce3">
            <text:p>/</text:p>
          </table:table-cell>
          <table:table-cell table:number-columns-repeated="16376" table:style-name="ce5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Roboto Light" svg:font-family="&quot;Roboto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ia Angela Scivolo</meta:initial-creator>
    <dc:creator>Maria Angela Scivolo</dc:creator>
    <meta:creation-date>2021-06-22T14:37:12Z</meta:creation-date>
    <dc:date>2025-01-17T09:40:08Z</dc:date>
  </office:meta>
</office:document-meta>
</file>